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80000000FA70B20E660377C69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2b46" officeooo:paragraph-rsid="000a2b46"/>
    </style:style>
    <style:style style:name="P2" style:family="paragraph" style:parent-style-name="Standard">
      <style:paragraph-properties fo:text-align="justify" style:justify-single-word="false"/>
      <style:text-properties officeooo:rsid="000a2b46" officeooo:paragraph-rsid="000a2b46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a2b46" officeooo:paragraph-rsid="000a2b4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bcc13" officeooo:paragraph-rsid="000bcc13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margin-top="0.201cm" fo:margin-bottom="0.201cm" style:contextual-spacing="false" fo:text-align="justify" style:justify-single-word="false"/>
      <style:text-properties officeooo:rsid="000a2b46" officeooo:paragraph-rsid="000a2b46"/>
    </style:style>
    <style:style style:name="P8" style:family="paragraph" style:parent-style-name="Standard">
      <style:paragraph-properties fo:margin-top="0.302cm" fo:margin-bottom="0.302cm" style:contextual-spacing="false" fo:text-align="justify" style:justify-single-word="false"/>
      <style:text-properties officeooo:rsid="000c4005" officeooo:paragraph-rsid="000c4005"/>
    </style:style>
    <style:style style:name="P9" style:family="paragraph" style:parent-style-name="Standard">
      <style:paragraph-properties fo:margin-top="0.302cm" fo:margin-bottom="0.302cm" style:contextual-spacing="false" fo:text-align="justify" style:justify-single-word="false"/>
      <style:text-properties fo:font-weight="bold" officeooo:rsid="000c4005" officeooo:paragraph-rsid="000c4005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officeooo:rsid="000d099b" officeooo:paragraph-rsid="000d099b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officeooo:rsid="000e343d" officeooo:paragraph-rsid="000e343d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0d099b" officeooo:paragraph-rsid="000d099b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0bcc13" officeooo:paragraph-rsid="000d099b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0e343d" officeooo:paragraph-rsid="000e343d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0a2b46"/>
    </style:style>
    <style:style style:name="P16" style:family="paragraph" style:parent-style-name="Standard">
      <style:paragraph-properties fo:text-align="center" style:justify-single-word="false"/>
      <style:text-properties officeooo:rsid="000a2b46" officeooo:paragraph-rsid="000a2b46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0a2b46" officeooo:paragraph-rsid="000a2b46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rsid="00112483" officeooo:paragraph-rsid="00112483"/>
    </style:style>
    <style:style style:name="P19" style:family="paragraph" style:parent-style-name="Standard">
      <style:paragraph-properties fo:margin-top="0.302cm" fo:margin-bottom="0.302cm" style:contextual-spacing="false" fo:text-align="justify" style:justify-single-word="false"/>
      <style:text-properties officeooo:rsid="00112483" officeooo:paragraph-rsid="00112483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officeooo:rsid="000d099b" officeooo:paragraph-rsid="000d099b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0d099b" officeooo:paragraph-rsid="000d099b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12483" officeooo:paragraph-rsid="00112483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rsid="000a2b46" officeooo:paragraph-rsid="000a2b46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text-properties fo:font-size="12pt"/>
    </style:style>
    <style:style style:name="T1" style:family="text">
      <style:text-properties officeooo:rsid="000a2b46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officeooo:rsid="000a2b46" style:font-size-asian="24pt" style:font-size-complex="24pt"/>
    </style:style>
    <style:style style:name="T4" style:family="text">
      <style:text-properties fo:font-size="24pt" officeooo:rsid="00112483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officeooo:rsid="000d099b" style:font-size-asian="8pt" style:font-size-complex="8pt"/>
    </style:style>
    <style:style style:name="T7" style:family="text">
      <style:text-properties officeooo:rsid="001124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cm" svg:stroke-color="#000000" draw:marker-start-width="0.399cm" draw:marker-end-width="0.399cm" draw:fill="none" draw:fill-color="#ffffff" fo:min-height="5.302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000000" draw:marker-start-width="0.427cm" draw:marker-end-width="0.427cm" draw:fill="none" draw:fill-color="#ffffff" fo:min-height="0.956cm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000000" draw:marker-start-width="0.399cm" draw:marker-end-width="0.399cm" draw:fill="none" draw:fill-color="#ffffff" fo:min-height="0.974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000000" draw:marker-start-width="0.399cm" draw:marker-end-width="0.399cm" draw:fill="none" draw:fill-color="#ffffff" fo:min-height="0.984cm" fo:padding-top="-0.031cm" fo:padding-bottom="-0.031cm" fo:padding-left="-0.031cm" fo:padding-right="-0.0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E</text:span><text:span text:style-name="T2">valuation form </text:span><text:span text:style-name="T3">for </text:span><text:span text:style-name="T4">research reports</text:span></text:p>
      <text:p text:style-name="P1">Master of Computer Science</text:p>
      <text:p text:style-name="P1"/>
      <text:p text:style-name="P23">This evaluation form must be submitted before the internship defense to:</text:p>
      <text:list xml:id="list2589849928" text:style-name="L1">
        <text:list-item>
          <text:p text:style-name="P15"><text:span text:style-name="T1">The head of the master track : </text:span><text:a xlink:type="simple" xlink:href="mailto:francois.trahay@telecom-sudparis.eu" text:style-name="Internet_20_link" text:visited-style-name="Visited_20_Internet_20_Link"><text:span text:style-name="T1">francois.trahay@telecom-sudparis.eu</text:span></text:a></text:p>
        </text:list-item>
      </text:list>
      <text:p text:style-name="P2"/>
      <text:p text:style-name="P4">Master track: High Performance Data Analytics</text:p>
      <text:p text:style-name="P4">Student name:</text:p>
      <text:p text:style-name="P18"><text:span text:style-name="T5">Lab / company :</text:span></text:p>
      <text:p text:style-name="P18"><text:span text:style-name="T5"/></text:p>
      <text:p text:style-name="P5">Please rate the student in each area using the following guidelines: <text:span text:style-name="T5">A</text:span> (excellent), <text:span text:style-name="T5">B</text:span> (very good), <text:span text:style-name="T5">C</text:span> (good), <text:span text:style-name="T5">D</text:span> (fair), <text:span text:style-name="T5">E</text:span> (insufficient)</text:p>
      <text:p text:style-name="P5"><draw:frame text:anchor-type="paragraph" draw:z-index="1" draw:name="Forme1" draw:style-name="gr3" draw:text-style-name="P25" svg:width="1.511cm" svg:height="0.907cm" svg:x="4.247cm" svg:y="0.434cm"><draw:text-box><text:p/></draw:text-box></draw:frame><draw:frame text:anchor-type="paragraph" draw:z-index="5" draw:name="Forme1_3" draw:style-name="gr1" draw:text-style-name="P24" svg:width="10.988cm" svg:height="5.236cm" svg:x="6.017cm" svg:y="0.415cm"><draw:text-box><text:p><text:s/>Overall appreciation</text:p></draw:text-box></draw:frame></text:p>
      <text:p text:style-name="P12"><text:span text:style-name="T7">Structure</text:span></text:p>
      <text:p text:style-name="P12"><draw:frame text:anchor-type="paragraph" draw:z-index="2" draw:name="Forme1_0" draw:style-name="gr4" draw:text-style-name="P26" svg:width="1.497cm" svg:height="0.922cm" svg:x="4.288cm" svg:y="0.564cm"><draw:text-box><text:p/></draw:text-box></draw:frame></text:p>
      <text:p text:style-name="P19">Methodology</text:p>
      <text:p text:style-name="P13"/>
      <text:p text:style-name="P22"><draw:frame text:anchor-type="paragraph" draw:z-index="3" draw:name="Forme1_1" draw:style-name="gr3" draw:text-style-name="P25" svg:width="1.511cm" svg:height="0.907cm" svg:x="4.288cm" svg:y="0.228cm"><draw:text-box><text:p/></draw:text-box></draw:frame>Bibliography</text:p>
      <text:p text:style-name="P8"/>
      <text:p text:style-name="P9"><draw:frame text:anchor-type="paragraph" draw:z-index="4" draw:name="Forme1_2" draw:style-name="gr2" draw:text-style-name="P25" svg:width="1.407cm" svg:height="0.907cm" svg:x="4.39cm" svg:y="0.138cm"><draw:text-box><text:p/></draw:text-box></draw:frame>Overal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0cm" svg:y="-1.605cm" svg:width="17cm" svg:height="2.212cm" draw:z-index="0"><draw:image xlink:href="Pictures/1000020100000780000000FA70B20E660377C69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0T16:56:01.442342353</meta:creation-date>
    <dc:date>2021-09-19T21:21:58.141174415</dc:date>
    <meta:editing-duration>PT22M21S</meta:editing-duration>
    <meta:editing-cycles>5</meta:editing-cycles>
    <meta:generator>LibreOffice/7.1.5.2$Linux_X86_64 LibreOffice_project/10$Build-2</meta:generator>
    <meta:document-statistic meta:table-count="0" meta:image-count="1" meta:object-count="0" meta:page-count="1" meta:paragraph-count="12" meta:word-count="67" meta:character-count="448" meta:non-whitespace-character-count="394"/>
  </office:meta>
</office:document-meta>
</file>