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MR101" svg:font-family="CMR10"/>
    <style:font-face style:name="CMSSBX10" svg:font-family="CMSSBX10"/>
    <style:font-face style:name="CMTT102" svg:font-family="CMTT10"/>
    <style:font-face style:name="CMTT10" svg:font-family="CMTT10" style:font-adornments="Normal"/>
    <style:font-face style:name="CMR10" svg:font-family="CMR10" style:font-pitch="variable"/>
    <style:font-face style:name="CMSSBX101" svg:font-family="CMSSBX10" style:font-pitch="variable"/>
    <style:font-face style:name="CMTT103" svg:font-family="CMTT10" style:font-pitch="variable"/>
    <style:font-face style:name="CMTT101" svg:font-family="CMTT10" style:font-adornments="Normal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3" svg:font-family="'Times New Roman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Noto Sans Regular2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3cm" svg:stroke-color="#000000" draw:stroke-linejoin="round" svg:stroke-linecap="butt" draw:fill="none" fo:padding-top="0.011cm" fo:padding-bottom="0.011cm" fo:padding-left="0.011cm" fo:padding-right="0.011cm"/>
    </style:style>
    <style:style style:name="gr3" style:family="graphic" style:parent-style-name="standard">
      <style:graphic-properties draw:stroke="none" draw:fill="solid" draw:fill-color="#fefefe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fill="solid" draw:fill-color="#fffbcc" draw:textarea-horizontal-align="justify" draw:textarea-vertical-align="middle" draw:auto-grow-height="false" fo:min-height="0.75cm" fo:min-width="1.3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358cm"/>
      <style:paragraph-properties style:writing-mode="lr-tb"/>
    </style:style>
    <style:style style:name="gr8" style:family="graphic" style:parent-style-name="standard">
      <style:graphic-properties draw:fill="solid" draw:fill-color="#fffbcc" draw:textarea-horizontal-align="justify" draw:textarea-vertical-align="middle" draw:auto-grow-height="false" fo:min-height="0.75cm" fo:min-width="3.2cm"/>
      <style:paragraph-properties style:writing-mode="lr-tb"/>
    </style:style>
    <style:style style:name="gr9" style:family="graphic" style:parent-style-name="standard">
      <style:graphic-properties draw:fill="solid" draw:fill-color="#fffbcc" draw:textarea-horizontal-align="justify" draw:textarea-vertical-align="middle" draw:auto-grow-height="false" fo:min-height="0.75cm" fo:min-width="7.35cm"/>
      <style:paragraph-properties style:writing-mode="lr-tb"/>
    </style:style>
    <style:style style:name="gr10" style:family="graphic" style:parent-style-name="standard">
      <style:graphic-properties draw:fill="solid" draw:fill-color="#fffbcc" draw:textarea-horizontal-align="justify" draw:textarea-vertical-align="middle" draw:auto-grow-height="false" fo:min-height="0.75cm" fo:min-width="7.1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8cm"/>
      <style:paragraph-properties style:writing-mode="lr-tb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draw:fill="solid" draw:fill-color="#fffbcc" draw:textarea-horizontal-align="justify" draw:textarea-vertical-align="middle" draw:auto-grow-height="false" fo:min-height="0.75cm" fo:min-width="1.97cm"/>
      <style:paragraph-properties style:writing-mode="lr-tb"/>
    </style:style>
    <style:style style:name="gr17" style:family="graphic" style:parent-style-name="standard">
      <style:graphic-properties draw:fill="solid" draw:fill-color="#fffbcc" draw:textarea-horizontal-align="justify" draw:textarea-vertical-align="middle" draw:auto-grow-height="false" fo:min-height="0.75cm" fo:min-width="4.25cm"/>
      <style:paragraph-properties style:writing-mode="lr-tb"/>
    </style:style>
    <style:style style:name="pr1" style:family="presentation" style:parent-style-name="slide-title">
      <style:graphic-properties draw:auto-grow-height="true" fo:min-height="1.364cm"/>
      <style:paragraph-properties style:writing-mode="lr-tb"/>
    </style:style>
    <style:style style:name="pr2" style:family="presentation" style:parent-style-name="slide-outline1">
      <style:graphic-properties fo:min-height="15.65cm"/>
      <style:paragraph-properties style:writing-mode="lr-tb"/>
    </style:style>
    <style:style style:name="pr3" style:family="presentation" style:parent-style-name="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lide-title">
      <style:graphic-properties fo:min-height="1.364cm"/>
      <style:paragraph-properties style:writing-mode="lr-tb"/>
    </style:style>
    <style:style style:name="pr5" style:family="presentation" style:parent-style-name="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962cm" style:use-optimal-column-width="false"/>
    </style:style>
    <style:style style:name="co2" style:family="table-column">
      <style:table-column-properties style:column-width="4.23cm" style:use-optimal-column-width="false"/>
    </style:style>
    <style:style style:name="co3" style:family="table-column">
      <style:table-column-properties style:column-width="6.295cm" style:use-optimal-column-width="false"/>
    </style:style>
    <style:style style:name="co4" style:family="table-column">
      <style:table-column-properties style:column-width="3.056cm" style:use-optimal-column-width="false"/>
    </style:style>
    <style:style style:name="co5" style:family="table-column">
      <style:table-column-properties style:column-width="4.472cm" style:use-optimal-column-width="false"/>
    </style:style>
    <style:style style:name="co6" style:family="table-column">
      <style:table-column-properties style:column-width="5.236cm" style:use-optimal-column-width="false"/>
    </style:style>
    <style:style style:name="co7" style:family="table-column">
      <style:table-column-properties style:column-width="9.377cm" style:use-optimal-column-width="false"/>
    </style:style>
    <style:style style:name="co8" style:family="table-column">
      <style:table-column-properties style:column-width="7.445cm" style:use-optimal-column-width="false"/>
    </style:style>
    <style:style style:name="co9" style:family="table-column">
      <style:table-column-properties style:column-width="6.881cm" style:use-optimal-column-width="false"/>
    </style:style>
    <style:style style:name="co10" style:family="table-column">
      <style:table-column-properties style:column-width="5.936cm" style:use-optimal-column-width="false"/>
    </style:style>
    <style:style style:name="co11" style:family="table-column">
      <style:table-column-properties style:column-width="7.532cm" style:use-optimal-column-width="false"/>
    </style:style>
    <style:style style:name="co12" style:family="table-column">
      <style:table-column-properties style:column-width="3.656cm" style:use-optimal-column-width="false"/>
    </style:style>
    <style:style style:name="ro1" style:family="table-row">
      <style:table-row-properties style:row-height="1.382cm" style:use-optimal-row-height="false"/>
    </style:style>
    <style:style style:name="ro2" style:family="table-row">
      <style:table-row-properties style:row-height="1.295cm" style:use-optimal-row-height="false"/>
    </style:style>
    <style:style style:name="ro3" style:family="table-row">
      <style:table-row-properties style:row-height="1.299cm" style:use-optimal-row-height="false"/>
    </style:style>
    <style:style style:name="ro4" style:family="table-row">
      <style:table-row-properties style:row-height="1.5cm" style:use-optimal-row-height="false"/>
    </style:style>
    <style:style style:name="ro5" style:family="table-row">
      <style:table-row-properties style:row-height="3.848cm" style:use-optimal-row-height="false"/>
    </style:style>
    <style:style style:name="ro6" style:family="table-row">
      <style:table-row-properties style:row-height="3.852cm" style:use-optimal-row-height="false"/>
    </style:style>
    <style:style style:name="ro7" style:family="table-row">
      <style:table-row-properties style:row-height="1.197cm" style:use-optimal-row-height="false"/>
    </style:style>
    <style:style style:name="ro8" style:family="table-row">
      <style:table-row-properties style:row-height="0.874cm" style:use-optimal-row-height="false"/>
    </style:style>
    <style:style style:name="ro9" style:family="table-row">
      <style:table-row-properties style:row-height="1.212cm" style:use-optimal-row-height="false"/>
    </style:style>
    <style:style style:name="ro10" style:family="table-row">
      <style:table-row-properties style:row-height="1.213cm" style:use-optimal-row-height="false"/>
    </style:style>
    <style:style style:name="ce1" style:family="table-cell">
      <loext:graphic-properties draw:fill="solid" draw:fill-color="#ffffff"/>
      <style:paragraph-properties fo:border="0.57pt ridge #ffffff"/>
      <style:text-properties fo:color="#000000" style:font-name="Times New Roman1" fo:font-size="24pt" style:font-size-asian="18pt" style:font-size-complex="18pt"/>
    </style:style>
    <style:style style:name="ce2" style:family="table-cell">
      <loext:graphic-properties draw:fill="solid" draw:fill-color="#ffffff"/>
      <style:paragraph-properties fo:text-align="center" fo:border="0.57pt ridge #ffffff">
        <style:tab-stops/>
      </style:paragraph-properties>
      <style:text-properties fo:color="#000000" style:font-name="Times New Roman1" fo:font-size="24pt" style:font-size-asian="18pt" style:font-size-complex="18pt"/>
    </style:style>
    <style:style style:name="ce3" style:family="table-cell">
      <loext:graphic-properties draw:fill="solid" draw:fill-color="#ffffff"/>
      <style:paragraph-properties fo:text-align="center" fo:border="0.57pt ridge #ffffff">
        <style:tab-stops/>
      </style:paragraph-properties>
      <style:text-properties fo:color="#0084d1" style:font-name="Times New Roman1" fo:font-size="24pt" style:font-size-asian="18pt" style:font-size-complex="18pt"/>
    </style:style>
    <style:style style:name="ce4" style:family="table-cell">
      <loext:graphic-properties draw:fill="solid" draw:fill-color="#ffffff"/>
      <style:paragraph-properties fo:border="0.57pt ridge #ffffff"/>
      <style:text-properties fo:color="#0084d1" style:font-name="Times New Roman1" fo:font-size="24pt" style:font-size-asian="18pt" style:font-size-complex="18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.499cm" fo:text-indent="0cm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efefe"/>
    </style:style>
    <style:style style:name="P7" style:family="paragraph">
      <loext:graphic-properties draw:fill="solid" draw:fill-color="#000000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style:paragraph-properties fo:text-align="center" style:writing-mode="lr-tb"/>
      <style:text-properties style:font-name="Times New Roman2" fo:font-size="22pt" fo:font-weight="normal" style:font-size-asian="22pt" style:font-weight-asian="bold" style:font-size-complex="22pt" style:font-weight-complex="bold"/>
    </style:style>
    <style:style style:name="P10" style:family="paragraph">
      <loext:graphic-properties draw:fill="solid" draw:fill-color="#fffbcc"/>
      <style:paragraph-properties fo:text-align="center" style:writing-mode="lr-tb"/>
      <style:text-properties style:font-name="Times New Roman2" fo:font-size="22pt" fo:font-weight="normal" style:font-size-asian="22pt" style:font-weight-asian="bold" style:font-size-complex="22pt" style:font-weight-complex="bold"/>
    </style:style>
    <style:style style:name="P11" style:family="paragraph">
      <style:paragraph-properties fo:text-align="center" style:writing-mode="lr-tb"/>
      <style:text-properties style:font-name="Times New Roman2" fo:font-size="24pt" fo:font-weight="normal" style:font-size-asian="24pt" style:font-weight-asian="bold" style:font-size-complex="24pt" style:font-weight-complex="bold"/>
    </style:style>
    <style:style style:name="P12" style:family="paragraph">
      <loext:graphic-properties draw:fill="solid" draw:fill-color="#fffbcc"/>
      <style:paragraph-properties fo:text-align="center" style:writing-mode="lr-tb"/>
      <style:text-properties style:font-name="Times New Roman2" fo:font-size="24pt" fo:font-weight="normal" style:font-size-asian="24pt" style:font-weight-asian="bold" style:font-size-complex="24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style:font-name="Times New Roman2" fo:font-size="20pt" style:font-size-asian="20pt" style:font-size-complex="20pt"/>
    </style:style>
    <style:style style:name="P15" style:family="paragraph">
      <style:text-properties style:font-size-asian="18pt" style:font-size-complex="18pt"/>
    </style:style>
    <style:style style:name="P16" style:family="paragraph">
      <style:paragraph-properties fo:text-align="center">
        <style:tab-stops/>
      </style:paragraph-properties>
      <style:text-properties fo:color="#000000" style:font-name="Times New Roman1" fo:font-size="24pt" style:font-size-asian="18pt" style:font-size-complex="18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text-properties fo:color="#000000" style:font-name="Times New Roman1" fo:font-size="24pt" style:font-size-asian="18pt" style:font-size-complex="18pt"/>
    </style:style>
    <style:style style:name="P19" style:family="paragraph">
      <style:paragraph-properties fo:text-align="center">
        <style:tab-stops/>
      </style:paragraph-properties>
      <style:text-properties fo:color="#0084d1" style:font-name="Times New Roman1" fo:font-size="24pt" style:font-size-asian="18pt" style:font-size-complex="18pt"/>
    </style:style>
    <style:style style:name="P20" style:family="paragraph">
      <style:text-properties fo:color="#0084d1" style:font-name="Times New Roman1" fo:font-size="24pt" style:font-size-asian="18pt" style:font-size-complex="18pt"/>
    </style:style>
    <style:style style:name="P21" style:family="paragraph">
      <loext:graphic-properties draw:fill="none" draw:fill-color="#ffffff"/>
      <style:paragraph-properties style:writing-mode="lr-tb"/>
      <style:text-properties style:font-name="Times New Roman2" fo:font-size="20pt" fo:font-weight="bold" style:font-size-asian="20pt" style:font-size-complex="20pt"/>
    </style:style>
    <style:style style:name="T1" style:family="text">
      <style:text-properties style:font-name="Times New Roman2" fo:font-size="32pt" style:font-size-asian="32pt" style:font-size-complex="32pt"/>
    </style:style>
    <style:style style:name="T2" style:family="text">
      <style:text-properties fo:color="#333333" style:text-outline="false" style:text-line-through-style="none" style:text-line-through-type="none" style:font-name="Times New Roman2" fo:font-size="32pt" fo:font-style="normal" fo:text-shadow="none" style:text-underline-style="none" fo:font-weight="bold" style:letter-kerning="true" style:font-name-asian="CMSSBX10" style:font-size-asian="32pt" style:font-name-complex="CMSSBX10" style:font-size-complex="32pt" style:text-emphasize="none" style:font-relief="none" style:text-overline-style="none" style:text-overline-color="font-color"/>
    </style:style>
    <style:style style:name="T3" style:family="text">
      <style:text-properties fo:color="#333333" style:text-outline="false" style:text-line-through-style="none" style:text-line-through-type="none" style:font-name="Times New Roman2" fo:font-size="32pt" fo:font-style="normal" fo:text-shadow="none" style:text-underline-style="none" fo:font-weight="bold" style:letter-kerning="true" style:font-size-asian="32pt" style:font-size-complex="32pt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line-through-style="none" style:text-line-through-type="none" style:font-name="Times New Roman1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5" style:family="text">
      <style:text-properties fo:color="#ce181e" style:font-name="Times New Roman2" fo:font-size="32pt" style:font-size-asian="32pt" style:font-size-complex="3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Times New Roman2" fo:font-size="26pt" fo:font-style="normal" fo:text-shadow="none" style:text-underline-style="none" fo:font-weight="normal" style:letter-kerning="true" style:font-name-asian="CMR101" style:font-size-asian="26pt" style:font-name-complex="CMR101" style:font-size-complex="26pt" style:text-emphasize="none" style:font-relief="none" style:text-overline-style="none" style:text-overline-color="font-color"/>
    </style:style>
    <style:style style:name="T7" style:family="text">
      <style:text-properties style:font-name="Times New Roman2" fo:font-size="26pt" style:font-name-asian="CMR101" style:font-size-asian="26pt" style:font-name-complex="CMR101" style:font-size-complex="26pt"/>
    </style:style>
    <style:style style:name="T8" style:family="text">
      <style:text-properties fo:color="#333333" style:text-outline="false" style:text-line-through-style="none" style:text-line-through-type="none" style:font-name="Times New Roman2" fo:font-size="26pt" fo:font-style="normal" fo:text-shadow="none" style:text-underline-style="none" fo:font-weight="normal" style:letter-kerning="true" style:font-name-asian="CMR101" style:font-size-asian="26pt" style:font-name-complex="CMR101" style:font-size-complex="26pt" style:text-emphasize="none" style:font-relief="none" style:text-overline-style="none" style:text-overline-color="font-color"/>
    </style:style>
    <style:style style:name="T9" style:family="text">
      <style:text-properties style:font-name="Times New Roman2" fo:font-size="26pt" style:font-name-asian="CMSSBX10" style:font-size-asian="26pt" style:font-name-complex="CMSSBX10" style:font-size-complex="26pt"/>
    </style:style>
    <style:style style:name="T10" style:family="text">
      <style:text-properties fo:color="#ce181e" style:text-outline="false" style:text-line-through-style="none" style:text-line-through-type="none" style:font-name="Times New Roman2" fo:font-size="26pt" fo:font-style="normal" fo:text-shadow="none" style:text-underline-style="none" fo:font-weight="normal" style:letter-kerning="true" style:font-name-asian="CMR101" style:font-size-asian="26pt" style:font-name-complex="CMR101" style:font-size-complex="26pt" style:text-emphasize="none" style:font-relief="none" style:text-overline-style="none" style:text-overline-color="font-color"/>
    </style:style>
    <style:style style:name="T11" style:family="text">
      <style:text-properties fo:color="#ce181e" style:font-name="Times New Roman2" fo:font-size="26pt" style:font-name-asian="CMR101" style:font-size-asian="26pt" style:font-name-complex="CMR101" style:font-size-complex="26pt"/>
    </style:style>
    <style:style style:name="T12" style:family="text">
      <style:text-properties style:font-name="CMTT102" fo:font-size="11pt" style:font-name-asian="CMTT102" style:font-size-asian="11pt" style:font-name-complex="CMTT102" style:font-size-complex="11pt"/>
    </style:style>
    <style:style style:name="T13" style:family="text">
      <style:text-properties fo:color="#333333" style:text-outline="false" style:text-line-through-style="none" style:text-line-through-type="none" style:font-name="Times New Roman2" fo:font-size="26pt" fo:font-style="normal" fo:text-shadow="none" style:text-underline-style="none" fo:font-weight="normal" style:letter-kerning="true" style:font-name-asian="CMSSBX10" style:font-size-asian="26pt" style:font-name-complex="CMSSBX10" style:font-size-complex="26pt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2" fo:font-size="22pt" fo:font-weight="normal" style:font-size-asian="22pt" style:font-weight-asian="bold" style:font-size-complex="22pt" style:font-weight-complex="bold"/>
    </style:style>
    <style:style style:name="T17" style:family="text">
      <style:text-properties style:font-name="Times New Roman2" fo:font-size="24pt" fo:font-weight="normal" style:font-size-asian="24pt" style:font-weight-asian="bold" style:font-size-complex="24pt" style:font-weight-complex="bold"/>
    </style:style>
    <style:style style:name="T18" style:family="text">
      <style:text-properties style:font-name="Times New Roman2" fo:font-size="20pt" style:font-size-asian="20pt" style:font-size-complex="20pt"/>
    </style:style>
    <style:style style:name="T19" style:family="text">
      <style:text-properties fo:color="#000000" style:font-name="Times New Roman1" fo:font-size="24pt" fo:font-weight="normal" style:font-size-asian="18pt" style:font-weight-asian="bold" style:font-size-complex="18pt" style:font-weight-complex="bold"/>
    </style:style>
    <style:style style:name="T20" style:family="text">
      <style:text-properties fo:color="#000000" style:font-name="Times New Roman1" fo:font-size="24pt" style:font-size-asian="18pt" style:font-size-complex="18pt"/>
    </style:style>
    <style:style style:name="T21" style:family="text">
      <style:text-properties fo:color="#000000" style:font-name="Times New Roman1" fo:font-size="24pt" style:letter-kerning="true" style:font-name-asian="Microsoft YaHei" style:font-size-asian="18pt" style:font-name-complex="Arial" style:font-size-complex="18pt"/>
    </style:style>
    <style:style style:name="T22" style:family="text">
      <style:text-properties fo:color="#000000" style:font-name="Times New Roman1" fo:font-size="26pt" style:letter-kerning="true" style:font-name-asian="Microsoft YaHei" style:font-size-asian="24pt" style:font-name-complex="Arial" style:font-size-complex="24pt"/>
    </style:style>
    <style:style style:name="T23" style:family="text">
      <style:text-properties fo:color="#0084d1" style:font-name="Times New Roman1" fo:font-size="24pt" style:font-size-asian="18pt" style:font-size-complex="18pt"/>
    </style:style>
    <style:style style:name="T24" style:family="text">
      <style:text-properties fo:color="#0084d1" style:font-name="Times New Roman1" fo:font-size="24pt" fo:font-weight="normal" style:font-size-asian="18pt" style:font-weight-asian="normal" style:font-size-complex="18pt" style:font-weight-complex="normal"/>
    </style:style>
    <style:style style:name="T25" style:family="text">
      <style:text-properties fo:color="#ce181e" style:text-outline="false" style:text-line-through-style="none" style:text-line-through-type="none" style:font-name="Times New Roman2" fo:font-size="32pt" fo:font-style="normal" fo:text-shadow="none" style:text-underline-style="none" fo:font-weight="bold" style:letter-kerning="true" style:font-size-asian="32pt" style:font-size-complex="32pt" style:text-emphasize="none" style:font-relief="none" style:text-overline-style="none" style:text-overline-color="font-color"/>
    </style:style>
    <style:style style:name="T26" style:family="text">
      <style:text-properties fo:color="#0084d1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7" style:family="text">
      <style:text-properties fo:color="#7da7d8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9" style:family="text">
      <style:text-properties style:font-name="Times New Roman2" fo:font-size="20pt" fo:font-weight="bol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Réseaux de données TD4 <text:span text:style-name="T1">« OSPF »</text:span></text:p>
          </draw:text-box>
        </draw:frame>
        <draw:frame presentation:style-name="pr2" draw:text-style-name="P1" draw:layer="layout" svg:width="25cm" svg:height="15.9cm" svg:x="1.7cm" svg:y="3.1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Rappels ? 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Couche ?</text:p>
                <text:p>Routage statique, dynamique, intérieur, extérieur, vecteur distance, vecteur de chemin, <text:s/>état de lien , … ?</text:p>
              </text:list-item>
              <text:list-item>
                <text:p>Algorithme OSPF ?</text:p>
                <text:list>
                  <text:list-header>
                    <text:p/>
                    <text:p/>
                    <text:p/>
                  </text:list-header>
                </text:list>
              </text:list-item>
              <text:list-item>
                <text:p><text:span text:style-name="T4">Types de LSAs ? cf . Slides du cours ou polycopié p.121-122</text:span></text:p>
              </text:list-item>
              <text:list-item>
                <text:p><text:span text:style-name="T4"/></text:p>
              </text:list-item>
              <text:list-item>
                <text:p text:style-name="P3"><text:span text:style-name="T4">Types de Lien OSPF ? <text:s/>cf . Slides du cours ou polycopié p.124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Rappels 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Couche = 3 = Réseau (= « InterRéseau »)</text:p>
              </text:list-item>
              <text:list-item>
                <text:p>Routage Dynamique, Interne à un AS (IGP), État de lien (LS).</text:p>
                <text:list>
                  <text:list-header>
                    <text:p/>
                  </text:list-header>
                </text:list>
              </text:list-item>
              <text:list-item>
                <text:p>Algorithme OSPF : </text:p>
                <text:list>
                  <text:list-item>
                    <text:p>Diffusion distribuée de la topologie (Base de donnés des LSAs) </text:p>
                  </text:list-item>
                  <text:list-item>
                    <text:p>Calcul local (centralisé) de la table de routage par chaque routeur</text:p>
                    <text:p/>
                  </text:list-item>
                </text:list>
              </text:list-item>
              <text:list-item>
                <text:p text:style-name="P3"><text:span text:style-name="T4">Types de LSAs  : <text:s/>cf . Slides du cours ou polycopié p.121-122</text:span></text:p>
                <text:list>
                  <text:list-item text:start-value="1">
                    <text:p>1=Lien, 2=Réseau (transit), 3=(interAire), 4 et 5 (interAS in/out)</text:p>
                  </text:list-item>
                </text:list>
              </text:list-item>
              <text:list-item>
                <text:p text:style-name="P3"><text:span text:style-name="T4">Types de Lien OSPF : cf . Slides du cours ou polycopié p.124</text:span></text:p>
                <text:list>
                  <text:list-item>
                    <text:p>1=point à point, 2=transit, 3= terminal , 4=virtuel (p2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1">» : Context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7 routeurs</text:p>
              </text:list-item>
              <text:list-item>
                <text:p>4 réseaux : A-B-C (ether), D-E-F (ether), C-G (p2p) , F-G (p2p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/>
              </text:list-item>
            </text:list>
          </draw:text-box>
        </draw:frame>
        <draw:g>
          <draw:line draw:style-name="gr2" draw:text-style-name="P5" draw:layer="layout" svg:x1="3.6cm" svg:y1="7.869cm" svg:x2="14.395cm" svg:y2="7.869cm">
            <text:p/>
          </draw:line>
          <draw:line draw:style-name="gr2" draw:text-style-name="P5" draw:layer="layout" svg:x1="3.6cm" svg:y1="17.629cm" svg:x2="14.398cm" svg:y2="17.637cm">
            <text:p/>
          </draw:line>
          <draw:line draw:style-name="gr2" draw:text-style-name="P5" draw:layer="layout" svg:x1="13.261cm" svg:y1="15.087cm" svg:x2="21.785cm" svg:y2="15.087cm">
            <text:p/>
          </draw:line>
          <draw:line draw:style-name="gr2" draw:text-style-name="P5" draw:layer="layout" svg:x1="13.261cm" svg:y1="10.416cm" svg:x2="21.788cm" svg:y2="10.424cm">
            <text:p/>
          </draw:line>
          <draw:polygon draw:style-name="gr3" draw:text-style-name="P6" draw:layer="layout" svg:width="2.841cm" svg:height="2.125cm" svg:x="20.082cm" svg:y="11.691cm" svg:viewBox="0 0 2842 2126" draw:points="1419,2126 0,2126 0,0 2842,0 2842,2126">
            <text:p/>
          </draw:polygon>
          <draw:polygon draw:style-name="gr2" draw:text-style-name="P5" draw:layer="layout" svg:width="2.841cm" svg:height="2.125cm" svg:x="20.082cm" svg:y="11.691cm" svg:viewBox="0 0 2842 2126" draw:points="1419,2126 0,2126 0,0 2842,0 2842,2126">
            <text:p/>
          </draw:polygon>
          <draw:path draw:style-name="gr4" draw:text-style-name="P7" draw:layer="layout" svg:width="0.513cm" svg:height="0.391cm" svg:x="21.229cm" svg:y="12.001cm" svg:viewBox="0 0 514 392" svg:d="M442 0l13 118h-13c-13-29-31-52-52-68-28-21-67-31-114-31-64 0-113 20-149 57-29 33-42 69-42 116 0 35 8 68 29 97 18 29 44 50 75 66 31 13 62 21 93 21 18 0 36-2 54-6 15-4 33-10 49-15v-111c0-17-3-29-8-35-2-7-8-9-15-13-8-4-21-6-44-6v-10h196v10h-10c-18 0-34 6-39 15-5 6-8 20-8 39v116c-28 12-57 20-82 24-31 6-62 8-93 8-99 0-173-22-225-68-36-35-57-76-57-122 0-31 10-66 31-95 28-37 62-62 106-84 39-15 83-23 132-23 18 0 36 0 49 2 15 2 36 8 64 15 13 4 24 4 26 4 5 0 11 0 13-2 5-3 8-11 8-19z">
            <text:p/>
          </draw:path>
          <draw:polygon draw:style-name="gr3" draw:text-style-name="P6" draw:layer="layout" svg:width="2.281cm" svg:height="1.701cm" svg:x="4.171cm" svg:y="9.567cm" svg:viewBox="0 0 2282 1702" draw:points="1137,1702 0,1702 0,0 2282,0 2282,1702">
            <text:p/>
          </draw:polygon>
          <draw:polygon draw:style-name="gr2" draw:text-style-name="P5" draw:layer="layout" svg:width="2.281cm" svg:height="1.701cm" svg:x="4.171cm" svg:y="9.567cm" svg:viewBox="0 0 2282 1702" draw:points="1137,1702 0,1702 0,0 2282,0 2282,1702">
            <text:p/>
          </draw:polygon>
          <draw:path draw:style-name="gr4" draw:text-style-name="P7" draw:layer="layout" svg:width="0.536cm" svg:height="0.385cm" svg:x="5.026cm" svg:y="9.879cm" svg:viewBox="0 0 537 386" svg:d="M341 260h-194l-33 58c-8 13-13 27-13 37 0 4 2 9 10 13 10 4 23 8 47 8v10h-158v-10c23-2 34-6 41-10 13-9 26-29 44-58l176-308h13l173 312c16 25 31 43 41 52 11 8 29 12 49 12v10h-199v-10c19 0 31-2 39-6 5-6 11-11 11-15 0-12-6-26-16-43zM333 240l-88-153-87 153z">
            <text:p/>
          </draw:path>
          <draw:polygon draw:style-name="gr3" draw:text-style-name="P6" draw:layer="layout" svg:width="2.275cm" svg:height="1.701cm" svg:x="7.582cm" svg:y="9.567cm" svg:viewBox="0 0 2276 1702" draw:points="1137,1702 0,1702 0,0 2276,0 2276,1702">
            <text:p/>
          </draw:polygon>
          <draw:polygon draw:style-name="gr2" draw:text-style-name="P5" draw:layer="layout" svg:width="2.275cm" svg:height="1.701cm" svg:x="7.582cm" svg:y="9.567cm" svg:viewBox="0 0 2276 1702" draw:points="1137,1702 0,1702 0,0 2276,0 2276,1702">
            <text:p/>
          </draw:polygon>
          <draw:path draw:style-name="gr4" draw:text-style-name="P7" draw:layer="layout" svg:width="0.451cm" svg:height="0.375cm" svg:x="8.46cm" svg:y="9.889cm" svg:viewBox="0 0 452 376" svg:d="M338 184c37 4 62 14 78 25 23 18 36 39 36 64 0 18-8 35-23 53-16 19-36 31-65 40-28 6-69 10-126 10h-238v-10h18c21 0 36-4 49-15 3-6 5-22 5-43v-242c0-23-2-37-7-43-13-9-29-11-47-11h-18v-12h220c38 0 69 2 95 8 36 4 65 17 85 33 19 17 29 37 29 58s-8 37-21 50l-18 16-21 11zM145 169c10 0 18 2 31 2 13 1 23 1 38 1 37 0 65-3 81-7 20-6 33-16 43-27 8-14 13-26 13-39 0-21-10-43-36-58-23-14-59-24-103-24-23 0-49 2-67 8zM145 349c28 6 57 8 85 8 44 0 80-8 101-24 23-15 36-35 36-56 0-15-5-29-16-42-10-14-28-26-51-31-24-8-55-12-88-12-18 0-29 0-41 0-11 0-19 0-26 2z">
            <text:p/>
          </draw:path>
          <draw:polygon draw:style-name="gr3" draw:text-style-name="P6" draw:layer="layout" svg:width="2.275cm" svg:height="1.701cm" svg:x="10.99cm" svg:y="9.567cm" svg:viewBox="0 0 2276 1702" draw:points="1134,1702 0,1702 0,0 2276,0 2276,1702">
            <text:p/>
          </draw:polygon>
          <draw:polygon draw:style-name="gr2" draw:text-style-name="P5" draw:layer="layout" svg:width="2.275cm" svg:height="1.701cm" svg:x="10.99cm" svg:y="9.567cm" svg:viewBox="0 0 2276 1702" draw:points="1134,1702 0,1702 0,0 2276,0 2276,1702">
            <text:p/>
          </draw:polygon>
          <draw:path draw:style-name="gr4" draw:text-style-name="P7" draw:layer="layout" svg:width="0.456cm" svg:height="0.392cm" svg:x="11.881cm" svg:y="9.879cm" svg:viewBox="0 0 457 393" svg:d="M431 0l13 130h-13c-12-41-38-66-69-85-26-16-60-24-98-24-34 0-65 6-91 20-28 11-49 31-64 60-16 27-26 62-26 103 0 34 7 62 26 87 12 25 36 44 64 60 29 13 62 21 98 21 34 0 62-6 88-17 26-10 54-33 85-64l13 6c-28 32-57 60-93 75-33 14-72 21-121 21-80 0-145-21-191-69-34-35-52-74-52-122 0-37 13-70 34-101 23-33 54-58 93-74 41-17 82-27 129-27 36 0 72 8 106 21 13 4 20 6 23 6 8 0 15-2 21-6 5-4 10-11 15-21z">
            <text:p/>
          </draw:path>
          <draw:polygon draw:style-name="gr3" draw:text-style-name="P6" draw:layer="layout" svg:width="2.281cm" svg:height="1.701cm" svg:x="4.171cm" svg:y="14.238cm" svg:viewBox="0 0 2282 1702" draw:points="1137,1702 0,1702 0,0 2282,0 2282,1702">
            <text:p/>
          </draw:polygon>
          <draw:polygon draw:style-name="gr2" draw:text-style-name="P5" draw:layer="layout" svg:width="2.281cm" svg:height="1.701cm" svg:x="4.171cm" svg:y="14.238cm" svg:viewBox="0 0 2282 1702" draw:points="1137,1702 0,1702 0,0 2282,0 2282,1702">
            <text:p/>
          </draw:polygon>
          <draw:path draw:style-name="gr4" draw:text-style-name="P7" draw:layer="layout" svg:width="0.508cm" svg:height="0.375cm" svg:x="5.034cm" svg:y="14.556cm" svg:viewBox="0 0 509 376" svg:d="M0 376v-8h21c20 0 33-6 44-17 5-6 7-20 7-41v-244c0-23-2-37-10-43-10-9-23-11-41-11h-21v-12h207c72 0 129 8 170 19 42 14 73 35 96 62 23 31 36 64 36 107 0 50-21 95-65 132-49 39-121 56-219 56zM145 349c31 6 57 10 77 10 57 0 106-16 145-47s59-70 59-122-20-93-59-124-88-45-147-45c-21 0-47 2-75 8z">
            <text:p/>
          </draw:path>
          <draw:polygon draw:style-name="gr3" draw:text-style-name="P6" draw:layer="layout" svg:width="2.275cm" svg:height="1.701cm" svg:x="7.582cm" svg:y="14.238cm" svg:viewBox="0 0 2276 1702" draw:points="1137,1702 0,1702 0,0 2276,0 2276,1702">
            <text:p/>
          </draw:polygon>
          <draw:polygon draw:style-name="gr2" draw:text-style-name="P5" draw:layer="layout" svg:width="2.275cm" svg:height="1.701cm" svg:x="7.582cm" svg:y="14.238cm" svg:viewBox="0 0 2276 1702" draw:points="1137,1702 0,1702 0,0 2276,0 2276,1702">
            <text:p/>
          </draw:polygon>
          <draw:path draw:style-name="gr4" draw:text-style-name="P7" draw:layer="layout" svg:width="0.43cm" svg:height="0.375cm" svg:x="8.481cm" svg:y="14.556cm" svg:viewBox="0 0 431 376" svg:d="M142 19v152h114c28 0 46-2 57-12 13-10 20-23 20-45h16v132h-16c-2-17-7-29-7-33-6-8-13-13-24-17-7-4-26-6-46-6h-114v124c0 17 0 27 3 31 2 2 5 6 13 8 5 2 13 4 25 4h88c29 0 52-2 62-4 13-4 26-8 39-18 16-11 31-29 47-52h12l-43 93h-388v-8h16c12 0 25-2 36-8 7-1 13-7 15-13 5-6 5-18 5-37v-244c0-25-2-39-10-45-10-7-23-9-46-9h-16v-12h388l7 81h-13c-7-19-13-33-20-40-5-6-13-12-26-16-10-4-29-6-52-6z">
            <text:p/>
          </draw:path>
          <draw:polygon draw:style-name="gr3" draw:text-style-name="P6" draw:layer="layout" svg:width="2.275cm" svg:height="1.701cm" svg:x="10.99cm" svg:y="14.238cm" svg:viewBox="0 0 2276 1702" draw:points="1134,1702 0,1702 0,0 2276,0 2276,1702">
            <text:p/>
          </draw:polygon>
          <draw:polygon draw:style-name="gr2" draw:text-style-name="P5" draw:layer="layout" svg:width="2.275cm" svg:height="1.701cm" svg:x="10.99cm" svg:y="14.238cm" svg:viewBox="0 0 2276 1702" draw:points="1134,1702 0,1702 0,0 2276,0 2276,1702">
            <text:p/>
          </draw:polygon>
          <draw:path draw:style-name="gr4" draw:text-style-name="P7" draw:layer="layout" svg:width="0.379cm" svg:height="0.375cm" svg:x="11.912cm" svg:y="14.556cm" svg:viewBox="0 0 380 376" svg:d="M147 19v150h91c20 0 33-2 44-12 10-8 18-19 20-41h13v130h-13c0-15-2-27-7-33-6-6-13-11-21-15s-21-6-36-6h-91v118c0 19 0 33 3 37 2 6 8 10 15 13 13 6 21 8 34 8h18v8h-217v-8h18c21 0 34-6 44-15 8-6 10-20 10-43v-244c0-18-2-31-5-37-2-4-8-10-15-13-11-4-24-4-34-4h-18v-12h375l5 81h-13c-5-17-13-29-23-36-8-10-16-14-31-18-11-6-31-8-57-8z">
            <text:p/>
          </draw:path>
          <draw:line draw:style-name="gr2" draw:text-style-name="P5" draw:layer="layout" svg:x1="21.785cm" svg:y1="10.416cm" svg:x2="21.785cm" svg:y2="11.689cm">
            <text:p/>
          </draw:line>
          <draw:line draw:style-name="gr2" draw:text-style-name="P5" draw:layer="layout" svg:x1="21.785cm" svg:y1="13.757cm" svg:x2="21.785cm" svg:y2="15.03cm">
            <text:p/>
          </draw:line>
          <draw:line draw:style-name="gr2" draw:text-style-name="P5" draw:layer="layout" svg:x1="12.119cm" svg:y1="15.937cm" svg:x2="12.129cm" svg:y2="17.637cm">
            <text:p/>
          </draw:line>
          <draw:line draw:style-name="gr2" draw:text-style-name="P5" draw:layer="layout" svg:x1="8.713cm" svg:y1="15.937cm" svg:x2="8.723cm" svg:y2="17.637cm">
            <text:p/>
          </draw:line>
          <draw:line draw:style-name="gr2" draw:text-style-name="P5" draw:layer="layout" svg:x1="5.305cm" svg:y1="15.937cm" svg:x2="5.315cm" svg:y2="17.637cm">
            <text:p/>
          </draw:line>
          <draw:line draw:style-name="gr2" draw:text-style-name="P5" draw:layer="layout" svg:x1="5.31cm" svg:y1="7.869cm" svg:x2="5.31cm" svg:y2="9.567cm">
            <text:p/>
          </draw:line>
          <draw:line draw:style-name="gr2" draw:text-style-name="P5" draw:layer="layout" svg:x1="8.716cm" svg:y1="7.869cm" svg:x2="8.726cm" svg:y2="9.569cm">
            <text:p/>
          </draw:line>
          <draw:line draw:style-name="gr2" draw:text-style-name="P5" draw:layer="layout" svg:x1="12.124cm" svg:y1="7.869cm" svg:x2="12.134cm" svg:y2="9.569cm">
            <text:p/>
          </draw:line>
          <draw:path draw:style-name="gr4" draw:text-style-name="P7" draw:layer="layout" svg:width="0.201cm" svg:height="0.381cm" svg:x="4.701cm" svg:y="6.912cm" svg:viewBox="0 0 202 382" svg:d="M0 45l124-45h13v316c0 21 3 37 3 41 2 3 7 9 15 11 8 4 21 6 47 6v8h-192v-8c21 0 37-2 44-6 8-2 13-6 16-11 2-2 5-18 5-41v-204c0-27-3-44-5-52-3-6-5-12-11-13-5-2-10-2-15-2-10 0-23 0-39 5z">
            <text:p/>
          </draw:path>
          <draw:path draw:style-name="gr4" draw:text-style-name="P7" draw:layer="layout" svg:width="0.082cm" svg:height="0.061cm" svg:x="5.05cm" svg:y="7.239cm" svg:viewBox="0 0 83 62" svg:d="M39 0c15 0 26 4 33 10 8 7 11 15 11 23s-3 15-13 21c-5 4-16 8-31 8-11 0-21-4-29-8-5-6-10-13-10-21s5-16 10-23l8-6 10-4z">
            <text:p/>
          </draw:path>
          <draw:path draw:style-name="gr4" draw:text-style-name="P7" draw:layer="layout" svg:width="0.332cm" svg:height="0.381cm" svg:x="5.192cm" svg:y="6.912cm" svg:viewBox="0 0 333 382" svg:d="M333 312l-33 70h-300v-8c88-62 150-108 186-147 34-37 52-72 52-105 0-23-8-43-29-58-20-16-41-23-69-23-26 0-47 4-68 15-20 12-33 27-44 49h-12c5-35 23-60 46-80 26-17 57-25 96-25 44 0 77 8 103 27 31 20 41 43 41 70 0 19-2 37-15 58-21 29-52 62-91 95-62 50-100 81-116 91h129c29 0 47 0 57-2s23-4 34-8c7-5 15-11 23-19z">
            <text:p/>
          </draw:path>
          <draw:path draw:style-name="gr4" draw:text-style-name="P7" draw:layer="layout" svg:width="0.082cm" svg:height="0.061cm" svg:x="5.605cm" svg:y="7.239cm" svg:viewBox="0 0 83 62" svg:d="M39 0c15 0 26 4 33 10 8 7 11 15 11 23s-3 15-11 21c-7 4-18 8-33 8-11 0-21-4-29-8-5-6-10-13-10-21s5-16 10-23l8-6 10-4z">
            <text:p/>
          </draw:path>
          <draw:path draw:style-name="gr4" draw:text-style-name="P7" draw:layer="layout" svg:width="0.286cm" svg:height="0.387cm" svg:x="5.763cm" svg:y="6.912cm" svg:viewBox="0 0 287 388" svg:d="M8 79c15-25 31-46 54-60 23-15 49-19 83-19 44 0 72 8 93 27 18 18 26 33 26 49 0 29-24 56-70 85 31 10 57 21 70 41 18 15 23 34 23 58 0 31-13 60-39 83-36 33-90 45-160 45-34 0-57-4-70-8-13-6-18-12-18-20 0-3 5-9 8-13 5-6 13-8 23-8 5 0 10 2 18 4 5 0 13 4 29 10 15 4 23 7 31 9 7 2 18 4 28 4 23 0 52-7 67-23 21-14 29-31 29-52 0-14-6-27-11-43-8-8-15-17-23-23-10-6-26-14-44-20-21-3-39-7-57-7h-13v-10c18-2 39-8 57-16 21-7 39-17 47-31 7-11 13-25 13-40 0-18-8-33-24-45-18-11-38-17-62-17-38 0-69 13-95 44z">
            <text:p/>
          </draw:path>
          <draw:path draw:style-name="gr4" draw:text-style-name="P7" draw:layer="layout" svg:width="0.082cm" svg:height="0.061cm" svg:x="6.171cm" svg:y="7.239cm" svg:viewBox="0 0 83 62" svg:d="M39 0c15 0 26 4 33 10 8 7 11 15 11 23s-3 15-13 21c-5 4-16 8-31 8-11 0-21-4-29-8-7-6-10-13-10-21s3-16 10-23l8-6 10-4z">
            <text:p/>
          </draw:path>
          <draw:path draw:style-name="gr4" draw:text-style-name="P7" draw:layer="layout" svg:width="0.325cm" svg:height="0.387cm" svg:x="6.326cm" svg:y="6.912cm" svg:viewBox="0 0 326 388" svg:d="M0 198c0-43 8-80 26-111 15-31 39-56 67-70 23-13 47-17 70-17 39 0 72 14 103 45 41 36 60 85 60 147 0 44-8 79-24 110-18 33-41 55-67 68-26 12-52 18-77 18-47 0-88-20-119-60l-26-37-13-43zM70 204c0 52 10 94 26 127 15 28 36 41 64 41 13 0 26-4 42-13 15-8 23-24 33-45 10-31 16-76 16-134 0-44-6-79-18-108-8-22-19-37-34-47-10-4-23-8-39-8-15 0-31 6-41 16-21 17-31 41-39 76l-5 31-5 32z">
            <text:p/>
          </draw:path>
          <draw:polygon draw:style-name="gr4" draw:text-style-name="P7" draw:layer="layout" svg:width="0.213cm" svg:height="0.4cm" svg:x="6.682cm" svg:y="6.9cm" svg:viewBox="0 0 214 401" draw:points="214,0 28,401 0,401 183,0">
            <text:p/>
          </draw:polygon>
          <draw:path draw:style-name="gr4" draw:text-style-name="P7" draw:layer="layout" svg:width="0.332cm" svg:height="0.381cm" svg:x="6.91cm" svg:y="6.912cm" svg:viewBox="0 0 333 382" svg:d="M333 312l-33 70h-300v-8c88-62 150-108 186-147 36-37 54-72 54-105 0-23-10-43-31-58-20-16-44-23-72-23-23 0-44 4-67 15-18 12-34 27-42 49h-15c8-35 23-60 49-80 26-17 57-25 96-25 41 0 77 8 103 27 28 20 41 43 41 70 0 19-5 37-15 58-21 29-49 62-93 95-62 50-98 81-116 91h131c31 0 47 0 60-2 10-2 18-4 28-8 10-5 18-11 23-19z">
            <text:p/>
          </draw:path>
          <draw:path draw:style-name="gr4" draw:text-style-name="P7" draw:layer="layout" svg:width="0.319cm" svg:height="0.383cm" svg:x="7.292cm" svg:y="6.917cm" svg:viewBox="0 0 320 384" svg:d="M52 0h268v12l-168 372h-38l150-339h-140c-28 0-46 3-59 7-21 10-42 24-52 39l-13-2z">
            <text:p/>
          </draw:path>
          <draw:path draw:style-name="gr4" draw:text-style-name="P7" draw:layer="layout" svg:width="0.201cm" svg:height="0.383cm" svg:x="21.167cm" svg:y="9.881cm" svg:viewBox="0 0 202 384" svg:d="M0 45l127-45h10v318c0 21 3 35 5 39 3 5 8 11 16 13 5 4 20 4 44 4v10h-192v-10c21 0 39 0 47-4 5-2 10-6 13-11 2-4 5-18 5-41v-204c0-29-3-44-5-52-3-6-5-12-8-14-5-3-10-3-18-3-10 0-21 2-39 7z">
            <text:p/>
          </draw:path>
          <draw:path draw:style-name="gr4" draw:text-style-name="P7" draw:layer="layout" svg:width="0.084cm" svg:height="0.063cm" svg:x="21.516cm" svg:y="10.208cm" svg:viewBox="0 0 85 64" svg:d="M41 0c13 0 21 4 31 10 11 7 13 13 13 23s-2 15-15 23c-8 4-16 8-29 8s-20-4-28-8c-8-8-13-13-13-23s5-16 13-23l8-6 7-4z">
            <text:p/>
          </draw:path>
          <draw:path draw:style-name="gr4" draw:text-style-name="P7" draw:layer="layout" svg:width="0.332cm" svg:height="0.383cm" svg:x="21.661cm" svg:y="9.881cm" svg:viewBox="0 0 333 384" svg:d="M333 312l-33 72h-300v-10c90-60 152-108 189-147 33-37 51-72 51-103 0-23-10-43-28-60-21-14-44-23-72-23-24 0-44 6-68 17-18 10-33 27-41 49h-18c10-35 26-62 52-80 25-17 56-27 95-27 42 0 75 10 101 29 28 19 41 43 41 70 0 19-5 37-18 56-18 31-46 62-88 95-62 52-98 81-116 93h132c28 0 44 0 57-2 10-2 18-6 28-10 10-3 18-9 23-19z">
            <text:p/>
          </draw:path>
          <draw:path draw:style-name="gr4" draw:text-style-name="P7" draw:layer="layout" svg:width="0.084cm" svg:height="0.063cm" svg:x="22.072cm" svg:y="10.208cm" svg:viewBox="0 0 85 64" svg:d="M44 0c13 0 21 4 31 10 8 7 10 13 10 23s-2 15-13 23c-7 4-15 8-28 8s-21-4-28-8c-8-8-16-13-16-23s8-16 16-23l7-6 8-4z">
            <text:p/>
          </draw:path>
          <draw:path draw:style-name="gr4" draw:text-style-name="P7" draw:layer="layout" svg:width="0.201cm" svg:height="0.383cm" svg:x="22.289cm" svg:y="9.881cm" svg:viewBox="0 0 202 384" svg:d="M0 45l121-45h13v318c0 21 3 35 6 39 2 5 7 11 12 13 8 4 24 4 50 4v10h-192v-10c21 0 39 0 47-4 5-2 10-6 13-11 2-4 5-18 5-41v-204c0-29-3-44-5-52-3-6-5-12-11-14-2-3-7-3-15-3-10 0-21 2-39 7z">
            <text:p/>
          </draw:path>
          <draw:path draw:style-name="gr4" draw:text-style-name="P7" draw:layer="layout" svg:width="0.082cm" svg:height="0.063cm" svg:x="22.638cm" svg:y="10.208cm" svg:viewBox="0 0 83 64" svg:d="M41 0c11 0 21 4 31 10 11 7 11 13 11 23s0 15-13 23c-8 4-18 8-29 8-13 0-23-4-28-8-8-8-13-13-13-23s5-16 13-23l5-6 10-4z">
            <text:p/>
          </draw:path>
          <draw:path draw:style-name="gr4" draw:text-style-name="P7" draw:layer="layout" svg:width="0.327cm" svg:height="0.389cm" svg:x="22.793cm" svg:y="9.881cm" svg:viewBox="0 0 328 390" svg:d="M0 198c0-43 10-80 26-113 18-29 41-52 70-66 20-13 44-19 69-19 37 0 70 16 101 43 41 38 62 87 62 151 0 44-8 79-26 110-15 31-38 53-67 68-26 12-52 18-75 18-49 0-88-20-119-61l-25-36-16-43zM72 205c0 53 8 95 26 126 13 29 36 43 65 43 10 0 26-4 39-14 15-7 25-25 33-44 10-31 18-76 18-136 0-44-8-79-20-108-6-22-19-35-31-45-11-6-26-8-39-8-18 0-31 4-44 16-18 15-31 39-39 72l-2 33-6 34z">
            <text:p/>
          </draw:path>
          <draw:polygon draw:style-name="gr4" draw:text-style-name="P7" draw:layer="layout" svg:width="0.213cm" svg:height="0.4cm" svg:x="23.152cm" svg:y="9.871cm" svg:viewBox="0 0 214 401" draw:points="214,0 28,401 0,401 181,0">
            <text:p/>
          </draw:polygon>
          <draw:path draw:style-name="gr4" draw:text-style-name="P7" draw:layer="layout" svg:width="0.286cm" svg:height="0.389cm" svg:x="23.392cm" svg:y="9.881cm" svg:viewBox="0 0 287 390" svg:d="M8 79c15-25 31-44 54-60 23-13 49-19 83-19 44 0 72 10 93 29 18 14 26 31 26 47 0 29-24 54-70 87 31 9 57 21 70 39 18 17 23 36 23 60 0 31-13 60-39 83-36 31-88 45-160 45-34 0-57-4-70-8-10-8-18-12-18-20 0-5 5-9 8-13 5-6 13-8 23-8 5 0 10 2 18 4 5 0 13 4 29 8 15 6 23 9 31 11 7 2 18 4 28 4 26 0 52-8 67-23 21-16 29-31 29-52 0-14-6-29-11-43-8-10-15-17-23-23-10-8-26-14-44-20-21-5-39-9-57-9h-13v-8c18-2 39-8 57-16 23-7 39-19 47-33 7-11 13-25 13-40 0-18-8-35-24-45-15-13-38-17-62-17-38 0-69 13-95 44z">
            <text:p/>
          </draw:path>
          <draw:path draw:style-name="gr4" draw:text-style-name="P7" draw:layer="layout" svg:width="0.327cm" svg:height="0.389cm" svg:x="23.772cm" svg:y="9.881cm" svg:viewBox="0 0 328 390" svg:d="M0 198c0-43 10-80 28-113 16-29 39-52 68-66 23-13 46-19 69-19 39 0 73 16 106 43 39 38 57 87 57 151 0 44-8 79-23 110-18 31-39 53-67 68-26 12-55 18-78 18-46 0-88-20-119-61l-25-36-16-43zM72 205c0 53 11 95 26 126 16 29 36 43 65 43 13 0 26-4 41-14 13-7 23-25 34-44 7-31 15-76 15-136 0-44-8-79-18-108-8-22-18-35-33-45-11-6-24-8-39-8-16 0-31 4-42 16-20 15-31 39-38 72l-5 33-6 34z">
            <text:p/>
          </draw:path>
          <draw:path draw:style-name="gr4" draw:text-style-name="P7" draw:layer="layout" svg:width="0.332cm" svg:height="0.383cm" svg:x="21.095cm" svg:y="15.397cm" svg:viewBox="0 0 333 384" svg:d="M333 312l-33 72h-300v-10c88-60 150-108 186-145 34-39 52-72 52-105 0-21-11-43-29-58-20-16-44-25-72-25-23 0-44 6-65 15-20 14-33 29-44 51h-15c8-33 26-62 49-80 26-17 57-27 96-27 41 0 75 10 103 29 31 19 41 45 41 72 0 19-5 37-15 56-21 31-52 60-91 95-62 48-100 79-118 91h131c29 0 49 0 60-2 10-2 20-6 28-10 10-5 18-9 26-19z">
            <text:p/>
          </draw:path>
          <draw:path draw:style-name="gr4" draw:text-style-name="P7" draw:layer="layout" svg:width="0.082cm" svg:height="0.061cm" svg:x="21.508cm" svg:y="15.724cm" svg:viewBox="0 0 83 62" svg:d="M41 0c13 0 24 4 31 10 8 6 11 13 11 23 0 6-3 14-13 23-5 4-16 6-29 6-10 0-20-2-28-6-10-9-13-17-13-23 0-10 3-17 13-23l8-6 10-4z">
            <text:p/>
          </draw:path>
          <draw:path draw:style-name="gr4" draw:text-style-name="P7" draw:layer="layout" svg:width="0.343cm" svg:height="0.383cm" svg:x="21.645cm" svg:y="15.397cm" svg:viewBox="0 0 344 384" svg:d="M344 246v39h-68v99h-59v-99h-217v-35l238-250h38v246zM217 246v-190l-178 190z">
            <text:p/>
          </draw:path>
          <draw:path draw:style-name="gr4" draw:text-style-name="P7" draw:layer="layout" svg:width="0.082cm" svg:height="0.061cm" svg:x="22.061cm" svg:y="15.724cm" svg:viewBox="0 0 83 62" svg:d="M41 0c13 0 24 4 31 10 8 6 11 13 11 23 0 6-3 14-13 23-5 4-16 6-29 6-10 0-20-2-31-6-5-9-10-17-10-23 0-10 5-17 10-23l11-6 10-4z">
            <text:p/>
          </draw:path>
          <draw:path draw:style-name="gr4" draw:text-style-name="P7" draw:layer="layout" svg:width="0.198cm" svg:height="0.383cm" svg:x="22.281cm" svg:y="15.397cm" svg:viewBox="0 0 199 384" svg:d="M0 45l121-45h11v318c0 21 2 35 5 39 3 5 8 9 15 11 6 4 21 6 47 6v10h-191v-10c23 0 39-2 46-6 8-2 11-4 13-9 3-4 5-18 5-41v-202c0-29-2-44-5-54-2-6-2-12-8-14-5-3-10-3-18-3-7 0-20 2-38 7z">
            <text:p/>
          </draw:path>
          <draw:path draw:style-name="gr4" draw:text-style-name="P7" draw:layer="layout" svg:width="0.084cm" svg:height="0.061cm" svg:x="22.627cm" svg:y="15.724cm" svg:viewBox="0 0 85 62" svg:d="M44 0c13 0 21 4 31 10 8 6 10 13 10 23 0 6-2 14-13 23-7 4-15 6-28 6s-21-2-28-6c-11-9-16-17-16-23 0-10 5-17 16-23l7-6 8-4z">
            <text:p/>
          </draw:path>
          <draw:path draw:style-name="gr4" draw:text-style-name="P7" draw:layer="layout" svg:width="0.327cm" svg:height="0.389cm" svg:x="22.782cm" svg:y="15.397cm" svg:viewBox="0 0 328 390" svg:d="M0 198c0-43 10-78 28-111 16-29 39-54 68-70 23-11 46-17 69-17 39 0 73 14 104 45 38 36 59 85 59 147 0 44-8 81-23 110-18 33-41 55-67 68-26 14-55 20-78 20-46 0-88-22-119-62l-25-35-16-43zM72 205c0 51 11 95 26 126 16 29 36 41 65 41 13 0 26-4 41-12 13-9 23-25 34-44 7-33 15-78 15-136 0-42-8-77-18-106-8-22-21-39-33-47-11-6-24-10-39-10-16 0-31 6-42 16-20 19-31 43-38 76l-5 32-6 31z">
            <text:p/>
          </draw:path>
          <draw:polygon draw:style-name="gr4" draw:text-style-name="P7" draw:layer="layout" svg:width="0.213cm" svg:height="0.4cm" svg:x="23.141cm" svg:y="15.385cm" svg:viewBox="0 0 214 401" draw:points="214,0 28,401 0,401 181,0">
            <text:p/>
          </draw:polygon>
          <draw:path draw:style-name="gr4" draw:text-style-name="P7" draw:layer="layout" svg:width="0.288cm" svg:height="0.389cm" svg:x="23.382cm" svg:y="15.397cm" svg:viewBox="0 0 289 390" svg:d="M10 79c13-23 31-46 52-60 23-13 49-19 83-19 44 0 72 10 93 29 18 16 28 31 28 49 0 27-26 54-70 85 31 8 55 21 70 39 16 15 23 34 23 58 0 33-15 62-41 85-36 31-90 45-160 45-34 0-57-4-70-8-10-8-18-14-18-20 0-5 5-11 10-15 6-4 11-6 21-6 5 0 13 2 18 4 5 0 13 2 31 8 13 6 23 9 29 11 7 2 18 2 31 2 23 0 49-6 64-21 21-16 31-31 31-52 0-14-5-29-13-43-8-10-15-17-20-23-13-8-29-14-47-20-18-5-39-9-57-9h-13v-8c21-2 39-8 57-18 23-5 39-17 47-29 10-13 15-25 15-40 0-20-8-35-26-45-18-13-36-19-62-19-36 0-67 15-95 44z">
            <text:p/>
          </draw:path>
          <draw:path draw:style-name="gr4" draw:text-style-name="P7" draw:layer="layout" svg:width="0.325cm" svg:height="0.389cm" svg:x="23.762cm" svg:y="15.397cm" svg:viewBox="0 0 326 390" svg:d="M0 198c0-43 8-78 26-111 15-29 41-54 70-70 20-11 44-17 69-17 37 0 70 14 101 45 41 36 60 85 60 147 0 44-6 81-24 110-15 33-41 55-67 68-26 14-52 20-75 20-49 0-90-22-121-62l-26-35-13-43zM70 205c0 51 10 95 28 126 13 29 36 41 65 41 10 0 26-4 39-12 15-9 25-25 33-44 10-33 18-78 18-136 0-42-8-77-20-106-6-22-19-39-34-47-8-6-23-10-36-10-18 0-31 6-44 16-18 19-31 43-39 76l-5 32-5 31z">
            <text:p/>
          </draw:path>
          <draw:path draw:style-name="gr4" draw:text-style-name="P7" draw:layer="layout" svg:width="0.335cm" svg:height="0.383cm" svg:x="4.626cm" svg:y="17.943cm" svg:viewBox="0 0 336 384" svg:d="M336 312l-34 72h-302v-10c88-60 150-108 189-145 33-39 54-74 54-107 0-23-10-43-29-58-23-14-46-23-74-23-24 0-47 6-68 15-18 12-33 27-44 49h-12c7-33 23-60 46-78 26-17 57-27 96-27 46 0 80 10 106 29 28 19 41 43 41 68 0 21-5 39-18 58-18 33-47 62-88 97-65 48-103 79-119 91h134c29 0 44 0 57-2 8-2 18-6 29-10 7-5 15-11 23-19z">
            <text:p/>
          </draw:path>
          <draw:path draw:style-name="gr4" draw:text-style-name="P7" draw:layer="layout" svg:width="0.082cm" svg:height="0.061cm" svg:x="5.039cm" svg:y="18.271cm" svg:viewBox="0 0 83 62" svg:d="M41 0c11 0 24 4 34 10 5 6 8 13 8 25 0 6-3 13-11 21-7 4-20 6-31 6-13 0-23-2-28-6-8-8-13-15-13-21 0-12 5-19 13-25l5-6 10-4z">
            <text:p/>
          </draw:path>
          <draw:path draw:style-name="gr4" draw:text-style-name="P7" draw:layer="layout" svg:width="0.288cm" svg:height="0.387cm" svg:x="5.197cm" svg:y="17.943cm" svg:viewBox="0 0 289 388" svg:d="M10 78c13-24 31-45 52-59 23-13 49-19 83-19 44 0 72 10 93 29 18 14 26 29 26 47 0 27-24 54-68 85 31 8 55 21 68 41 18 15 25 34 25 58 0 33-15 60-41 83-36 33-90 45-160 45-34 0-57-2-70-6-10-8-18-14-18-20 0-5 5-11 10-15 3-4 11-6 21-6 5 0 13 2 18 2s13 4 29 10c15 6 25 9 31 11 7 0 18 2 28 2 26 0 52-6 67-23 21-14 29-29 29-50 0-16-3-29-11-43-8-10-15-17-20-23-13-8-29-16-47-20-18-5-39-9-57-9h-13v-12c21 0 39-6 57-15 26-6 39-18 47-30 10-13 13-25 13-42 0-18-6-33-24-45-18-11-38-17-62-17-38 0-69 15-95 44z">
            <text:p/>
          </draw:path>
          <draw:path draw:style-name="gr4" draw:text-style-name="P7" draw:layer="layout" svg:width="0.082cm" svg:height="0.061cm" svg:x="5.605cm" svg:y="18.271cm" svg:viewBox="0 0 83 62" svg:d="M39 0c15 0 26 4 33 10 8 6 11 13 11 25 0 6-3 13-11 21-7 4-18 6-33 6-11 0-21-2-29-6-5-8-10-15-10-21 0-12 5-19 10-25l8-6 10-4z">
            <text:p/>
          </draw:path>
          <draw:path draw:style-name="gr4" draw:text-style-name="P7" draw:layer="layout" svg:width="0.343cm" svg:height="0.383cm" svg:x="5.742cm" svg:y="17.943cm" svg:viewBox="0 0 344 384" svg:d="M344 246v39h-68v99h-62v-99h-214v-35l238-250h38v246zM214 246v-190l-175 190z">
            <text:p/>
          </draw:path>
          <draw:path draw:style-name="gr4" draw:text-style-name="P7" draw:layer="layout" svg:width="0.082cm" svg:height="0.061cm" svg:x="6.161cm" svg:y="18.271cm" svg:viewBox="0 0 83 62" svg:d="M41 0c11 0 24 4 34 10 5 6 8 13 8 25 0 6-3 13-11 21-7 4-20 6-31 6-13 0-23-2-31-6-5-8-10-15-10-21 0-12 5-19 10-25l8-6 10-4z">
            <text:p/>
          </draw:path>
          <draw:path draw:style-name="gr4" draw:text-style-name="P7" draw:layer="layout" svg:width="0.325cm" svg:height="0.387cm" svg:x="6.316cm" svg:y="17.943cm" svg:viewBox="0 0 326 388" svg:d="M0 198c0-45 10-80 26-113 15-31 41-54 70-68 20-11 44-17 69-17 37 0 70 14 101 43 41 36 60 85 60 149 0 44-6 81-24 110-15 33-41 55-67 68-26 14-52 18-75 18-49 0-88-20-119-60l-28-35-13-43zM72 205c0 51 8 93 26 126 13 29 36 41 65 41 10 0 26-4 39-12 15-9 25-25 33-44 10-33 18-78 18-138 0-42-8-79-20-106-6-22-19-37-34-45-8-6-23-10-36-10-18 0-31 6-44 16-18 17-31 41-39 74l-5 33-3 31z">
            <text:p/>
          </draw:path>
          <draw:polygon draw:style-name="gr4" draw:text-style-name="P7" draw:layer="layout" svg:width="0.213cm" svg:height="0.4cm" svg:x="6.672cm" svg:y="17.932cm" svg:viewBox="0 0 214 401" draw:points="214,0 28,401 0,401 183,0">
            <text:p/>
          </draw:polygon>
          <draw:path draw:style-name="gr4" draw:text-style-name="P7" draw:layer="layout" svg:width="0.332cm" svg:height="0.383cm" svg:x="6.9cm" svg:y="17.943cm" svg:viewBox="0 0 333 384" svg:d="M333 312l-33 72h-300v-10c88-60 150-108 186-145 34-39 54-74 54-107 0-23-7-43-31-58-20-14-41-23-69-23-26 0-47 6-68 15-20 12-33 27-44 49h-12c5-33 23-60 46-78 26-17 57-27 96-27 44 0 77 10 106 29 28 19 38 43 38 68 0 21-5 39-15 58-21 33-49 62-91 97-62 48-100 79-118 91h131c31 0 49 0 60-2 10-2 20-6 28-10 10-5 18-11 26-19z">
            <text:p/>
          </draw:path>
          <draw:path draw:style-name="gr4" draw:text-style-name="P7" draw:layer="layout" svg:width="0.291cm" svg:height="0.387cm" svg:x="7.303cm" svg:y="17.943cm" svg:viewBox="0 0 292 388" svg:d="M101 194c-42-25-67-45-80-58-11-16-16-31-16-47 0-25 11-46 39-64 23-15 59-25 98-25 41 0 75 8 98 23 26 18 42 35 42 56 0 16-8 30-21 43-16 16-44 33-88 52 44 28 72 47 91 61 18 19 28 40 28 60 0 25-13 48-44 67-26 20-62 26-106 26-46 0-85-8-111-31-21-18-31-37-31-59 0-17 8-32 21-48l15-17 26-18zM158 165c28-22 46-37 56-49 8-11 11-23 11-40 0-18-8-33-23-45-13-10-31-15-60-15-23 0-44 5-59 15-16 12-24 23-24 39 0 9 3 19 11 27 5 12 13 21 26 29zM116 205c-20 14-36 28-44 43-10 16-15 31-15 50 0 22 8 43 23 57 21 13 41 21 67 21 29 0 49-6 65-17 18-12 23-26 23-41 0-14-2-25-13-37l-18-19-33-26z">
            <text:p/>
          </draw:path>
          <draw:path draw:style-name="gr4" draw:text-style-name="P7" draw:layer="layout" svg:width="0.201cm" svg:height="0.383cm" svg:x="4.701cm" svg:y="16.67cm" svg:viewBox="0 0 202 384" svg:d="M0 45l124-45h13v318c0 21 3 37 3 39 2 5 7 11 15 13 8 4 21 6 47 6v8h-192v-8c21 0 37-2 44-6 8-2 13-6 16-11 2-4 5-18 5-41v-204c0-27-3-44-5-52-3-6-5-12-11-14-5-3-10-3-15-3-10 0-23 2-39 7z">
            <text:p/>
          </draw:path>
          <draw:path draw:style-name="gr4" draw:text-style-name="P7" draw:layer="layout" svg:width="0.335cm" svg:height="0.383cm" svg:x="8.031cm" svg:y="16.67cm" svg:viewBox="0 0 336 384" svg:d="M336 312l-34 72h-302v-8c93-62 155-112 189-149 33-37 54-72 54-103 0-23-10-43-29-58-23-16-43-23-72-23-23 0-46 4-70 15-18 10-33 27-44 49h-12c7-35 23-62 46-80 31-17 62-27 98-27 44 0 78 10 104 29 28 19 41 43 41 70 0 19-5 37-18 56-18 31-47 62-88 95-62 50-101 83-119 93h134c29 0 44 0 57-2 8-2 18-6 29-8 10-5 15-11 23-21z">
            <text:p/>
          </draw:path>
          <draw:path draw:style-name="gr4" draw:text-style-name="P7" draw:layer="layout" svg:width="0.288cm" svg:height="0.389cm" svg:x="11.455cm" svg:y="16.67cm" svg:viewBox="0 0 289 390" svg:d="M10 79c13-25 31-44 52-58 23-15 49-21 83-21 44 0 72 10 93 29 18 14 26 31 26 47 0 29-24 56-68 85 31 10 55 21 68 39 18 17 25 36 25 60 0 31-15 62-41 85-36 33-88 45-160 45-34 0-57-4-70-8-10-6-18-12-18-20 0-5 5-9 10-13 6-6 11-8 21-8 5 0 13 2 18 4 5 0 13 4 29 10 15 4 25 7 31 9 7 2 18 4 31 4 25 0 49-8 64-23 21-14 31-31 31-54 0-14-5-27-13-43-8-8-15-17-20-23-13-6-29-14-47-20-18-5-39-7-57-7h-13v-10c21-2 39-8 57-16 26-7 39-19 47-31 10-11 13-25 13-40 0-18-6-35-24-45-15-13-38-17-62-17-38 0-69 13-95 44z">
            <text:p/>
          </draw:path>
          <draw:path draw:style-name="gr4" draw:text-style-name="P7" draw:layer="layout" svg:width="0.198cm" svg:height="0.383cm" svg:x="13.788cm" svg:y="14.548cm" svg:viewBox="0 0 199 384" svg:d="M0 45l124-45h10v318c0 21 3 35 6 39 2 5 7 11 15 13 8 4 21 6 44 6v8h-191v-8c23 0 41-2 49-6 8-2 13-6 13-11 2-4 5-18 5-41v-204c0-29-3-44-5-52 0-6-3-12-8-14-5-3-10-3-18-3-10 0-23 2-39 7z">
            <text:p/>
          </draw:path>
          <draw:path draw:style-name="gr4" draw:text-style-name="P7" draw:layer="layout" svg:width="0.332cm" svg:height="0.381cm" svg:x="21.095cm" svg:y="14.125cm" svg:viewBox="0 0 333 382" svg:d="M333 312l-33 70h-300v-8c88-62 150-108 186-147 34-39 52-72 52-105 0-23-11-43-29-58-20-16-44-23-72-23-23 0-44 4-65 15-20 10-33 27-44 49h-15c8-35 26-60 49-80 26-17 57-25 96-25 41 0 75 8 103 27 31 20 41 43 41 70 0 19-5 37-15 58-21 29-52 62-91 95-62 50-100 81-118 91h131c29 0 49 0 60-2 10-2 20-6 28-8 10-5 18-11 26-19z">
            <text:p/>
          </draw:path>
          <draw:path draw:style-name="gr4" draw:text-style-name="P7" draw:layer="layout" svg:width="0.332cm" svg:height="0.383cm" svg:x="21.095cm" svg:y="11.154cm" svg:viewBox="0 0 333 384" svg:d="M333 312l-33 72h-300v-10c88-60 150-108 186-145 34-39 52-72 52-105 0-25-11-45-29-60-20-14-44-23-72-23-23 0-44 6-65 15-20 12-33 27-44 49h-15c8-33 26-60 49-78 26-19 57-27 96-27 41 0 75 8 103 27 31 21 41 45 41 70 0 19-5 41-15 60-21 29-52 60-91 95-62 48-100 79-118 89h131c29 0 49 0 60-2 10 0 20-4 28-8 10-5 18-11 26-19z">
            <text:p/>
          </draw:path>
          <draw:path draw:style-name="gr4" draw:text-style-name="P7" draw:layer="layout" svg:width="0.201cm" svg:height="0.383cm" svg:x="4.701cm" svg:y="8.607cm" svg:viewBox="0 0 202 384" svg:d="M0 47l124-47h13v318c0 21 3 35 3 39 2 5 7 9 15 11 8 4 21 6 47 6v10h-192v-10c21 0 37-2 44-6 8-2 13-4 16-9 2-4 5-18 5-41v-202c0-29-3-44-5-54-3-6-5-10-11-12-5-3-10-3-15-3-10 0-23 1-39 7z">
            <text:p/>
          </draw:path>
          <draw:path draw:style-name="gr4" draw:text-style-name="P7" draw:layer="layout" svg:width="0.335cm" svg:height="0.383cm" svg:x="8.031cm" svg:y="8.607cm" svg:viewBox="0 0 336 384" svg:d="M336 312l-34 72h-302v-10c93-60 155-108 189-145 33-39 54-72 54-105 0-23-10-43-29-58-23-14-43-23-72-23-23 0-46 5-70 15-18 12-33 27-44 49h-12c7-33 23-60 46-78 31-17 62-29 98-29 44 0 78 10 104 31 28 19 41 43 41 68 0 21-5 39-18 58-18 31-47 60-88 95-62 48-101 79-119 91h134c29 0 44 0 57-2 8-2 18-6 29-10 10-5 15-11 23-19z">
            <text:p/>
          </draw:path>
          <draw:path draw:style-name="gr4" draw:text-style-name="P7" draw:layer="layout" svg:width="0.288cm" svg:height="0.387cm" svg:x="11.455cm" svg:y="8.607cm" svg:viewBox="0 0 289 388" svg:d="M10 78c13-26 31-45 52-59 23-13 49-19 83-19 44 0 72 10 93 29 18 14 26 29 26 45 0 29-24 56-68 87 31 8 55 21 68 39 18 15 25 35 25 58 0 35-15 62-41 85-36 33-88 45-160 45-34 0-57-2-70-6-10-8-18-14-18-20 0-5 5-11 10-15 6-4 11-6 21-6 5 0 13 2 18 2s13 4 29 10c15 6 25 9 31 11 7 0 18 2 31 2 25 0 49-6 64-23 21-14 31-29 31-50 0-16-5-31-13-45-8-10-15-17-20-23-13-8-29-16-47-20-18-5-39-9-57-9h-13v-10c21 0 39-6 57-15 26-8 39-18 47-30 10-13 13-25 13-42 0-18-6-33-24-45-15-11-38-17-62-17-38 0-69 15-95 44z">
            <text:p/>
          </draw:path>
          <draw:path draw:style-name="gr4" draw:text-style-name="P7" draw:layer="layout" svg:width="0.198cm" svg:height="0.383cm" svg:x="13.788cm" svg:y="9.881cm" svg:viewBox="0 0 199 384" svg:d="M0 45l124-45h10v318c0 21 3 35 6 39 2 5 7 11 15 13 8 4 21 4 44 4v10h-191v-10c23 0 41 0 49-4 8-2 13-6 13-11 2-4 5-18 5-41v-204c0-29-3-44-5-52 0-6-3-12-8-14-5-3-10-3-18-3-10 0-23 2-39 7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1">» : Contexte (notes partagées BBB)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 text:style-name="P8"><text:span text:style-name="T6">Réseau « A-B-C » <text:s text:c="2"/>1.2.3.0 /27, transit</text:span><text:span text:style-name="T7"> (type=2)</text:span></text:p>
              </text:list-item>
              <text:list-item>
                <text:p text:style-name="P8"><text:span text:style-name="T7"><text:s/></text:span><text:span text:style-name="T7"><text:tab/></text:span><text:span text:style-name="T7">A </text:span><text:span text:style-name="T7"><text:tab/></text:span><text:span text:style-name="T7">1.2.3.1</text:span></text:p>
              </text:list-item>
              <text:list-item>
                <text:p text:style-name="P8"><text:span text:style-name="T7"><text:s/></text:span><text:span text:style-name="T7"><text:tab/></text:span><text:span text:style-name="T7">B </text:span><text:span text:style-name="T7"><text:tab/></text:span><text:span text:style-name="T7">1.2.3.2</text:span></text:p>
              </text:list-item>
              <text:list-item>
                <text:p text:style-name="P8"><text:span text:style-name="T7"><text:s text:c="2"/></text:span><text:span text:style-name="T7"><text:tab/></text:span><text:span text:style-name="T7">C </text:span><text:span text:style-name="T7"><text:tab/></text:span><text:span text:style-name="T7">1.2.3.3</text:span><text:span text:style-name="T7"><text:tab/></text:span><text:span text:style-name="T7">(id = 1.2.1.1)</text:span></text:p>
              </text:list-item>
              <text:list-item>
                <text:p text:style-name="P8"><text:span text:style-name="T6">Réseau « D-E-F » </text:span><text:span text:style-name="T6"><text:tab/></text:span><text:span text:style-name="T6">2.3.4.0 /28,</text:span><text:span text:style-name="T7"> <text:s/>transit (type=2)</text:span></text:p>
              </text:list-item>
              <text:list-item>
                <text:p text:style-name="P8"><text:span text:style-name="T7"><text:s/></text:span><text:span text:style-name="T7"><text:tab/></text:span><text:span text:style-name="T7">D </text:span><text:span text:style-name="T7"><text:tab/></text:span><text:span text:style-name="T7">2.3.4.1</text:span></text:p>
              </text:list-item>
              <text:list-item>
                <text:p text:style-name="P8"><text:span text:style-name="T7"><text:s/></text:span><text:span text:style-name="T7"><text:tab/></text:span><text:span text:style-name="T7">E </text:span><text:span text:style-name="T7"><text:tab/></text:span><text:span text:style-name="T7">2.3.4.2</text:span></text:p>
              </text:list-item>
              <text:list-item>
                <text:p text:style-name="P8"><text:span text:style-name="T7"><text:s/></text:span><text:span text:style-name="T7"><text:tab/></text:span><text:span text:style-name="T7">F </text:span><text:span text:style-name="T7"><text:tab/></text:span><text:span text:style-name="T7">2.3.4.3 </text:span></text:p>
              </text:list-item>
              <text:list-item>
                <text:p text:style-name="P8"><text:span text:style-name="T6">Réseau « C-G »</text:span><text:span text:style-name="T6"><text:tab/></text:span><text:span text:style-name="T6"><text:tab/></text:span><text:span text:style-name="T7">1.2.1.0 /30 , <text:s/>point à point (type=1)</text:span></text:p>
              </text:list-item>
              <text:list-item>
                <text:p text:style-name="P8"><text:span text:style-name="T7"><text:s/></text:span><text:span text:style-name="T7"><text:tab/></text:span><text:span text:style-name="T7">C </text:span><text:span text:style-name="T7"><text:tab/></text:span><text:span text:style-name="T7">1.2.1.1</text:span></text:p>
              </text:list-item>
              <text:list-item>
                <text:p text:style-name="P8"><text:span text:style-name="T7"><text:s/></text:span><text:span text:style-name="T7"><text:tab/></text:span><text:span text:style-name="T7">G </text:span><text:span text:style-name="T7"><text:tab/></text:span><text:span text:style-name="T7">1.2.1.2</text:span></text:p>
              </text:list-item>
              <text:list-item>
                <text:p text:style-name="P8"><text:span text:style-name="T6">Réseau « F-G »</text:span><text:span text:style-name="T6"><text:tab/></text:span><text:span text:style-name="T6"><text:tab/></text:span><text:span text:style-name="T6">2.4.1.0 /30</text:span><text:span text:style-name="T7">, <text:s/>point à point (type=1)</text:span></text:p>
              </text:list-item>
              <text:list-item>
                <text:p text:style-name="P8"><text:span text:style-name="T7"><text:s/></text:span><text:span text:style-name="T7"><text:tab/></text:span><text:span text:style-name="T7">F </text:span><text:span text:style-name="T7"><text:tab/></text:span><text:span text:style-name="T7">2.4.1.1</text:span><text:span text:style-name="T7"><text:tab/></text:span><text:span text:style-name="T7">(id = 2.3.4.3)</text:span></text:p>
              </text:list-item>
              <text:list-item>
                <text:p><text:span text:style-name="T8"><text:s/></text:span><text:span text:style-name="T8"><text:tab/></text:span><text:span text:style-name="T8">G </text:span><text:span text:style-name="T8"><text:tab/></text:span><text:span text:style-name="T8">2.4.1.2</text:span><text:span text:style-name="T8"><text:tab/></text:span><text:span text:style-name="T7">(id = 1.2.1.2)</text:span></text:p>
                <text:p><text:span text:style-name="T7">Métriques=1 ; <text:s text:c="2"/>Priorités =1 (sauf D dans question 1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1">» : Identifiant de routeur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>Pour chaque routeur, un identifiant unique = identifiant des nœuds dans le graphe OSPF (polycopié p. 114)</text:span></text:p>
                <text:p><text:span text:style-name="T9">Identifiant de routeur ???</text:span></text:p>
                <text:list>
                  <text:list-header>
                    <text:p><text:span text:style-name="T9"/></text:p>
                  </text:list-header>
                </text:list>
                <text:p><text:span text:style-name="T9">ID </text:span><text:span text:style-name="T7">A = ???</text:span></text:p>
              </text:list-item>
              <text:list-item>
                <text:p><text:span text:style-name="T8">ID B = </text:span><text:span text:style-name="T7">???</text:span></text:p>
              </text:list-item>
              <text:list-item>
                <text:p><text:span text:style-name="T10">ID C = </text:span><text:span text:style-name="T11">???</text:span></text:p>
              </text:list-item>
              <text:list-item>
                <text:p><text:span text:style-name="T8">ID D = </text:span><text:span text:style-name="T7">???</text:span></text:p>
              </text:list-item>
              <text:list-item>
                <text:p><text:span text:style-name="T8">ID E = </text:span><text:span text:style-name="T7">???</text:span></text:p>
              </text:list-item>
              <text:list-item>
                <text:p><text:span text:style-name="T10">ID F = </text:span><text:span text:style-name="T11">???</text:span></text:p>
              </text:list-item>
              <text:list-item>
                <text:p><text:span text:style-name="T10">ID G =</text:span><text:span text:style-name="T11">??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Identifiant de routeur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>Pour chaque routeur, un identifiant unique = identifiant des nœuds dans le graphe OSPF</text:span></text:p>
                <text:p><text:span text:style-name="T9">Identifiant de routeur :</text:span></text:p>
                <text:list>
                  <text:list-item>
                    <text:p><text:span text:style-name="T9">La plus petite adresse IP de toutes les interfaces du routeur</text:span></text:p>
                  </text:list-item>
                </text:list>
                <text:p><text:span text:style-name="T9">ID </text:span><text:span text:style-name="T7">A = 1.2.3.1</text:span></text:p>
              </text:list-item>
              <text:list-item>
                <text:p><text:span text:style-name="T7">ID B = 1.2.3.2</text:span></text:p>
              </text:list-item>
              <text:list-item>
                <text:p><text:span text:style-name="T11">ID C = 1.2.1.1 </text:span></text:p>
              </text:list-item>
              <text:list-item>
                <text:p><text:span text:style-name="T7">ID D = 2.3.4.1</text:span></text:p>
              </text:list-item>
              <text:list-item>
                <text:p><text:span text:style-name="T7">ID E = 2.3.4.2</text:span></text:p>
              </text:list-item>
              <text:list-item>
                <text:p><text:span text:style-name="T11">ID F = 2.3.4.3 </text:span></text:p>
              </text:list-item>
              <text:list-item>
                <text:p><text:span text:style-name="T11">ID G =1.2.1.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1">» : Routeurs désignés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>Pour chaque réseau multipoint (transit) , élection d’un « routeur désigné » (polycopié p. 114)</text:span></text:p>
              </text:list-item>
              <text:list-item>
                <text:p><text:span text:style-name="T9">Qui est élu :</text:span></text:p>
                <text:list>
                  <text:list-item>
                    <text:p><text:span text:style-name="T9">???</text:span></text:p>
                  </text:list-item>
                </text:list>
              </text:list-item>
              <text:list-item>
                <text:p><text:span text:style-name="T9"/></text:p>
              </text:list-item>
              <text:list-item>
                <text:p><text:span text:style-name="T9">Réseau <text:s/>A-B-C :</text:span></text:p>
                <text:list>
                  <text:list-item>
                    <text:p><text:span text:style-name="T9">???</text:span></text:p>
                    <text:p><text:span text:style-name="T9"/></text:p>
                  </text:list-item>
                </text:list>
                <text:p><text:span text:style-name="T9">Réseau D-E-F : </text:span></text:p>
                <text:list>
                  <text:list-item text:start-value="1">
                    <text:p><text:span text:style-name="T9">???</text:span></text:p>
                    <text:p><text:span text:style-name="T9"/></text:p>
                  </text:list-item>
                </text:list>
              </text:list-item>
            </text:list>
            <text:p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Routeurs désignés;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>Pour chaque réseau multipoint (transit) , élection d’un « routeur désigné »</text:span></text:p>
              </text:list-item>
              <text:list-item>
                <text:p><text:span text:style-name="T9">Qui est élu :</text:span></text:p>
                <text:list>
                  <text:list-item>
                    <text:p><text:span text:style-name="T9">Le plus grand <text:s/>Vecteur=[priorité, Identifiant]</text:span></text:p>
                  </text:list-item>
                </text:list>
              </text:list-item>
              <text:list-item>
                <text:p><text:span text:style-name="T9"/></text:p>
              </text:list-item>
              <text:list-item>
                <text:p><text:span text:style-name="T9">Réseau <text:s/>A-B-C :</text:span></text:p>
                <text:list>
                  <text:list-item>
                    <text:p><text:span text:style-name="T13">VA=[1, <text:s/>1.2.3.1] , <text:s text:c="2"/>VB=[1, <text:s/>1.2.3.2] , <text:s/>VC= </text:span><text:span text:style-name="T9">[1, <text:s/>1.2.1.1]</text:span></text:p>
                  </text:list-item>
                  <text:list-item>
                    <text:p><text:span text:style-name="T9">Max = Routeur B</text:span></text:p>
                  </text:list-item>
                </text:list>
                <text:p><text:span text:style-name="T9">Réseau D-E-F : </text:span></text:p>
                <text:list>
                  <text:list-item text:start-value="1">
                    <text:p><text:span text:style-name="T13">VD=[2, <text:s/>2.3.4 .1] , <text:s text:c="2"/>VE=[1, <text:s/>2.3.4.2] , <text:s/>VF= </text:span><text:span text:style-name="T9">[1, <text:s/>2.3.4.3]</text:span></text:p>
                  </text:list-item>
                  <text:list-item>
                    <text:p><text:span text:style-name="T9">Max = Routeur D</text:span></text:p>
                  </text:list-item>
                </text:list>
              </text:list-item>
            </text:list>
            <text:p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1">» : LSAs de Type 1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>Un LSA de type 1 par interface et par routeur (polycopié p.124)</text:span></text:p>
              </text:list-item>
              <text:list-item>
                <text:p><text:span text:style-name="T9">Adv Router (Identifie nœud dans le graphe OSPF)</text:span></text:p>
                <text:list>
                  <text:list-item>
                    <text:p><text:span text:style-name="T9">Identifiant du routeur annonçant</text:span></text:p>
                  </text:list-item>
                </text:list>
              </text:list-item>
              <text:list-item>
                <text:p><text:span text:style-name="T9">Link Type</text:span></text:p>
                <text:list>
                  <text:list-item>
                    <text:p><text:span text:style-name="T9">1 point à point, 2 transit, 3 terminal, ...</text:span></text:p>
                  </text:list-item>
                </text:list>
              </text:list-item>
              <text:list-item>
                <text:p><text:span text:style-name="T13">Link ID </text:span><text:span text:style-name="T9">(Identifie nœud dans le graphe OSPF)</text:span></text:p>
                <text:list>
                  <text:list-item>
                    <text:p><text:span text:style-name="T9">Link Type=1 <text:s/>Identifiant du nœud opposé</text:span></text:p>
                  </text:list-item>
                  <text:list-item>
                    <text:p><text:span text:style-name="T9">Link Type=2 <text:s/>Identifiant du routeur désigné </text:span></text:p>
                  </text:list-item>
                </text:list>
              </text:list-item>
              <text:list-item>
                <text:p><text:span text:style-name="T9">Link Data (Adresse « NextHop » dans tables de routage finales)</text:span></text:p>
                <text:list>
                  <text:list-item>
                    <text:p><text:span text:style-name="T9">Adresse de l’interface annonçante </text:span></text:p>
                  </text:list-item>
                </text:list>
              </text:list-item>
              <text:list-item>
                <text:p><text:span text:style-name="T9">Cost (Coût de l’arc <text:s/>AdvRouter → Link ID 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TD4 <text:span text:style-name="T1">«</text:span><text:span text:style-name="T2">OSPF</text:span><text:span text:style-name="T3">» : Graphe OSPF 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4">cf. polycopié p. 118</text:span>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header>
                    <text:p/>
                    <text:p/>
                    <text:p/>
                  </text:list-header>
                  <text:list-item>
                    <text:p>LSAs type 1 =&gt; arcs de metric x, y, z ...</text:p>
                  </text:list-item>
                  <text:list-item>
                    <text:p>LSAs type 2 =&gt; arcs logiques de metric 0</text:p>
                  </text:list-item>
                  <text:list-item>
                    <text:p>NetX = nœud logique pour le réseau de transit, Identifié et réalisé par le routeur <text:span text:style-name="T15">désigné</text:span><text:span text:style-name="T14"> du réseau</text:span></text:p>
                  </text:list-item>
                </text:list>
              </text:list-item>
            </text:list>
          </draw:text-box>
        </draw:frame>
        <draw:g>
          <draw:custom-shape draw:style-name="gr5" draw:text-style-name="P10" xml:id="id2" draw:id="id2" draw:layer="layout" svg:width="1.8cm" svg:height="1cm" svg:x="5.789cm" svg:y="7.871cm">
            <text:p text:style-name="P9"><text:span text:style-name="T16">R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1" draw:id="id1" draw:layer="layout" svg:width="1.8cm" svg:height="1cm" svg:x="9.189cm" svg:y="10.971cm">
            <text:p text:style-name="P11"><text:span text:style-name="T17">R2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10.089cm" svg:y1="10.971cm" svg:x2="7.589cm" svg:y2="8.371cm" draw:start-shape="id1" draw:start-glue-point="0" draw:end-shape="id2" draw:end-glue-point="1" svg:d="M10089 10971l-2500-2600" svg:viewBox="0 0 2501 2601">
            <text:p/>
          </draw:connector>
          <draw:connector draw:style-name="gr6" draw:text-style-name="P13" draw:layer="layout" draw:type="line" svg:x1="6.689cm" svg:y1="8.871cm" svg:x2="9.189cm" svg:y2="11.471cm" draw:start-shape="id2" draw:start-glue-point="2" draw:end-shape="id1" draw:end-glue-point="3" svg:d="M6689 8871l2500 2600" svg:viewBox="0 0 2501 2601">
            <text:p/>
          </draw:connector>
          <draw:frame draw:style-name="gr7" draw:text-style-name="P14" draw:layer="layout" svg:width="0.858cm" svg:height="1.034cm" svg:x="8.889cm" svg:y="8.771cm">
            <draw:text-box>
              <text:p><text:span text:style-name="T18">x</text:span></text:p>
            </draw:text-box>
          </draw:frame>
          <draw:frame draw:style-name="gr7" draw:text-style-name="P14" draw:layer="layout" svg:width="0.858cm" svg:height="1.034cm" svg:x="6.589cm" svg:y="9.771cm">
            <draw:text-box>
              <text:p><text:span text:style-name="T18">y</text:span></text:p>
            </draw:text-box>
          </draw:frame>
        </draw:g>
        <draw:custom-shape draw:style-name="gr5" draw:text-style-name="P12" xml:id="id3" draw:id="id3" draw:layer="layout" svg:width="1.8cm" svg:height="1cm" svg:x="18cm" svg:y="7.3cm">
          <text:p text:style-name="P11"><text:span text:style-name="T17">R1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xml:id="id4" draw:id="id4" draw:layer="layout" svg:width="3.7cm" svg:height="1cm" svg:x="17.05cm" svg:y="9.7cm">
          <text:p text:style-name="P11"><text:span text:style-name="T17">NetX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xml:id="id5" draw:id="id5" draw:layer="layout" svg:width="1.8cm" svg:height="1cm" svg:x="21cm" svg:y="11.6cm">
          <text:p text:style-name="P11"><text:span text:style-name="T17">R2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xml:id="id6" draw:id="id6" draw:layer="layout" svg:width="1.8cm" svg:height="1cm" svg:x="15.1cm" svg:y="11.7cm">
          <text:p text:style-name="P11"><text:span text:style-name="T17">R3</text:span></text:p>
          <draw:enhanced-geometry svg:viewBox="0 0 21600 21600" draw:type="rectangle" draw:enhanced-path="M 0 0 L 21600 0 21600 21600 0 21600 0 0 Z N"/>
        </draw:custom-shape>
        <draw:connector draw:style-name="gr6" draw:text-style-name="P13" draw:layer="layout" draw:type="line" svg:x1="18.9cm" svg:y1="8.3cm" svg:x2="18.9cm" svg:y2="9.7cm" draw:start-shape="id3" draw:start-glue-point="2" draw:end-shape="id4" draw:end-glue-point="0" svg:d="M18900 8300v1400" svg:viewBox="0 0 1 1401">
          <text:p/>
        </draw:connector>
        <draw:connector draw:style-name="gr6" draw:text-style-name="P13" draw:layer="layout" draw:type="curve" svg:x1="17.05cm" svg:y1="10.2cm" svg:x2="18cm" svg:y2="7.8cm" draw:start-shape="id4" draw:start-glue-point="3" draw:end-shape="id3" draw:end-glue-point="3" svg:d="M17050 10200c-751 0-1226-2400 950-2400" svg:viewBox="0 0 1581 2401">
          <text:p/>
        </draw:connector>
        <draw:connector draw:style-name="gr6" draw:text-style-name="P13" draw:layer="layout" draw:type="line" svg:x1="21cm" svg:y1="12.1cm" svg:x2="18.9cm" svg:y2="10.7cm" draw:start-shape="id5" draw:start-glue-point="3" draw:end-shape="id4" draw:end-glue-point="2" svg:d="M21000 12100l-2100-1400" svg:viewBox="0 0 2101 1401">
          <text:p/>
        </draw:connector>
        <draw:connector draw:style-name="gr6" draw:text-style-name="P13" draw:layer="layout" draw:type="line" svg:x1="16.9cm" svg:y1="12.2cm" svg:x2="18.9cm" svg:y2="10.7cm" draw:start-shape="id6" draw:start-glue-point="1" draw:end-shape="id4" draw:end-glue-point="2" svg:d="M16900 12200l2000-1500" svg:viewBox="0 0 2001 1501">
          <text:p/>
        </draw:connector>
        <draw:connector draw:style-name="gr6" draw:text-style-name="P13" draw:layer="layout" draw:type="curve" svg:x1="20.75cm" svg:y1="10.2cm" svg:x2="21.9cm" svg:y2="11.6cm" draw:start-shape="id4" draw:start-glue-point="1" draw:end-shape="id5" draw:end-glue-point="0" svg:d="M20750 10200c767 0 1150 466 1150 1400" svg:viewBox="0 0 1151 1401">
          <text:p/>
        </draw:connector>
        <draw:connector draw:style-name="gr6" draw:text-style-name="P13" draw:layer="layout" draw:type="curve" svg:x1="17.05cm" svg:y1="10.2cm" svg:x2="16cm" svg:y2="11.7cm" draw:start-shape="id4" draw:start-glue-point="3" draw:end-shape="id6" draw:end-glue-point="0" svg:d="M17050 10200c-700 0-1050 500-1050 1500" svg:viewBox="0 0 1051 1501">
          <text:p/>
        </draw:connector>
        <draw:frame draw:style-name="gr7" draw:text-style-name="P14" draw:layer="layout" svg:width="0.858cm" svg:height="1.034cm" svg:x="15.4cm" svg:y="10.1cm">
          <draw:text-box>
            <text:p><text:span text:style-name="T18">0</text:span></text:p>
          </draw:text-box>
        </draw:frame>
        <draw:frame draw:style-name="gr7" draw:text-style-name="P14" draw:layer="layout" svg:width="0.858cm" svg:height="1.034cm" svg:x="19.1cm" svg:y="8.2cm">
          <draw:text-box>
            <text:p><text:span text:style-name="T18">x</text:span></text:p>
          </draw:text-box>
        </draw:frame>
        <draw:frame draw:style-name="gr7" draw:text-style-name="P14" draw:layer="layout" svg:width="0.858cm" svg:height="1.034cm" svg:x="19.4cm" svg:y="11.2cm">
          <draw:text-box>
            <text:p><text:span text:style-name="T18">y</text:span></text:p>
          </draw:text-box>
        </draw:frame>
        <draw:frame draw:style-name="gr7" draw:text-style-name="P14" draw:layer="layout" svg:width="0.858cm" svg:height="1.034cm" svg:x="15.7cm" svg:y="8.3cm">
          <draw:text-box>
            <text:p><text:span text:style-name="T18">0</text:span></text:p>
          </draw:text-box>
        </draw:frame>
        <draw:frame draw:style-name="gr7" draw:text-style-name="P14" draw:layer="layout" svg:width="0.858cm" svg:height="1.034cm" svg:x="21.8cm" svg:y="10.2cm">
          <draw:text-box>
            <text:p><text:span text:style-name="T18">0</text:span></text:p>
          </draw:text-box>
        </draw:frame>
        <draw:custom-shape draw:style-name="gr9" draw:text-style-name="P12" draw:layer="layout" svg:width="7.85cm" svg:height="1cm" svg:x="4.15cm" svg:y="5.8cm">
          <text:p text:style-name="P11"><text:span text:style-name="T19">Lien Point à Point (1)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7.65cm" svg:height="1cm" svg:x="15.15cm" svg:y="5.8cm">
          <text:p text:style-name="P11"><text:span text:style-name="T19">Lien Transit (2)</text:span></text:p>
          <draw:enhanced-geometry svg:viewBox="0 0 21600 21600" draw:type="rectangle" draw:enhanced-path="M 0 0 L 21600 0 21600 21600 0 21600 0 0 Z N"/>
        </draw:custom-shape>
        <draw:frame draw:style-name="gr7" draw:text-style-name="P14" draw:layer="layout" svg:width="0.858cm" svg:height="1.034cm" svg:x="17.6cm" svg:y="11.2cm">
          <draw:text-box>
            <text:p><text:span text:style-name="T18">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1">» : LSAs de Type 1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</text:list>
          </draw:text-box>
        </draw:frame>
        <draw:frame draw:style-name="standard" draw:layer="layout" svg:width="23.014cm" svg:height="14.683cm" svg:x="2.785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5"><text:span text:style-name="T20">Adv Router</text:span></text:p>
              </table:table-cell>
              <table:table-cell>
                <text:p text:style-name="P16"><text:span text:style-name="T21"><text:s/></text:span><text:span text:style-name="T22">Link ID</text:span></text:p>
              </table:table-cell>
              <table:table-cell>
                <text:p text:style-name="P16"><text:span text:style-name="T20">Link Data</text:span></text:p>
              </table:table-cell>
              <table:table-cell>
                <text:p text:style-name="P16"><text:span text:style-name="T20">Cost</text:span></text:p>
              </table:table-cell>
              <table:table-cell>
                <text:p text:style-name="P16"><text:span text:style-name="T20">LinkType</text:span></text:p>
              </table:table-cell>
            </table:table-row>
            <table:table-row table:style-name="ro1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1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1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1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2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2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2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1=p2p</text:span></text:p>
              </table:table-cell>
            </table:table-row>
            <table:table-row table:style-name="ro2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1=p2p</text:span></text:p>
              </table:table-cell>
            </table:table-row>
            <table:table-row table:style-name="ro2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1=p2p</text:span></text:p>
              </table:table-cell>
            </table:table-row>
            <table:table-row table:style-name="ro3" table:default-cell-style-name="ce2">
              <table:table-cell table:style-name="ce1"/>
              <table:table-cell/>
              <table:table-cell/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1=p2p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7" draw:layer="layout" svg:width="2.229cm" svg:height="0.962cm" draw:transform="rotate (-1.5707963267949) translate (2.194cm 5.966cm)">
          <draw:text-box>
            <text:p>A-B-C</text:p>
          </draw:text-box>
        </draw:frame>
        <draw:frame draw:style-name="gr12" draw:text-style-name="P17" draw:layer="layout" svg:width="2.195cm" svg:height="0.962cm" draw:transform="rotate (-1.5707963267949) translate (2.195cm 10.067cm)">
          <draw:text-box>
            <text:p>D-E-F</text:p>
          </draw:text-box>
        </draw:frame>
        <draw:frame draw:style-name="gr13" draw:text-style-name="P17" draw:layer="layout" svg:width="1.666cm" svg:height="0.962cm" draw:transform="rotate (-1.5707963267949) translate (2.196cm 13.668cm)">
          <draw:text-box>
            <text:p>G-C</text:p>
          </draw:text-box>
        </draw:frame>
        <draw:frame draw:style-name="gr14" draw:text-style-name="P17" draw:layer="layout" svg:width="1.598cm" svg:height="0.962cm" draw:transform="rotate (-1.5707963267949) translate (2.096cm 15.968cm)">
          <draw:text-box>
            <text:p>G-F</text:p>
          </draw:text-box>
        </draw:frame>
        <draw:line draw:style-name="gr15" draw:text-style-name="P13" draw:layer="layout" svg:x1="2.785cm" svg:y1="9.2cm" svg:x2="0.8cm" svg:y2="9.2cm">
          <text:p/>
        </draw:line>
        <draw:line draw:style-name="gr15" draw:text-style-name="P13" draw:layer="layout" svg:x1="2.786cm" svg:y1="13.1cm" svg:x2="0.801cm" svg:y2="13.1cm">
          <text:p/>
        </draw:line>
        <draw:line draw:style-name="gr15" draw:text-style-name="P13" draw:layer="layout" svg:x1="2.786cm" svg:y1="15.7cm" svg:x2="0.801cm" svg:y2="15.7cm">
          <text:p/>
        </draw:line>
        <draw:line draw:style-name="gr15" draw:text-style-name="P13" draw:layer="layout" svg:x1="2.786cm" svg:y1="5.1cm" svg:x2="0.801cm" svg:y2="5.1cm">
          <text:p/>
        </draw:line>
        <draw:line draw:style-name="gr15" draw:text-style-name="P13" draw:layer="layout" svg:x1="2.786cm" svg:y1="18.3cm" svg:x2="0.801cm" svg:y2="18.3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LSAs de Type 1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</text:list>
          </draw:text-box>
        </draw:frame>
        <draw:frame draw:style-name="standard" draw:layer="layout" svg:width="23.014cm" svg:height="14.683cm" svg:x="2.785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5"><text:span text:style-name="T20">Adv Router</text:span></text:p>
              </table:table-cell>
              <table:table-cell>
                <text:p text:style-name="P16"><text:span text:style-name="T21"><text:s/></text:span><text:span text:style-name="T22">Link ID</text:span></text:p>
              </table:table-cell>
              <table:table-cell>
                <text:p text:style-name="P16"><text:span text:style-name="T20">Link Data</text:span></text:p>
              </table:table-cell>
              <table:table-cell>
                <text:p text:style-name="P16"><text:span text:style-name="T20">Cost</text:span></text:p>
              </table:table-cell>
              <table:table-cell>
                <text:p text:style-name="P16"><text:span text:style-name="T20">LinkType</text:span></text:p>
              </table:table-cell>
            </table:table-row>
            <table:table-row table:style-name="ro1" table:default-cell-style-name="ce2">
              <table:table-cell table:style-name="ce1">
                <text:p text:style-name="P18"><text:span text:style-name="T20">1.2.3.1 (A)</text:span></text:p>
              </table:table-cell>
              <table:table-cell table:style-name="ce3">
                <text:p text:style-name="P19"><text:span text:style-name="T23">1.2.3.2 (</text:span><text:span text:style-name="T24">B</text:span><text:span text:style-name="T23">)</text:span></text:p>
              </table:table-cell>
              <table:table-cell>
                <text:p text:style-name="P16"><text:span text:style-name="T20">1.2.3.1 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1" table:default-cell-style-name="ce2">
              <table:table-cell table:style-name="ce1">
                <text:p text:style-name="P18"><text:span text:style-name="T20">1.2.3.2 (B)</text:span></text:p>
              </table:table-cell>
              <table:table-cell table:style-name="ce3">
                <text:p text:style-name="P19"><text:span text:style-name="T23">1.2.3.2 (B)</text:span></text:p>
              </table:table-cell>
              <table:table-cell>
                <text:p text:style-name="P16"><text:span text:style-name="T20">1.2.3.2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1" table:default-cell-style-name="ce2">
              <table:table-cell table:style-name="ce1">
                <text:p text:style-name="P18"><text:span text:style-name="T20">1.2.1.1 (C)</text:span></text:p>
              </table:table-cell>
              <table:table-cell table:style-name="ce3">
                <text:p text:style-name="P19"><text:span text:style-name="T23">1.2.3.2 (B)</text:span></text:p>
              </table:table-cell>
              <table:table-cell>
                <text:p text:style-name="P16"><text:span text:style-name="T20">1.2.3.3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1" table:default-cell-style-name="ce2">
              <table:table-cell table:style-name="ce1">
                <text:p text:style-name="P18"><text:span text:style-name="T20">2.3.4.1 (D)</text:span></text:p>
              </table:table-cell>
              <table:table-cell table:style-name="ce3">
                <text:p text:style-name="P19"><text:span text:style-name="T23">2.3.4.1 (D)</text:span></text:p>
              </table:table-cell>
              <table:table-cell>
                <text:p text:style-name="P16"><text:span text:style-name="T20">2.3.4.1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2" table:default-cell-style-name="ce2">
              <table:table-cell table:style-name="ce1">
                <text:p text:style-name="P18"><text:span text:style-name="T20">2.3.4.2 (E)</text:span></text:p>
              </table:table-cell>
              <table:table-cell table:style-name="ce3">
                <text:p text:style-name="P19"><text:span text:style-name="T23">2.3.4.1 (D)</text:span></text:p>
              </table:table-cell>
              <table:table-cell>
                <text:p text:style-name="P16"><text:span text:style-name="T20">2.3.4.2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2" table:default-cell-style-name="ce2">
              <table:table-cell table:style-name="ce1">
                <text:p text:style-name="P18"><text:span text:style-name="T20">2.3.4.3 (F)</text:span></text:p>
              </table:table-cell>
              <table:table-cell table:style-name="ce3">
                <text:p text:style-name="P19"><text:span text:style-name="T23">2.3.4.1 (D)</text:span></text:p>
              </table:table-cell>
              <table:table-cell>
                <text:p text:style-name="P16"><text:span text:style-name="T20">2.3.4.3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2=transit</text:span></text:p>
              </table:table-cell>
            </table:table-row>
            <table:table-row table:style-name="ro2" table:default-cell-style-name="ce2">
              <table:table-cell table:style-name="ce1">
                <text:p text:style-name="P18"><text:span text:style-name="T20">1.2.1.1 (C)</text:span></text:p>
              </table:table-cell>
              <table:table-cell>
                <text:p text:style-name="P16"><text:span text:style-name="T20">1.2.1.2 (G)</text:span></text:p>
              </table:table-cell>
              <table:table-cell>
                <text:p text:style-name="P16"><text:span text:style-name="T20">1.2.1.1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1=p2p</text:span></text:p>
              </table:table-cell>
            </table:table-row>
            <table:table-row table:style-name="ro2" table:default-cell-style-name="ce2">
              <table:table-cell table:style-name="ce1">
                <text:p text:style-name="P18"><text:span text:style-name="T20">1.2.1.2 (G)</text:span></text:p>
              </table:table-cell>
              <table:table-cell>
                <text:p text:style-name="P16"><text:span text:style-name="T20">1.2.1.1 (C)</text:span></text:p>
              </table:table-cell>
              <table:table-cell>
                <text:p text:style-name="P16"><text:span text:style-name="T20">1.2.1.2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1=p2p</text:span></text:p>
              </table:table-cell>
            </table:table-row>
            <table:table-row table:style-name="ro2" table:default-cell-style-name="ce2">
              <table:table-cell table:style-name="ce1">
                <text:p text:style-name="P18"><text:span text:style-name="T20">2.3.4.3 (F)</text:span></text:p>
              </table:table-cell>
              <table:table-cell>
                <text:p text:style-name="P16"><text:span text:style-name="T20">1.2.1.2 (G)</text:span></text:p>
              </table:table-cell>
              <table:table-cell>
                <text:p text:style-name="P16"><text:span text:style-name="T20">2.4.1.1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1=p2p</text:span></text:p>
              </table:table-cell>
            </table:table-row>
            <table:table-row table:style-name="ro3" table:default-cell-style-name="ce2">
              <table:table-cell table:style-name="ce1">
                <text:p text:style-name="P18"><text:span text:style-name="T20">1.2.1.2 (G)</text:span></text:p>
              </table:table-cell>
              <table:table-cell>
                <text:p text:style-name="P16"><text:span text:style-name="T20">2.3.4.3 (F)</text:span></text:p>
              </table:table-cell>
              <table:table-cell>
                <text:p text:style-name="P16"><text:span text:style-name="T20">2.4.1.2</text:span></text:p>
              </table:table-cell>
              <table:table-cell>
                <text:p text:style-name="P16"><text:span text:style-name="T20">1</text:span></text:p>
              </table:table-cell>
              <table:table-cell>
                <text:p text:style-name="P16"><text:span text:style-name="T20">1=p2p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LSAs de Type 2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>Pour chaque réseau de transit ; émis par chaque routeur désigné</text:span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  <text:list>
                  <text:list-header>
                    <text:p><text:span text:style-name="T9">(cf . polycopié p.124)</text:span></text:p>
                  </text:list-header>
                </text:list>
              </text:list-item>
            </text:list>
          </draw:text-box>
        </draw:frame>
        <draw:frame draw:style-name="standard" draw:layer="layout" svg:width="22.057cm" svg:height="9.199cm" svg:x="2.972cm" svg:y="5.4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4" table:default-cell-style-name="ce2">
              <table:table-cell table:style-name="ce1">
                <text:p text:style-name="P15"><text:span text:style-name="T20">Adv Router</text:span></text:p>
              </table:table-cell>
              <table:table-cell>
                <text:p text:style-name="P16"><text:span text:style-name="T20">Attached Routers (ID)</text:span></text:p>
              </table:table-cell>
              <table:table-cell>
                <text:p text:style-name="P16"><text:span text:style-name="T20">NetMask</text:span></text:p>
              </table:table-cell>
            </table:table-row>
            <table:table-row table:style-name="ro5" table:default-cell-style-name="ce2">
              <table:table-cell table:style-name="ce1"/>
              <table:table-cell/>
              <table:table-cell/>
            </table:table-row>
            <table:table-row table:style-name="ro6" table:default-cell-style-name="ce2">
              <table:table-cell table:style-name="ce1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LSAs de Type 2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9">Pour chaque réseau de transit ; émis par chaque routeur désigné</text:span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>NB : pas d’aires , pas de réseaux externes <text:s/>=&gt; pas de LSA <text:s/>3, 4, ... </text:span></text:p>
              </text:list-item>
            </text:list>
          </draw:text-box>
        </draw:frame>
        <draw:frame draw:style-name="standard" draw:layer="layout" svg:width="22.057cm" svg:height="9.199cm" svg:x="2.972cm" svg:y="5.4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4" table:default-cell-style-name="ce2">
              <table:table-cell table:style-name="ce1">
                <text:p text:style-name="P15"><text:span text:style-name="T20">Adv Router</text:span></text:p>
              </table:table-cell>
              <table:table-cell>
                <text:p text:style-name="P16"><text:span text:style-name="T20">Attached Routers (ID)</text:span></text:p>
              </table:table-cell>
              <table:table-cell>
                <text:p text:style-name="P16"><text:span text:style-name="T20">NetMask</text:span></text:p>
              </table:table-cell>
            </table:table-row>
            <table:table-row table:style-name="ro5" table:default-cell-style-name="ce2">
              <table:table-cell table:style-name="ce4">
                <text:p text:style-name="P20"><text:span text:style-name="T23">1.2.3.2 (B)</text:span></text:p>
              </table:table-cell>
              <table:table-cell>
                <text:p text:style-name="P16"><text:span text:style-name="T20">1.2.3.1 (A)</text:span></text:p>
                <text:p text:style-name="P16"><text:span text:style-name="T20">1.2.3.2 (B)</text:span></text:p>
                <text:p text:style-name="P16"><text:span text:style-name="T20">1.2.1.1 (C)</text:span></text:p>
              </table:table-cell>
              <table:table-cell>
                <text:p text:style-name="P16"><text:span text:style-name="T20">/27</text:span></text:p>
                <text:p text:style-name="P16"><text:span text:style-name="T20">(255.255.255.224)</text:span></text:p>
              </table:table-cell>
            </table:table-row>
            <table:table-row table:style-name="ro6" table:default-cell-style-name="ce2">
              <table:table-cell table:style-name="ce4">
                <text:p text:style-name="P20"><text:span text:style-name="T23">2.3.4.1 (D)</text:span></text:p>
              </table:table-cell>
              <table:table-cell>
                <text:p text:style-name="P16"><text:span text:style-name="T20">2.3.4.1 (D)</text:span></text:p>
                <text:p text:style-name="P16"><text:span text:style-name="T20">2.3.4.2 (E)</text:span></text:p>
                <text:p text:style-name="P16"><text:span text:style-name="T20">2.3.4.3 (F)</text:span></text:p>
              </table:table-cell>
              <table:table-cell>
                <text:p text:style-name="P16"><text:span text:style-name="T20">/28</text:span></text:p>
                <text:p text:style-name="P16"><text:span text:style-name="T20">(255.255.255.240)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TD4 <text:span text:style-name="T1">«</text:span><text:span text:style-name="T2">OSPF</text:span><text:span text:style-name="T3">» : Graphe OSPF </text:span><text:span text:style-name="T25">Extra 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header>
                    <text:p/>
                    <text:p/>
                  </text:list-header>
                  <text:list-item>
                    <text:p>LSAs type 1 =&gt; arcs de metric 1</text:p>
                  </text:list-item>
                  <text:list-item>
                    <text:p>LSAs type 2 =&gt; arcs logiques de metric 0</text:p>
                  </text:list-item>
                  <text:list-item>
                    <text:p>NetB = nœud logique pour le réseau de transit dont B est désigné</text:p>
                    <text:list>
                      <text:list-item>
                        <text:p><text:span text:style-name="T14">Les identificateurs B et NetB sont égaux dans les LSAs, <text:s/>mais la sémantique permet de différentier les 2 nœuds (B et </text:span><text:span text:style-name="T26">B</text:span><text:span text:style-name="T27"> </text:span><text:span text:style-name="T28">dans les soluc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5" draw:text-style-name="P10" xml:id="id11" draw:id="id11" draw:layer="layout" svg:width="1.8cm" svg:height="1cm" svg:x="16.05cm" svg:y="3.5cm">
            <text:p text:style-name="P9"><text:span text:style-name="T16">G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7" draw:id="id7" draw:layer="layout" svg:width="1.8cm" svg:height="1cm" svg:x="11.95cm" svg:y="5.5cm">
            <text:p text:style-name="P11"><text:span text:style-name="T17">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2" xml:id="id8" draw:id="id8" draw:layer="layout" svg:width="2.47cm" svg:height="1cm" svg:x="8.95cm" svg:y="8.2cm">
            <text:p text:style-name="P11"><text:span text:style-name="T17">NetB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9" draw:id="id9" draw:layer="layout" svg:width="1.8cm" svg:height="1cm" svg:x="9.35cm" svg:y="10.9cm">
            <text:p text:style-name="P11"><text:span text:style-name="T17">B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10" draw:id="id10" draw:layer="layout" svg:width="1.8cm" svg:height="1cm" svg:x="5.45cm" svg:y="8.2cm">
            <text:p text:style-name="P11"><text:span text:style-name="T17">A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12.85cm" svg:y1="6.5cm" svg:x2="10.185cm" svg:y2="8.2cm" draw:start-shape="id7" draw:start-glue-point="2" draw:end-shape="id8" draw:end-glue-point="0" svg:d="M12850 6500l-2665 1700" svg:viewBox="0 0 2666 1701">
            <text:p/>
          </draw:connector>
          <draw:connector draw:style-name="gr6" draw:text-style-name="P13" draw:layer="layout" draw:type="curve" svg:x1="10.185cm" svg:y1="8.2cm" svg:x2="11.95cm" svg:y2="6cm" draw:start-shape="id8" draw:start-glue-point="0" draw:end-shape="id7" draw:end-glue-point="3" svg:d="M10185 8200c0-1467 588-2200 1765-2200" svg:viewBox="0 0 1766 2201">
            <text:p/>
          </draw:connector>
          <draw:connector draw:style-name="gr6" draw:text-style-name="P13" draw:layer="layout" draw:type="line" svg:x1="10.25cm" svg:y1="10.9cm" svg:x2="10.185cm" svg:y2="9.2cm" draw:start-shape="id9" draw:start-glue-point="0" draw:end-shape="id8" draw:end-glue-point="2" svg:d="M10250 10900l-65-1700" svg:viewBox="0 0 66 1701">
            <text:p/>
          </draw:connector>
          <draw:connector draw:style-name="gr6" draw:text-style-name="P13" draw:layer="layout" draw:type="line" svg:x1="7.25cm" svg:y1="8.7cm" svg:x2="8.95cm" svg:y2="8.7cm" draw:start-shape="id10" draw:start-glue-point="1" draw:end-shape="id8" draw:end-glue-point="3" svg:d="M7250 8700h1700" svg:viewBox="0 0 1701 1">
            <text:p/>
          </draw:connector>
          <draw:connector draw:style-name="gr6" draw:text-style-name="P13" draw:layer="layout" draw:type="curve" svg:x1="11.42cm" svg:y1="8.7cm" svg:x2="11.15cm" svg:y2="11.4cm" draw:start-shape="id8" draw:start-glue-point="1" draw:end-shape="id9" draw:end-glue-point="1" svg:d="M11420 8700c751 0 886 2700-270 2700" svg:viewBox="0 0 852 2701">
            <text:p/>
          </draw:connector>
          <draw:connector draw:style-name="gr6" draw:text-style-name="P13" draw:layer="layout" draw:type="curve" svg:x1="10.185cm" svg:y1="8.2cm" svg:x2="6.35cm" svg:y2="8.2cm" draw:start-shape="id8" draw:start-glue-point="0" draw:end-shape="id10" draw:end-glue-point="0" svg:d="M10185 8200c0-751-3835-751-3835 0" svg:viewBox="0 0 3836 564">
            <text:p/>
          </draw:connector>
          <draw:connector draw:style-name="gr6" draw:text-style-name="P13" draw:layer="layout" draw:type="line" svg:x1="12.85cm" svg:y1="5.5cm" svg:x2="16.05cm" svg:y2="4cm" draw:start-shape="id7" draw:start-glue-point="0" draw:end-shape="id11" draw:end-glue-point="3" svg:d="M12850 5500l3200-1500" svg:viewBox="0 0 3201 1501">
            <text:p/>
          </draw:connector>
          <draw:connector draw:style-name="gr6" draw:text-style-name="P13" draw:layer="layout" draw:type="line" svg:x1="16.95cm" svg:y1="4.5cm" svg:x2="13.75cm" svg:y2="6cm" draw:start-shape="id11" draw:start-glue-point="2" draw:end-shape="id7" draw:end-glue-point="1" svg:d="M16950 4500l-3200 1500" svg:viewBox="0 0 3201 1501">
            <text:p/>
          </draw:connector>
          <draw:custom-shape draw:style-name="gr5" draw:text-style-name="P12" xml:id="id12" draw:id="id12" draw:layer="layout" svg:width="1.8cm" svg:height="1cm" svg:x="20.75cm" svg:y="5.5cm">
            <text:p text:style-name="P11"><text:span text:style-name="T17">F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2" xml:id="id13" draw:id="id13" draw:layer="layout" svg:width="2.47cm" svg:height="1cm" svg:x="17.75cm" svg:y="8.2cm">
            <text:p text:style-name="P11"><text:span text:style-name="T17">NetD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14" draw:id="id14" draw:layer="layout" svg:width="1.8cm" svg:height="1cm" svg:x="18.15cm" svg:y="10.9cm">
            <text:p text:style-name="P11"><text:span text:style-name="T17">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15" draw:id="id15" draw:layer="layout" svg:width="1.8cm" svg:height="1cm" svg:x="14.25cm" svg:y="8.2cm">
            <text:p text:style-name="P11"><text:span text:style-name="T17">D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21.65cm" svg:y1="6.5cm" svg:x2="18.985cm" svg:y2="8.2cm" draw:start-shape="id12" draw:start-glue-point="2" draw:end-shape="id13" draw:end-glue-point="0" svg:d="M21650 6500l-2665 1700" svg:viewBox="0 0 2666 1701">
            <text:p/>
          </draw:connector>
          <draw:connector draw:style-name="gr6" draw:text-style-name="P13" draw:layer="layout" draw:type="line" svg:x1="19.05cm" svg:y1="10.9cm" svg:x2="18.985cm" svg:y2="9.2cm" draw:start-shape="id14" draw:start-glue-point="0" draw:end-shape="id13" draw:end-glue-point="2" svg:d="M19050 10900l-65-1700" svg:viewBox="0 0 66 1701">
            <text:p/>
          </draw:connector>
          <draw:connector draw:style-name="gr6" draw:text-style-name="P13" draw:layer="layout" draw:type="line" svg:x1="16.05cm" svg:y1="8.7cm" svg:x2="17.75cm" svg:y2="8.7cm" draw:start-shape="id15" draw:start-glue-point="1" draw:end-shape="id13" draw:end-glue-point="3" svg:d="M16050 8700h1700" svg:viewBox="0 0 1701 1">
            <text:p/>
          </draw:connector>
          <draw:connector draw:style-name="gr6" draw:text-style-name="P13" draw:layer="layout" draw:type="curve" svg:x1="20.22cm" svg:y1="8.7cm" svg:x2="19.95cm" svg:y2="11.4cm" draw:start-shape="id13" draw:start-glue-point="1" draw:end-shape="id14" draw:end-glue-point="1" svg:d="M20220 8700c751 0 886 2700-270 2700" svg:viewBox="0 0 852 2701">
            <text:p/>
          </draw:connector>
          <draw:connector draw:style-name="gr6" draw:text-style-name="P13" draw:layer="layout" draw:type="curve" svg:x1="18.985cm" svg:y1="8.2cm" svg:x2="15.15cm" svg:y2="8.2cm" draw:start-shape="id13" draw:start-glue-point="0" draw:end-shape="id15" draw:end-glue-point="0" svg:d="M18985 8200c0-751-3835-751-3835 0" svg:viewBox="0 0 3836 564">
            <text:p/>
          </draw:connector>
          <draw:connector draw:style-name="gr6" draw:text-style-name="P13" draw:layer="layout" draw:type="line" svg:x1="21.65cm" svg:y1="5.5cm" svg:x2="17.85cm" svg:y2="4cm" draw:start-shape="id12" draw:start-glue-point="0" draw:end-shape="id11" draw:end-glue-point="1" svg:d="M21650 5500l-3800-1500" svg:viewBox="0 0 3801 1501">
            <text:p/>
          </draw:connector>
          <draw:connector draw:style-name="gr6" draw:text-style-name="P13" draw:layer="layout" draw:type="line" svg:x1="16.95cm" svg:y1="4.5cm" svg:x2="20.75cm" svg:y2="6cm" draw:start-shape="id11" draw:start-glue-point="2" draw:end-shape="id12" draw:end-glue-point="3" svg:d="M16950 4500l3800 1500" svg:viewBox="0 0 3801 1501">
            <text:p/>
          </draw:connector>
          <draw:connector draw:style-name="gr6" draw:text-style-name="P13" draw:layer="layout" draw:type="curve" svg:x1="20.22cm" svg:y1="8.7cm" svg:x2="21.65cm" svg:y2="6.5cm" draw:start-shape="id13" draw:start-glue-point="1" draw:end-shape="id12" svg:d="M20220 8700c954 0 1430-733 1430-2200" svg:viewBox="0 0 1431 2201">
            <text:p/>
          </draw:connector>
          <draw:frame draw:style-name="gr7" draw:text-style-name="P14" draw:layer="layout" svg:width="0.858cm" svg:height="1.034cm" svg:x="19.35cm" svg:y="6.8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7.55cm" svg:y="8.7cm">
            <draw:text-box>
              <text:p><text:span text:style-name="T18">1</text:span></text:p>
            </draw:text-box>
          </draw:frame>
          <draw:frame draw:style-name="gr7" draw:text-style-name="P21" draw:layer="layout" svg:width="0.858cm" svg:height="1.034cm" svg:x="9.25cm" svg:y="9.6cm">
            <draw:text-box>
              <text:p><text:span text:style-name="T29">1</text:span></text:p>
            </draw:text-box>
          </draw:frame>
          <draw:frame draw:style-name="gr7" draw:text-style-name="P14" draw:layer="layout" svg:width="0.858cm" svg:height="1.034cm" svg:x="11.75cm" svg:y="7.2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6.55cm" svg:y="8.7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8.05cm" svg:y="9.9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3.75cm" svg:y="3.9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5.35cm" svg:y="5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9.25cm" svg:y="3.8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7.95cm" svg:y="4.9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7.75cm" svg:y="6.7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9.55cm" svg:y="6.4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12.15cm" svg:y="9.6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16.65cm" svg:y="6.7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20.95cm" svg:y="9.8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21.55cm" svg:y="7.4cm">
            <draw:text-box>
              <text:p><text:span text:style-name="T18">0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Question 2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Priorité de D = 1 : Réélection ou pas ?</text:span></text:p>
                    <text:list>
                      <text:list-header>
                        <text:p><text:span text:style-name="T9"/></text:p>
                      </text:list-header>
                    </text:list>
                  </text:list-item>
                  <text:list-item>
                    <text:p><text:span text:style-name="T9">G meurt ; <text:s/>détection « physique » par F ( et C) ; et ensuite ?</text:span></text:p>
                    <text:list>
                      <text:list-item>
                        <text:p><text:span text:style-name="T9">Suppression d’un LSA <text:s/>type1 F→G)</text:span></text:p>
                        <text:list>
                          <text:list-item>
                            <text:p><text:span text:style-name="T9"><text:s/></text:span><text:span text:style-name="T9">2 choix</text:span></text:p>
                            <text:list>
                              <text:list-item>
                                <text:p><text:span text:style-name="T9">???</text:span></text:p>
                              </text:list-item>
                              <text:list-item>
                                <text:p><text:span text:style-name="T9">???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9">Diffusion vers E</text:span></text:p>
                        <text:list>
                          <text:list-item>
                            <text:p><text:span text:style-name="T9">???</text:span></text:p>
                          </text:list-item>
                          <text:list-item>
                            <text:p><text:span text:style-name="T9"/></text:p>
                          </text:list-item>
                        </text:list>
                      </text:list-item>
                      <text:list-item>
                        <text:p><text:span text:style-name="T9">Traitement par E </text:span></text:p>
                        <text:list>
                          <text:list-item>
                            <text:p><text:span text:style-name="T9">??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Question 2 </text:span><text:span text:style-name="T2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Priorité de D = 1 : <text:s/></text:span></text:p>
                    <text:list>
                      <text:list-item>
                        <text:p><text:span text:style-name="T9"><text:s/></text:span><text:span text:style-name="T9">Pas de réélection (lourd et inutile ! )</text:span></text:p>
                      </text:list-item>
                    </text:list>
                  </text:list-item>
                  <text:list-item>
                    <text:p><text:span text:style-name="T9">G meurt ; <text:s/>détection « physique » par F ( et C) ; et ensuite ?</text:span></text:p>
                    <text:list>
                      <text:list-item>
                        <text:p><text:span text:style-name="T9">Suppression du LSA de type1 F→G</text:span></text:p>
                        <text:list>
                          <text:list-item>
                            <text:p><text:span text:style-name="T9"><text:s/></text:span><text:span text:style-name="T9">2 choix</text:span></text:p>
                            <text:list>
                              <text:list-item>
                                <text:p><text:span text:style-name="T9">Envoi LSA avec metric infini</text:span></text:p>
                              </text:list-item>
                              <text:list-item>
                                <text:p><text:span text:style-name="T9">Envoi LSA avec age=MaxAge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9">Diffusion vers E</text:span></text:p>
                        <text:list>
                          <text:list-item>
                            <text:p><text:span text:style-name="T9">Envoi du LSA « suppression » de F→Désigné (D)</text:span></text:p>
                          </text:list-item>
                          <text:list-item>
                            <text:p><text:span text:style-name="T9">Envoi du LSA « suppression » de D → All Local Routers</text:span></text:p>
                          </text:list-item>
                        </text:list>
                      </text:list-item>
                      <text:list-item>
                        <text:p><text:span text:style-name="T9">Traitement par E </text:span></text:p>
                        <text:list>
                          <text:list-item>
                            <text:p><text:span text:style-name="T9">Uniquement le LSA F→G est modifié. Les autres LSAs <text:s/>même inutiles (non connexes) sont conservés -&gt;Max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TD4 <text:span text:style-name="T1">«</text:span><text:span text:style-name="T2">OSPF</text:span><text:span text:style-name="T3">» : Graphe OSPF </text:span><text:span text:style-name="T25">Extra Soluce</text:span></text:p>
          </draw:text-box>
        </draw:frame>
        <draw:frame presentation:style-name="pr2" draw:text-style-name="P1" draw:layer="layout" svg:width="25cm" svg:height="15.9cm" svg:x="1.5cm" svg:y="3.2cm" presentation:class="outline" presentation:user-transformed="true">
          <draw:text-box>
            <text:list text:style-name="L2">
              <text:list-item>
                <text:p>Uniquement deux liens supprimés dans le graph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header>
                    <text:p><text:span text:style-name="T14"/></text:p>
                  </text:list-header>
                </text:list>
              </text:list-item>
              <text:list-item>
                <text:p/>
              </text:list-item>
              <text:list-item>
                <text:p/>
                <text:list>
                  <text:list-item>
                    <text:list>
                      <text:list-header>
                        <text:p>NB : En réalité sans doute 2 graphes différents ; un graphe sans F→G pour la composante connexe A,B,C et un graphe sans C→ G pour les nœuds D, E ,F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custom-shape draw:style-name="gr5" draw:text-style-name="P10" xml:id="id20" draw:id="id20" draw:layer="layout" svg:width="1.8cm" svg:height="1cm" svg:x="15.75cm" svg:y="6.1cm">
            <text:p text:style-name="P9"><text:span text:style-name="T16">G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16" draw:id="id16" draw:layer="layout" svg:width="1.8cm" svg:height="1cm" svg:x="11.65cm" svg:y="8.1cm">
            <text:p text:style-name="P11"><text:span text:style-name="T17">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2" xml:id="id17" draw:id="id17" draw:layer="layout" svg:width="2.47cm" svg:height="1cm" svg:x="8.65cm" svg:y="10.8cm">
            <text:p text:style-name="P11"><text:span text:style-name="T17">NetB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18" draw:id="id18" draw:layer="layout" svg:width="1.8cm" svg:height="1cm" svg:x="9.05cm" svg:y="13.5cm">
            <text:p text:style-name="P11"><text:span text:style-name="T17">B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19" draw:id="id19" draw:layer="layout" svg:width="1.8cm" svg:height="1cm" svg:x="5.15cm" svg:y="10.8cm">
            <text:p text:style-name="P11"><text:span text:style-name="T17">A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12.55cm" svg:y1="9.1cm" svg:x2="9.885cm" svg:y2="10.8cm" draw:start-shape="id16" draw:start-glue-point="2" draw:end-shape="id17" draw:end-glue-point="0" svg:d="M12550 9100l-2665 1700" svg:viewBox="0 0 2666 1701">
            <text:p/>
          </draw:connector>
          <draw:connector draw:style-name="gr6" draw:text-style-name="P13" draw:layer="layout" draw:type="curve" svg:x1="9.885cm" svg:y1="10.8cm" svg:x2="11.65cm" svg:y2="8.6cm" draw:start-shape="id17" draw:start-glue-point="0" draw:end-shape="id16" draw:end-glue-point="3" svg:d="M9885 10800c0-1467 588-2200 1765-2200" svg:viewBox="0 0 1766 2201">
            <text:p/>
          </draw:connector>
          <draw:connector draw:style-name="gr6" draw:text-style-name="P13" draw:layer="layout" draw:type="line" svg:x1="9.95cm" svg:y1="13.5cm" svg:x2="9.885cm" svg:y2="11.8cm" draw:start-shape="id18" draw:start-glue-point="0" draw:end-shape="id17" draw:end-glue-point="2" svg:d="M9950 13500l-65-1700" svg:viewBox="0 0 66 1701">
            <text:p/>
          </draw:connector>
          <draw:connector draw:style-name="gr6" draw:text-style-name="P13" draw:layer="layout" draw:type="line" svg:x1="6.95cm" svg:y1="11.3cm" svg:x2="8.65cm" svg:y2="11.3cm" draw:start-shape="id19" draw:start-glue-point="1" draw:end-shape="id17" draw:end-glue-point="3" svg:d="M6950 11300h1700" svg:viewBox="0 0 1701 1">
            <text:p/>
          </draw:connector>
          <draw:connector draw:style-name="gr6" draw:text-style-name="P13" draw:layer="layout" draw:type="curve" svg:x1="11.12cm" svg:y1="11.3cm" svg:x2="10.85cm" svg:y2="14cm" draw:start-shape="id17" draw:start-glue-point="1" draw:end-shape="id18" draw:end-glue-point="1" svg:d="M11120 11300c751 0 886 2700-270 2700" svg:viewBox="0 0 852 2701">
            <text:p/>
          </draw:connector>
          <draw:connector draw:style-name="gr6" draw:text-style-name="P13" draw:layer="layout" draw:type="curve" svg:x1="9.885cm" svg:y1="10.8cm" svg:x2="6.05cm" svg:y2="10.8cm" draw:start-shape="id17" draw:start-glue-point="0" draw:end-shape="id19" draw:end-glue-point="0" svg:d="M9885 10800c0-751-3835-751-3835 0" svg:viewBox="0 0 3836 564">
            <text:p/>
          </draw:connector>
          <draw:connector draw:style-name="gr6" draw:text-style-name="P13" draw:layer="layout" draw:type="line" svg:x1="16.65cm" svg:y1="7.1cm" svg:x2="13.45cm" svg:y2="8.6cm" draw:start-shape="id20" draw:start-glue-point="2" draw:end-shape="id16" draw:end-glue-point="1" svg:d="M16650 7100l-3200 1500" svg:viewBox="0 0 3201 1501">
            <text:p/>
          </draw:connector>
          <draw:custom-shape draw:style-name="gr5" draw:text-style-name="P12" xml:id="id21" draw:id="id21" draw:layer="layout" svg:width="1.8cm" svg:height="1cm" svg:x="20.45cm" svg:y="8.1cm">
            <text:p text:style-name="P11"><text:span text:style-name="T17">F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2" xml:id="id22" draw:id="id22" draw:layer="layout" svg:width="2.47cm" svg:height="1cm" svg:x="17.45cm" svg:y="10.8cm">
            <text:p text:style-name="P11"><text:span text:style-name="T17">NetD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23" draw:id="id23" draw:layer="layout" svg:width="1.8cm" svg:height="1cm" svg:x="17.85cm" svg:y="13.5cm">
            <text:p text:style-name="P11"><text:span text:style-name="T17">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24" draw:id="id24" draw:layer="layout" svg:width="1.8cm" svg:height="1cm" svg:x="13.95cm" svg:y="10.8cm">
            <text:p text:style-name="P11"><text:span text:style-name="T17">D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21.35cm" svg:y1="9.1cm" svg:x2="18.685cm" svg:y2="10.8cm" draw:start-shape="id21" draw:start-glue-point="2" draw:end-shape="id22" draw:end-glue-point="0" svg:d="M21350 9100l-2665 1700" svg:viewBox="0 0 2666 1701">
            <text:p/>
          </draw:connector>
          <draw:connector draw:style-name="gr6" draw:text-style-name="P13" draw:layer="layout" draw:type="line" svg:x1="18.75cm" svg:y1="13.5cm" svg:x2="18.685cm" svg:y2="11.8cm" draw:start-shape="id23" draw:start-glue-point="0" draw:end-shape="id22" draw:end-glue-point="2" svg:d="M18750 13500l-65-1700" svg:viewBox="0 0 66 1701">
            <text:p/>
          </draw:connector>
          <draw:connector draw:style-name="gr6" draw:text-style-name="P13" draw:layer="layout" draw:type="line" svg:x1="15.75cm" svg:y1="11.3cm" svg:x2="17.45cm" svg:y2="11.3cm" draw:start-shape="id24" draw:start-glue-point="1" draw:end-shape="id22" draw:end-glue-point="3" svg:d="M15750 11300h1700" svg:viewBox="0 0 1701 1">
            <text:p/>
          </draw:connector>
          <draw:connector draw:style-name="gr6" draw:text-style-name="P13" draw:layer="layout" draw:type="curve" svg:x1="19.92cm" svg:y1="11.3cm" svg:x2="19.65cm" svg:y2="14cm" draw:start-shape="id22" draw:start-glue-point="1" draw:end-shape="id23" draw:end-glue-point="1" svg:d="M19920 11300c751 0 886 2700-270 2700" svg:viewBox="0 0 852 2701">
            <text:p/>
          </draw:connector>
          <draw:connector draw:style-name="gr6" draw:text-style-name="P13" draw:layer="layout" draw:type="curve" svg:x1="18.685cm" svg:y1="10.8cm" svg:x2="14.85cm" svg:y2="10.8cm" draw:start-shape="id22" draw:start-glue-point="0" draw:end-shape="id24" draw:end-glue-point="0" svg:d="M18685 10800c0-751-3835-751-3835 0" svg:viewBox="0 0 3836 564">
            <text:p/>
          </draw:connector>
          <draw:connector draw:style-name="gr6" draw:text-style-name="P13" draw:layer="layout" draw:type="line" svg:x1="16.65cm" svg:y1="7.1cm" svg:x2="20.45cm" svg:y2="8.6cm" draw:start-shape="id20" draw:start-glue-point="2" draw:end-shape="id21" draw:end-glue-point="3" svg:d="M16650 7100l3800 1500" svg:viewBox="0 0 3801 1501">
            <text:p/>
          </draw:connector>
          <draw:connector draw:style-name="gr6" draw:text-style-name="P13" draw:layer="layout" draw:type="curve" svg:x1="19.92cm" svg:y1="11.3cm" svg:x2="21.35cm" svg:y2="9.1cm" draw:start-shape="id22" draw:start-glue-point="1" draw:end-shape="id21" svg:d="M19920 11300c954 0 1430-733 1430-2200" svg:viewBox="0 0 1431 2201">
            <text:p/>
          </draw:connector>
          <draw:frame draw:style-name="gr7" draw:text-style-name="P14" draw:layer="layout" svg:width="0.858cm" svg:height="1.034cm" svg:x="19.05cm" svg:y="9.4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7.25cm" svg:y="11.3cm">
            <draw:text-box>
              <text:p><text:span text:style-name="T18">1</text:span></text:p>
            </draw:text-box>
          </draw:frame>
          <draw:frame draw:style-name="gr7" draw:text-style-name="P21" draw:layer="layout" svg:width="0.858cm" svg:height="1.034cm" svg:x="8.95cm" svg:y="12.2cm">
            <draw:text-box>
              <text:p><text:span text:style-name="T29">1</text:span></text:p>
            </draw:text-box>
          </draw:frame>
          <draw:frame draw:style-name="gr7" draw:text-style-name="P14" draw:layer="layout" svg:width="0.858cm" svg:height="1.034cm" svg:x="11.45cm" svg:y="9.8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6.25cm" svg:y="11.3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7.75cm" svg:y="12.5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5.05cm" svg:y="7.6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7.65cm" svg:y="7.5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7.45cm" svg:y="9.3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9.25cm" svg:y="9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11.85cm" svg:y="12.2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16.35cm" svg:y="9.3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20.65cm" svg:y="12.4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21.25cm" svg:y="10cm">
            <draw:text-box>
              <text:p><text:span text:style-name="T18">0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Question 3 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><text:span text:style-name="T9">Aires OSPF ??? (polycopié p.121)</text:span></text:p>
              </text:list-header>
              <text:list-item>
                <text:p><text:span text:style-name="T9">LSA de type 1 et 2 des aires 0, 1, 2 ??</text:span></text:p>
                <text:list>
                  <text:list-header>
                    <text:p><text:span text:style-name="T9"><text:s text:c="104"/></text:span></text:p>
                    <text:p><text:span text:style-name="T9"/></text:p>
                  </text:list-header>
                </text:list>
                <text:p><text:span text:style-name="T9">Ajout de LSAs de Type 3 ???: (polycopié p. 124-125)</text:span></text:p>
                <text:list>
                  <text:list-item text:start-value="1">
                    <text:p><text:span text:style-name="T9"><text:s/></text:span><text:span text:style-name="T9">Objectif ?</text:span></text:p>
                  </text:list-item>
                  <text:list-item>
                    <text:p><text:span text:style-name="T9"><text:s/></text:span><text:span text:style-name="T9">Qui annonce ?? et annonce quoi???</text:span></text:p>
                  </text:list-item>
                  <text:list-item>
                    <text:p><text:span text:style-name="T9">Aire 0 ?</text:span></text:p>
                  </text:list-item>
                </text:list>
              </text:list-item>
            </text:list>
          </draw:text-box>
        </draw:frame>
        <draw:frame draw:style-name="standard" draw:layer="layout" svg:width="6.88cm" svg:height="1.196cm" svg:x="-16.103cm" svg:y="12.311cm">
          <table:table table:template-name="default" table:use-first-row-styles="true" table:use-banding-rows-styles="true">
            <table:table-column table:style-name="co9"/>
            <table:table-row table:style-name="ro7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7.123cm" svg:height="3.621cm" svg:x="6.831cm" svg:y="14.496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8" table:default-cell-style-name="ce2">
              <table:table-cell table:style-name="ce1">
                <text:p text:style-name="P15"><text:span text:style-name="T20">Adv Router</text:span></text:p>
              </table:table-cell>
              <table:table-cell>
                <text:p text:style-name="P16"><text:span text:style-name="T20">Réseau annoncé</text:span></text:p>
              </table:table-cell>
              <table:table-cell>
                <text:p text:style-name="P16"><text:span text:style-name="T20">metric</text:span></text:p>
              </table:table-cell>
            </table:table-row>
            <table:table-row table:style-name="ro9" table:default-cell-style-name="ce2">
              <table:table-cell table:style-name="ce1"/>
              <table:table-cell/>
              <table:table-cell/>
            </table:table-row>
            <table:table-row table:style-name="ro10" table:default-cell-style-name="ce2">
              <table:table-cell table:style-name="ce1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lid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4.999cm" svg:height="1.364cm" svg:x="1.501cm" svg:y="1.036cm" presentation:class="title" presentation:user-transformed="true">
          <draw:text-box>
            <text:p>TD4 <text:span text:style-name="T1">«</text:span><text:span text:style-name="T2">OSPF</text:span><text:span text:style-name="T3">» : Question 3 </text:span><text:span text:style-name="T2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><text:span text:style-name="T9">Aires OSPF =&gt; Séparation de la Base de Données des LSAs</text:span></text:p>
              </text:list-header>
              <text:list-item>
                <text:p><text:span text:style-name="T9">LSA de type 1 et 2 : bases indépendantes locales dans chaque aire</text:span></text:p>
                <text:list>
                  <text:list-item>
                    <text:p><text:span text:style-name="T9">10 LSAs type 1 dans question 1 =&gt; 3 LSAs aire1 + 3 LSA aire2 + 4 LSAs aire0</text:span></text:p>
                  </text:list-item>
                  <text:list-item>
                    <text:p><text:span text:style-name="T9">2 LSAs type2 =&gt; 1 LSA aire1 + 1 LSA aire2 </text:span></text:p>
                  </text:list-item>
                </text:list>
                <text:p><text:span text:style-name="T9">Ajout de LSAs de Type 3 :</text:span></text:p>
                <text:list>
                  <text:list-item text:start-value="1">
                    <text:p><text:span text:style-name="T9">«résumé » de la topologie d’une aire</text:span></text:p>
                  </text:list-item>
                  <text:list-item>
                    <text:p><text:span text:style-name="T9"><text:s/></text:span><text:span text:style-name="T9">diffusés entre les aires par les routeurs de bordure (C et F)</text:span></text:p>
                  </text:list-item>
                  <text:list-item>
                    <text:p><text:span text:style-name="T9">Aire 0 :</text:span></text:p>
                  </text:list-item>
                </text:list>
              </text:list-item>
            </text:list>
          </draw:text-box>
        </draw:frame>
        <draw:frame draw:style-name="standard" draw:layer="layout" svg:width="6.88cm" svg:height="1.196cm" svg:x="-16.103cm" svg:y="12.311cm">
          <table:table table:template-name="default" table:use-first-row-styles="true" table:use-banding-rows-styles="true">
            <table:table-column table:style-name="co9"/>
            <table:table-row table:style-name="ro7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7.123cm" svg:height="3.621cm" svg:x="6.831cm" svg:y="14.496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8" table:default-cell-style-name="ce2">
              <table:table-cell table:style-name="ce1">
                <text:p text:style-name="P15"><text:span text:style-name="T20">Adv Router</text:span></text:p>
              </table:table-cell>
              <table:table-cell>
                <text:p text:style-name="P16"><text:span text:style-name="T20">Réseau annoncé</text:span></text:p>
              </table:table-cell>
              <table:table-cell>
                <text:p text:style-name="P16"><text:span text:style-name="T20">metric</text:span></text:p>
              </table:table-cell>
            </table:table-row>
            <table:table-row table:style-name="ro9" table:default-cell-style-name="ce2">
              <table:table-cell table:style-name="ce1">
                <text:p text:style-name="P18"><text:span text:style-name="T20">1.2.1.1 (C)</text:span></text:p>
              </table:table-cell>
              <table:table-cell>
                <text:p text:style-name="P16"><text:span text:style-name="T20">1.2.3.0 / 27</text:span></text:p>
              </table:table-cell>
              <table:table-cell>
                <text:p text:style-name="P16"><text:span text:style-name="T20">1</text:span></text:p>
              </table:table-cell>
            </table:table-row>
            <table:table-row table:style-name="ro10" table:default-cell-style-name="ce2">
              <table:table-cell table:style-name="ce1">
                <text:p text:style-name="P18"><text:span text:style-name="T20">2.3.4.3 (F)</text:span></text:p>
              </table:table-cell>
              <table:table-cell>
                <text:p text:style-name="P16"><text:span text:style-name="T20">2.3.4.0 /28</text:span></text:p>
              </table:table-cell>
              <table:table-cell>
                <text:p text:style-name="P16"><text:span text:style-name="T20">1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TD4 <text:span text:style-name="T1">«</text:span><text:span text:style-name="T2">OSPF</text:span><text:span text:style-name="T3">» : Graphes OSPF </text:span><text:span text:style-name="T25">Extra 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1 graphe par air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header>
                    <text:p><text:span text:style-name="T14"/></text:p>
                  </text:list-header>
                </text:list>
              </text:list-item>
              <text:list-item>
                <text:p/>
              </text:list-item>
            </text:list>
          </draw:text-box>
        </draw:frame>
        <draw:g>
          <draw:custom-shape draw:style-name="gr5" draw:text-style-name="P10" xml:id="id26" draw:id="id26" draw:layer="layout" svg:width="1.8cm" svg:height="1cm" svg:x="14.35cm" svg:y="3.2cm">
            <text:p text:style-name="P9"><text:span text:style-name="T16">G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25" draw:id="id25" draw:layer="layout" svg:width="1.8cm" svg:height="1cm" svg:x="10.25cm" svg:y="5.2cm">
            <text:p text:style-name="P11"><text:span text:style-name="T17">C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11.15cm" svg:y1="5.2cm" svg:x2="14.35cm" svg:y2="3.7cm" draw:start-shape="id25" draw:start-glue-point="0" draw:end-shape="id26" draw:end-glue-point="3" svg:d="M11150 5200l3200-1500" svg:viewBox="0 0 3201 1501">
            <text:p/>
          </draw:connector>
          <draw:connector draw:style-name="gr6" draw:text-style-name="P13" draw:layer="layout" draw:type="line" svg:x1="15.25cm" svg:y1="4.2cm" svg:x2="12.05cm" svg:y2="5.7cm" draw:start-shape="id26" draw:start-glue-point="2" draw:end-shape="id25" draw:end-glue-point="1" svg:d="M15250 4200l-3200 1500" svg:viewBox="0 0 3201 1501">
            <text:p/>
          </draw:connector>
          <draw:custom-shape draw:style-name="gr5" draw:text-style-name="P12" xml:id="id27" draw:id="id27" draw:layer="layout" svg:width="1.8cm" svg:height="1cm" svg:x="19.05cm" svg:y="5.3cm">
            <text:p text:style-name="P11"><text:span text:style-name="T17">F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19.95cm" svg:y1="5.3cm" svg:x2="16.15cm" svg:y2="3.7cm" draw:start-shape="id27" draw:start-glue-point="0" draw:end-shape="id26" draw:end-glue-point="1" svg:d="M19950 5300l-3800-1600" svg:viewBox="0 0 3801 1601">
            <text:p/>
          </draw:connector>
          <draw:connector draw:style-name="gr6" draw:text-style-name="P13" draw:layer="layout" draw:type="line" svg:x1="15.25cm" svg:y1="4.2cm" svg:x2="19.05cm" svg:y2="5.8cm" draw:start-shape="id26" draw:start-glue-point="2" draw:end-shape="id27" draw:end-glue-point="3" svg:d="M15250 4200l3800 1600" svg:viewBox="0 0 3801 1601">
            <text:p/>
          </draw:connector>
          <draw:frame draw:style-name="gr7" draw:text-style-name="P14" draw:layer="layout" svg:width="0.858cm" svg:height="1.034cm" svg:x="12.05cm" svg:y="3.6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3.65cm" svg:y="4.7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7.55cm" svg:y="3.5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6.25cm" svg:y="4.6cm">
            <draw:text-box>
              <text:p><text:span text:style-name="T18">1</text:span></text:p>
            </draw:text-box>
          </draw:frame>
          <draw:custom-shape draw:style-name="gr17" draw:text-style-name="P12" xml:id="id28" draw:id="id28" draw:layer="layout" svg:width="4.75cm" svg:height="1cm" svg:x="7.05cm" svg:y="7.4cm">
            <text:p text:style-name="P11"><text:span text:style-name="T19">1.2.3.0 / 27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2" xml:id="id29" draw:id="id29" draw:layer="layout" svg:width="4.75cm" svg:height="1cm" svg:x="19.6cm" svg:y="7.4cm">
            <text:p text:style-name="P11"><text:span text:style-name="T19">2.3.4.0 /28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11.15cm" svg:y1="6.2cm" svg:x2="9.425cm" svg:y2="7.4cm" draw:start-shape="id25" draw:start-glue-point="2" draw:end-shape="id28" draw:end-glue-point="0" svg:d="M11150 6200l-1725 1200" svg:viewBox="0 0 1726 1201">
            <text:p/>
          </draw:connector>
          <draw:connector draw:style-name="gr6" draw:text-style-name="P13" draw:layer="layout" draw:type="line" svg:x1="19.95cm" svg:y1="6.3cm" svg:x2="21.975cm" svg:y2="7.4cm" draw:start-shape="id27" draw:start-glue-point="2" draw:end-shape="id29" draw:end-glue-point="0" svg:d="M19950 6300l2025 1100" svg:viewBox="0 0 2026 1101">
            <text:p/>
          </draw:connector>
          <draw:frame draw:style-name="gr7" draw:text-style-name="P14" draw:layer="layout" svg:width="0.858cm" svg:height="1.034cm" svg:x="9.15cm" svg:y="6.1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21.35cm" svg:y="6cm">
            <draw:text-box>
              <text:p><text:span text:style-name="T18">1</text:span></text:p>
            </draw:text-box>
          </draw:frame>
        </draw:g>
        <draw:g>
          <draw:custom-shape draw:style-name="gr5" draw:text-style-name="P12" xml:id="id30" draw:id="id30" draw:layer="layout" svg:width="1.8cm" svg:height="1cm" svg:x="8.85cm" svg:y="12.4cm">
            <text:p text:style-name="P11"><text:span text:style-name="T17">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2" xml:id="id31" draw:id="id31" draw:layer="layout" svg:width="2.47cm" svg:height="1cm" svg:x="5.85cm" svg:y="15.1cm">
            <text:p text:style-name="P11"><text:span text:style-name="T17">NetB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32" draw:id="id32" draw:layer="layout" svg:width="1.8cm" svg:height="1cm" svg:x="6.25cm" svg:y="17.8cm">
            <text:p text:style-name="P11"><text:span text:style-name="T17">B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33" draw:id="id33" draw:layer="layout" svg:width="1.8cm" svg:height="1cm" svg:x="2.35cm" svg:y="15.1cm">
            <text:p text:style-name="P11"><text:span text:style-name="T17">A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9.75cm" svg:y1="13.4cm" svg:x2="7.085cm" svg:y2="15.1cm" draw:start-shape="id30" draw:start-glue-point="2" draw:end-shape="id31" draw:end-glue-point="0" svg:d="M9750 13400l-2665 1700" svg:viewBox="0 0 2666 1701">
            <text:p/>
          </draw:connector>
          <draw:connector draw:style-name="gr6" draw:text-style-name="P13" draw:layer="layout" draw:type="curve" svg:x1="7.085cm" svg:y1="15.1cm" svg:x2="8.85cm" svg:y2="12.9cm" draw:start-shape="id31" draw:start-glue-point="0" draw:end-shape="id30" draw:end-glue-point="3" svg:d="M7085 15100c0-1467 588-2200 1765-2200" svg:viewBox="0 0 1766 2201">
            <text:p/>
          </draw:connector>
          <draw:connector draw:style-name="gr6" draw:text-style-name="P13" draw:layer="layout" draw:type="line" svg:x1="7.15cm" svg:y1="17.8cm" svg:x2="7.085cm" svg:y2="16.1cm" draw:start-shape="id32" draw:start-glue-point="0" draw:end-shape="id31" draw:end-glue-point="2" svg:d="M7150 17800l-65-1700" svg:viewBox="0 0 66 1701">
            <text:p/>
          </draw:connector>
          <draw:connector draw:style-name="gr6" draw:text-style-name="P13" draw:layer="layout" draw:type="line" svg:x1="4.15cm" svg:y1="15.6cm" svg:x2="5.85cm" svg:y2="15.6cm" draw:start-shape="id33" draw:start-glue-point="1" draw:end-shape="id31" draw:end-glue-point="3" svg:d="M4150 15600h1700" svg:viewBox="0 0 1701 1">
            <text:p/>
          </draw:connector>
          <draw:connector draw:style-name="gr6" draw:text-style-name="P13" draw:layer="layout" draw:type="curve" svg:x1="8.32cm" svg:y1="15.6cm" svg:x2="8.05cm" svg:y2="18.3cm" draw:start-shape="id31" draw:start-glue-point="1" draw:end-shape="id32" draw:end-glue-point="1" svg:d="M8320 15600c751 0 886 2700-270 2700" svg:viewBox="0 0 852 2701">
            <text:p/>
          </draw:connector>
          <draw:connector draw:style-name="gr6" draw:text-style-name="P13" draw:layer="layout" draw:type="curve" svg:x1="7.085cm" svg:y1="15.1cm" svg:x2="3.25cm" svg:y2="15.1cm" draw:start-shape="id31" draw:start-glue-point="0" draw:end-shape="id33" draw:end-glue-point="0" svg:d="M7085 15100c0-751-3835-751-3835 0" svg:viewBox="0 0 3836 564">
            <text:p/>
          </draw:connector>
          <draw:frame draw:style-name="gr7" draw:text-style-name="P14" draw:layer="layout" svg:width="0.858cm" svg:height="1.034cm" svg:x="4.45cm" svg:y="15.6cm">
            <draw:text-box>
              <text:p><text:span text:style-name="T18">1</text:span></text:p>
            </draw:text-box>
          </draw:frame>
          <draw:frame draw:style-name="gr7" draw:text-style-name="P21" draw:layer="layout" svg:width="0.858cm" svg:height="1.034cm" svg:x="6.15cm" svg:y="16.5cm">
            <draw:text-box>
              <text:p><text:span text:style-name="T29">1</text:span></text:p>
            </draw:text-box>
          </draw:frame>
          <draw:frame draw:style-name="gr7" draw:text-style-name="P14" draw:layer="layout" svg:width="0.858cm" svg:height="1.034cm" svg:x="8.65cm" svg:y="14.1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4.65cm" svg:y="13.6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6.45cm" svg:y="13.3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9.05cm" svg:y="16.5cm">
            <draw:text-box>
              <text:p><text:span text:style-name="T18">0</text:span></text:p>
            </draw:text-box>
          </draw:frame>
          <draw:custom-shape draw:style-name="gr17" draw:text-style-name="P12" xml:id="id34" draw:id="id34" draw:layer="layout" svg:width="4.75cm" svg:height="1cm" svg:x="7.4cm" svg:y="9.9cm">
            <text:p text:style-name="P11"><text:span text:style-name="T19">2.3.4.0 /28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9.75cm" svg:y1="12.4cm" svg:x2="9.775cm" svg:y2="10.9cm" draw:start-shape="id30" draw:start-glue-point="0" draw:end-shape="id34" draw:end-glue-point="2" svg:d="M9750 12400l25-1500" svg:viewBox="0 0 26 1501">
            <text:p/>
          </draw:connector>
          <draw:frame draw:style-name="gr7" draw:text-style-name="P14" draw:layer="layout" svg:width="0.858cm" svg:height="1.034cm" svg:x="8.85cm" svg:y="11.3cm">
            <draw:text-box>
              <text:p><text:span text:style-name="T18">3</text:span></text:p>
            </draw:text-box>
          </draw:frame>
        </draw:g>
        <draw:g>
          <draw:custom-shape draw:style-name="gr5" draw:text-style-name="P12" xml:id="id35" draw:id="id35" draw:layer="layout" svg:width="1.8cm" svg:height="1cm" svg:x="20.55cm" svg:y="12.3cm">
            <text:p text:style-name="P11"><text:span text:style-name="T17">F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2" xml:id="id36" draw:id="id36" draw:layer="layout" svg:width="2.47cm" svg:height="1cm" svg:x="17.55cm" svg:y="15cm">
            <text:p text:style-name="P11"><text:span text:style-name="T17">NetD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37" draw:id="id37" draw:layer="layout" svg:width="1.8cm" svg:height="1cm" svg:x="17.95cm" svg:y="17.7cm">
            <text:p text:style-name="P11"><text:span text:style-name="T17">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xml:id="id38" draw:id="id38" draw:layer="layout" svg:width="1.8cm" svg:height="1cm" svg:x="14.05cm" svg:y="15cm">
            <text:p text:style-name="P11"><text:span text:style-name="T17">D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21.45cm" svg:y1="13.3cm" svg:x2="18.785cm" svg:y2="15cm" draw:start-shape="id35" draw:start-glue-point="2" draw:end-shape="id36" draw:end-glue-point="0" svg:d="M21450 13300l-2665 1700" svg:viewBox="0 0 2666 1701">
            <text:p/>
          </draw:connector>
          <draw:connector draw:style-name="gr6" draw:text-style-name="P13" draw:layer="layout" draw:type="line" svg:x1="18.85cm" svg:y1="17.7cm" svg:x2="18.785cm" svg:y2="16cm" draw:start-shape="id37" draw:start-glue-point="0" draw:end-shape="id36" draw:end-glue-point="2" svg:d="M18850 17700l-65-1700" svg:viewBox="0 0 66 1701">
            <text:p/>
          </draw:connector>
          <draw:connector draw:style-name="gr6" draw:text-style-name="P13" draw:layer="layout" draw:type="line" svg:x1="15.85cm" svg:y1="15.5cm" svg:x2="17.55cm" svg:y2="15.5cm" draw:start-shape="id38" draw:start-glue-point="1" draw:end-shape="id36" draw:end-glue-point="3" svg:d="M15850 15500h1700" svg:viewBox="0 0 1701 1">
            <text:p/>
          </draw:connector>
          <draw:connector draw:style-name="gr6" draw:text-style-name="P13" draw:layer="layout" draw:type="curve" svg:x1="20.02cm" svg:y1="15.5cm" svg:x2="19.75cm" svg:y2="18.2cm" draw:start-shape="id36" draw:start-glue-point="1" draw:end-shape="id37" draw:end-glue-point="1" svg:d="M20020 15500c751 0 886 2700-270 2700" svg:viewBox="0 0 852 2701">
            <text:p/>
          </draw:connector>
          <draw:connector draw:style-name="gr6" draw:text-style-name="P13" draw:layer="layout" draw:type="curve" svg:x1="18.785cm" svg:y1="15cm" svg:x2="14.95cm" svg:y2="15cm" draw:start-shape="id36" draw:start-glue-point="0" draw:end-shape="id38" draw:end-glue-point="0" svg:d="M18785 15000c0-751-3835-751-3835 0" svg:viewBox="0 0 3836 564">
            <text:p/>
          </draw:connector>
          <draw:connector draw:style-name="gr6" draw:text-style-name="P13" draw:layer="layout" draw:type="curve" svg:x1="20.02cm" svg:y1="15.5cm" svg:x2="21.45cm" svg:y2="13.3cm" draw:start-shape="id36" draw:start-glue-point="1" draw:end-shape="id35" svg:d="M20020 15500c954 0 1430-733 1430-2200" svg:viewBox="0 0 1431 2201">
            <text:p/>
          </draw:connector>
          <draw:frame draw:style-name="gr7" draw:text-style-name="P14" draw:layer="layout" svg:width="0.858cm" svg:height="1.034cm" svg:x="19.15cm" svg:y="13.6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6.35cm" svg:y="15.5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7.85cm" svg:y="16.7cm">
            <draw:text-box>
              <text:p><text:span text:style-name="T18">1</text:span></text:p>
            </draw:text-box>
          </draw:frame>
          <draw:frame draw:style-name="gr7" draw:text-style-name="P14" draw:layer="layout" svg:width="0.858cm" svg:height="1.034cm" svg:x="16.45cm" svg:y="13.5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20.75cm" svg:y="16.6cm">
            <draw:text-box>
              <text:p><text:span text:style-name="T18">0</text:span></text:p>
            </draw:text-box>
          </draw:frame>
          <draw:frame draw:style-name="gr7" draw:text-style-name="P14" draw:layer="layout" svg:width="0.858cm" svg:height="1.034cm" svg:x="21.35cm" svg:y="14.2cm">
            <draw:text-box>
              <text:p><text:span text:style-name="T18">0</text:span></text:p>
            </draw:text-box>
          </draw:frame>
          <draw:custom-shape draw:style-name="gr17" draw:text-style-name="P12" xml:id="id39" draw:id="id39" draw:layer="layout" svg:width="4.75cm" svg:height="1cm" svg:x="19.05cm" svg:y="10cm">
            <text:p text:style-name="P11"><text:span text:style-name="T19">1.2.3.0 / 27</text:span></text:p>
            <draw:enhanced-geometry svg:viewBox="0 0 21600 21600" draw:type="rectangle" draw:enhanced-path="M 0 0 L 21600 0 21600 21600 0 21600 0 0 Z N"/>
          </draw:custom-shape>
          <draw:connector draw:style-name="gr6" draw:text-style-name="P13" draw:layer="layout" draw:type="line" svg:x1="21.45cm" svg:y1="12.3cm" svg:x2="21.425cm" svg:y2="11cm" draw:start-shape="id35" draw:start-glue-point="0" draw:end-shape="id39" draw:end-glue-point="2" svg:d="M21450 12300l-25-1300" svg:viewBox="0 0 26 1301">
            <text:p/>
          </draw:connector>
          <draw:frame draw:style-name="gr7" draw:text-style-name="P14" draw:layer="layout" svg:width="0.858cm" svg:height="1.034cm" svg:x="20.25cm" svg:y="11.2cm">
            <draw:text-box>
              <text:p><text:span text:style-name="T18">3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TD4 <text:span text:style-name="T1">«</text:span><text:span text:style-name="T2">OSPF</text:span><text:span text:style-name="T3">» : Travail à rendre Grp123</text:span>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  <text:p>Exercice sous Module.</text:p>
              </text:list-item>
              <text:list-item>
                <text:p/>
              </text:list-item>
              <text:list-item>
                <text:p>Durée 15 minutes</text:p>
              </text:list-item>
              <text:list-item>
                <text:p/>
              </text:list-item>
              <text:list-item>
                <text:p>NB : (cf. polycopié p.126)</text:p>
                <text:list>
                  <text:list-item>
                    <text:p><text:s/>« Ls ID » <text:s/>ou Identifiant du LSA est différent de Link ID,</text:p>
                  </text:list-item>
                  <text:list-item>
                    <text:p>pour LSA de type 1 : <text:s/>« Ls ID » == Adv Router I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MR101" svg:font-family="CMR10"/>
    <style:font-face style:name="CMSSBX10" svg:font-family="CMSSBX10"/>
    <style:font-face style:name="CMTT102" svg:font-family="CMTT10"/>
    <style:font-face style:name="CMTT10" svg:font-family="CMTT10" style:font-adornments="Normal"/>
    <style:font-face style:name="CMR10" svg:font-family="CMR10" style:font-pitch="variable"/>
    <style:font-face style:name="CMSSBX101" svg:font-family="CMSSBX10" style:font-pitch="variable"/>
    <style:font-face style:name="CMTT103" svg:font-family="CMTT10" style:font-pitch="variable"/>
    <style:font-face style:name="CMTT101" svg:font-family="CMTT10" style:font-adornments="Normal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3" svg:font-family="'Times New Roman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Noto Sans Regular2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1_5f_1" style:display-name="Objet sans remplissage et sans ligne_1_1" style:family="graphic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1" style:display-name="Standard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" style:display-name="Standard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2" style:display-name="Standard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" style:display-name="Standard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3" style:display-name="Standard_2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3" style:display-name="Standard_2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" style:display-name="Standard_2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" style:display-name="Standard_2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5" style:display-name="Standard_2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5" style:display-name="Standard_2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_5f_1" style:display-name="Standard_2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" style:display-name="Standard_2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6">
      <style:graphic-properties draw:stroke="none" draw:fill="none"/>
    </style:style>
    <style:style style:name="Standard_5f_2_5f_1_5f_4_5f_1_5f_1" style:display-name="Standard_2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_5f_1" style:display-name="Standard_2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_5f_1_5f_2" style:display-name="Standard_2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_5f_2" style:display-name="Standard_2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_5f_1_5f_3" style:display-name="Standard_2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_5f_3" style:display-name="Standard_2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_5f_1_5f_4" style:display-name="Standard_2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_5f_4" style:display-name="Standard_2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uverture-background" style:family="presentation">
      <style:graphic-properties draw:stroke="none" draw:fill="none"/>
      <style:text-properties style:letter-kerning="true"/>
    </style:style>
    <style:style style:name="couvertur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false">
        <text:list-style style:name="couverture-outline1">
          <text:list-level-style-number text:level="1" style:num-format="" text:start-value="0">
            <style:list-level-properties fo:text-align="end"/>
            <style:text-properties fo:color="#000000" fo:font-size="45%"/>
          </text:list-level-style-number>
          <text:list-level-style-number text:level="2" style:num-format="" text:start-value="0">
            <style:list-level-properties/>
            <style:text-properties fo:color="#000000" fo:font-size="45%"/>
          </text:list-level-style-number>
          <text:list-level-style-number text:level="3" style:num-format="" text:start-value="0">
            <style:list-level-properties/>
            <style:text-properties fo:color="#000000" fo:font-size="45%"/>
          </text:list-level-style-number>
          <text:list-level-style-number text:level="4" style:num-format="" text:start-value="0">
            <style:list-level-properties/>
            <style:text-properties fo:color="#000000" fo:font-size="45%"/>
          </text:list-level-style-number>
          <text:list-level-style-number text:level="5" style:num-format="" text:start-value="0">
            <style:list-level-properties/>
            <style:text-properties fo:color="#000000" fo:font-size="45%"/>
          </text:list-level-style-number>
          <text:list-level-style-number text:level="6" style:num-format="" text:start-value="0">
            <style:list-level-properties/>
            <style:text-properties fo:color="#000000" fo:font-size="45%"/>
          </text:list-level-style-number>
          <text:list-level-style-number text:level="7" style:num-format="" text:start-value="0">
            <style:list-level-properties/>
            <style:text-properties fo:color="#000000" fo:font-size="45%"/>
          </text:list-level-style-number>
          <text:list-level-style-number text:level="8" style:num-format="" text:start-value="0">
            <style:list-level-properties/>
            <style:text-properties fo:color="#000000" fo:font-size="45%"/>
          </text:list-level-style-number>
          <text:list-level-style-number text:level="9" style:num-format="" text:start-value="0">
            <style:list-level-properties/>
            <style:text-properties fo:color="#000000" fo:font-size="45%"/>
          </text:list-level-style-number>
          <text:list-level-style-number text:level="10" style:num-format="" text:start-value="0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>
        <style:tab-stops/>
      </style:paragraph-properties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ouverture-outline2" style:family="presentation" style:parent-style-name="couvertur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6pt" style:font-size-asian="24pt" style:font-size-complex="24pt"/>
    </style:style>
    <style:style style:name="couverture-outline3" style:family="presentation" style:parent-style-name="couvertur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4pt" style:font-size-asian="24pt" style:font-size-complex="24pt"/>
    </style:style>
    <style:style style:name="couverture-outline4" style:family="presentation" style:parent-style-name="couvertur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2pt" style:font-size-asian="24pt" style:font-size-complex="24pt"/>
    </style:style>
    <style:style style:name="couverture-outline5" style:family="presentation" style:parent-style-name="couvertur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6" style:family="presentation" style:parent-style-name="couvertur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7" style:family="presentation" style:parent-style-name="couvertur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8" style:family="presentation" style:parent-style-name="couverture-outline7">
      <style:paragraph-properties fo:margin-left="0cm" fo:margin-right="0cm" fo:margin-top="0cm" fo:margin-bottom="0.098cm" fo:text-indent="0cm"/>
      <style:text-properties fo:font-size="20pt"/>
    </style:style>
    <style:style style:name="couverture-outline9" style:family="presentation" style:parent-style-name="couverture-outline8">
      <style:paragraph-properties fo:margin-left="0cm" fo:margin-right="0cm" fo:margin-top="0cm" fo:margin-bottom="0.098cm" fo:text-indent="0cm"/>
      <style:text-properties fo:font-size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" fo:font-family="'Times New Roman'" style:font-style-name="Gras" style:font-family-generic="roman" style:font-pitch="variable" fo:font-size="36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chapitre-background" style:family="presentation">
      <style:graphic-properties draw:stroke="none" draw:fill="none"/>
      <style:text-properties style:letter-kerning="true"/>
    </style:style>
    <style:style style:name="chapitr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false">
        <text:list-style style:name="chapitre-outline1">
          <text:list-level-style-number text:level="1" style:num-format="" text:start-value="2">
            <style:list-level-properties fo:text-align="end"/>
            <style:text-properties fo:color="#000000" fo:font-size="45%"/>
          </text:list-level-style-number>
          <text:list-level-style-bullet text:level="2" text:bullet-char="–">
            <style:list-level-properties text:space-before="0.9cm" text:min-label-width="0.6cm"/>
            <style:text-properties style:font-name="Liberation Serif" fo:color="#000000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2.7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4.5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6.3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7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6.3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hapitre-outline2" style:family="presentation" style:parent-style-name="chapitr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6pt" style:font-size-asian="24pt" style:font-size-complex="24pt"/>
    </style:style>
    <style:style style:name="chapitre-outline3" style:family="presentation" style:parent-style-name="chapitr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4pt" style:font-size-asian="24pt" style:font-size-complex="24pt"/>
    </style:style>
    <style:style style:name="chapitre-outline4" style:family="presentation" style:parent-style-name="chapitr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0pt" style:font-size-asian="24pt" style:font-size-complex="24pt"/>
    </style:style>
    <style:style style:name="chapitre-outline5" style:family="presentation" style:parent-style-name="chapitr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6" style:family="presentation" style:parent-style-name="chapitr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7" style:family="presentation" style:parent-style-name="chapitr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8" style:family="presentation" style:parent-style-name="chapitre-outline7">
      <style:paragraph-properties fo:margin-left="0cm" fo:margin-right="0cm" fo:margin-top="0cm" fo:margin-bottom="0.098cm" fo:text-indent="0cm"/>
      <style:text-properties fo:font-size="20pt"/>
    </style:style>
    <style:style style:name="chapitre-outline9" style:family="presentation" style:parent-style-name="chapitre-outline8">
      <style:paragraph-properties fo:margin-left="0cm" fo:margin-right="0cm" fo:margin-top="0cm" fo:margin-bottom="0.098cm" fo:text-indent="0cm"/>
      <style:text-properties fo:font-size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" fo:font-family="'Times New Roman'" style:font-style-name="Gras" style:font-family-generic="roman" style:font-pitch="variable" fo:font-size="36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none"/>
      <style:text-properties style:letter-kerning="true"/>
    </style:style>
    <style:style style:name="slid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fit-to-size="false" style:shrink-to-fit="false">
        <text:list-style style:name="slide-outline1">
          <text:list-level-style-number text:level="1" style:num-format="" text:start-value="2">
            <style:list-level-properties fo:text-align="end"/>
            <style:text-properties fo:color="#000000" fo:font-size="45%"/>
          </text:list-level-style-number>
          <text:list-level-style-bullet text:level="2" text:bullet-char="–">
            <style:list-level-properties text:space-before="0.9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2.7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4.5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6.3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7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6.3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lide-outline2" style:family="presentation" style:parent-style-name="slid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4pt" style:font-size-asian="24pt" style:font-size-complex="24pt"/>
    </style:style>
    <style:style style:name="slide-outline3" style:family="presentation" style:parent-style-name="slid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2pt" style:font-size-asian="24pt" style:font-size-complex="24pt"/>
    </style:style>
    <style:style style:name="slide-outline4" style:family="presentation" style:parent-style-name="slid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0pt" style:font-size-asian="24pt" style:font-size-complex="24pt"/>
    </style:style>
    <style:style style:name="slide-outline5" style:family="presentation" style:parent-style-name="slid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6" style:family="presentation" style:parent-style-name="slid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7" style:family="presentation" style:parent-style-name="slid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8" style:family="presentation" style:parent-style-name="slide-outline7">
      <style:paragraph-properties fo:margin-left="0cm" fo:margin-right="0cm" fo:margin-top="0cm" fo:margin-bottom="0.098cm" fo:text-indent="0cm"/>
      <style:text-properties fo:font-size="20pt"/>
    </style:style>
    <style:style style:name="slide-outline9" style:family="presentation" style:parent-style-name="slide-outline8">
      <style:paragraph-properties fo:margin-left="0cm" fo:margin-right="0cm" fo:margin-top="0cm" fo:margin-bottom="0.098cm" fo:text-indent="0cm"/>
      <style:text-properties fo:font-size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" fo:font-family="'Times New Roman'" style:font-style-name="Gras" style:font-family-generic="roman" style:font-pitch="variable" fo:font-size="32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27-background" style:family="presentation">
      <style:graphic-properties draw:stroke="none" draw:fill="none"/>
      <style:text-properties style:letter-kerning="true"/>
    </style:style>
    <style:style style:name="master-page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27-outline1" style:family="presentation">
      <style:graphic-properties draw:stroke="none" draw:fill="none" draw:auto-grow-height="false" draw:fit-to-size="shrink-to-fit" style:shrink-to-fit="true">
        <text:list-style style:name="master-page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7-outline2" style:family="presentation" style:parent-style-name="master-page27-outline1">
      <style:paragraph-properties fo:margin-top="0.4cm" fo:margin-bottom="0cm"/>
      <style:text-properties fo:font-size="28pt" style:font-size-asian="28pt" style:font-size-complex="28pt"/>
    </style:style>
    <style:style style:name="master-page27-outline3" style:family="presentation" style:parent-style-name="master-page27-outline2">
      <style:paragraph-properties fo:margin-top="0.3cm" fo:margin-bottom="0cm"/>
      <style:text-properties fo:font-size="24pt" style:font-size-asian="24pt" style:font-size-complex="24pt"/>
    </style:style>
    <style:style style:name="master-page27-outline4" style:family="presentation" style:parent-style-name="master-page27-outline3">
      <style:paragraph-properties fo:margin-top="0.2cm" fo:margin-bottom="0cm"/>
      <style:text-properties fo:font-size="20pt" style:font-size-asian="20pt" style:font-size-complex="20pt"/>
    </style:style>
    <style:style style:name="master-page27-outline5" style:family="presentation" style:parent-style-name="master-page27-outline4">
      <style:paragraph-properties fo:margin-top="0.1cm" fo:margin-bottom="0cm"/>
      <style:text-properties fo:font-size="20pt" style:font-size-asian="20pt" style:font-size-complex="20pt"/>
    </style:style>
    <style:style style:name="master-page27-outline6" style:family="presentation" style:parent-style-name="master-page27-outline5">
      <style:paragraph-properties fo:margin-top="0.1cm" fo:margin-bottom="0cm"/>
      <style:text-properties fo:font-size="20pt" style:font-size-asian="20pt" style:font-size-complex="20pt"/>
    </style:style>
    <style:style style:name="master-page27-outline7" style:family="presentation" style:parent-style-name="master-page27-outline6">
      <style:paragraph-properties fo:margin-top="0.1cm" fo:margin-bottom="0cm"/>
      <style:text-properties fo:font-size="20pt" style:font-size-asian="20pt" style:font-size-complex="20pt"/>
    </style:style>
    <style:style style:name="master-page27-outline8" style:family="presentation" style:parent-style-name="master-page27-outline7">
      <style:paragraph-properties fo:margin-top="0.1cm" fo:margin-bottom="0cm"/>
      <style:text-properties fo:font-size="20pt" style:font-size-asian="20pt" style:font-size-complex="20pt"/>
    </style:style>
    <style:style style:name="master-page27-outline9" style:family="presentation" style:parent-style-name="master-page27-outline8">
      <style:paragraph-properties fo:margin-top="0.1cm" fo:margin-bottom="0cm"/>
      <style:text-properties fo:font-size="20pt" style:font-size-asian="20pt" style:font-size-complex="20pt"/>
    </style:style>
    <style:style style:name="master-page27-subtitle" style:family="presentation">
      <style:graphic-properties draw:stroke="none" draw:fill="none" draw:textarea-vertical-align="middle">
        <text:list-style style:name="master-page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7-title" style:family="presentation">
      <style:graphic-properties draw:stroke="none" draw:fill="none" draw:textarea-vertical-align="middle">
        <text:list-style style:name="master-page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0-background" style:family="presentation">
      <style:graphic-properties draw:stroke="none" draw:fill="none"/>
      <style:text-properties style:letter-kerning="true"/>
    </style:style>
    <style:style style:name="master-page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0-outline1" style:family="presentation">
      <style:graphic-properties draw:stroke="none" draw:fill="none" draw:auto-grow-height="false" draw:fit-to-size="shrink-to-fit" style:shrink-to-fit="true">
        <text:list-style style:name="master-page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0-outline2" style:family="presentation" style:parent-style-name="master-page30-outline1">
      <style:paragraph-properties fo:margin-top="0.4cm" fo:margin-bottom="0cm"/>
      <style:text-properties fo:font-size="28pt" style:font-size-asian="28pt" style:font-size-complex="28pt"/>
    </style:style>
    <style:style style:name="master-page30-outline3" style:family="presentation" style:parent-style-name="master-page30-outline2">
      <style:paragraph-properties fo:margin-top="0.3cm" fo:margin-bottom="0cm"/>
      <style:text-properties fo:font-size="24pt" style:font-size-asian="24pt" style:font-size-complex="24pt"/>
    </style:style>
    <style:style style:name="master-page30-outline4" style:family="presentation" style:parent-style-name="master-page30-outline3">
      <style:paragraph-properties fo:margin-top="0.2cm" fo:margin-bottom="0cm"/>
      <style:text-properties fo:font-size="20pt" style:font-size-asian="20pt" style:font-size-complex="20pt"/>
    </style:style>
    <style:style style:name="master-page30-outline5" style:family="presentation" style:parent-style-name="master-page30-outline4">
      <style:paragraph-properties fo:margin-top="0.1cm" fo:margin-bottom="0cm"/>
      <style:text-properties fo:font-size="20pt" style:font-size-asian="20pt" style:font-size-complex="20pt"/>
    </style:style>
    <style:style style:name="master-page30-outline6" style:family="presentation" style:parent-style-name="master-page30-outline5">
      <style:paragraph-properties fo:margin-top="0.1cm" fo:margin-bottom="0cm"/>
      <style:text-properties fo:font-size="20pt" style:font-size-asian="20pt" style:font-size-complex="20pt"/>
    </style:style>
    <style:style style:name="master-page30-outline7" style:family="presentation" style:parent-style-name="master-page30-outline6">
      <style:paragraph-properties fo:margin-top="0.1cm" fo:margin-bottom="0cm"/>
      <style:text-properties fo:font-size="20pt" style:font-size-asian="20pt" style:font-size-complex="20pt"/>
    </style:style>
    <style:style style:name="master-page30-outline8" style:family="presentation" style:parent-style-name="master-page30-outline7">
      <style:paragraph-properties fo:margin-top="0.1cm" fo:margin-bottom="0cm"/>
      <style:text-properties fo:font-size="20pt" style:font-size-asian="20pt" style:font-size-complex="20pt"/>
    </style:style>
    <style:style style:name="master-page30-outline9" style:family="presentation" style:parent-style-name="master-page30-outline8">
      <style:paragraph-properties fo:margin-top="0.1cm" fo:margin-bottom="0cm"/>
      <style:text-properties fo:font-size="20pt" style:font-size-asian="20pt" style:font-size-complex="20pt"/>
    </style:style>
    <style:style style:name="master-page30-subtitle" style:family="presentation">
      <style:graphic-properties draw:stroke="none" draw:fill="none" draw:textarea-vertical-align="middle">
        <text:list-style style:name="master-page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0-title" style:family="presentation">
      <style:graphic-properties draw:stroke="none" draw:fill="none" draw:textarea-vertical-align="middle">
        <text:list-style style:name="master-page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shrink-to-fit" style:shrink-to-fit="true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top="0.4cm" fo:margin-bottom="0cm"/>
      <style:text-properties fo:font-size="28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top="0.3cm" fo:margin-bottom="0cm"/>
      <style:text-properties fo:font-size="24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top="0.2cm" fo:margin-bottom="0cm"/>
      <style:text-properties fo:font-size="20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top="0.1cm" fo:margin-bottom="0cm"/>
      <style:text-properties fo:font-size="20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top="0.1cm" fo:margin-bottom="0cm"/>
      <style:text-properties fo:font-size="20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top="0.1cm" fo:margin-bottom="0cm"/>
      <style:text-properties fo:font-size="20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top="0.1cm" fo:margin-bottom="0cm"/>
      <style:text-properties fo:font-size="20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top="0.1cm" fo:margin-bottom="0cm"/>
      <style:text-properties fo:font-size="20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uverture-title">
      <style:graphic-properties draw:auto-grow-height="false" fo:min-height="3.507cm"/>
      <style:paragraph-properties style:writing-mode="lr-tb"/>
    </style:style>
    <style:style style:name="Mpr2" style:family="presentation" style:parent-style-name="couverture-outline1">
      <style:graphic-properties fo:min-height="12.18cm"/>
      <style:paragraph-properties style:writing-mode="lr-tb"/>
    </style:style>
    <style:style style:name="Mpr3" style:family="presentation" style:parent-style-name="couverture-backgroundobjects">
      <style:graphic-properties draw:fill-color="#ffffff" draw:auto-grow-height="false" fo:min-height="0.779cm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couvertur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6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chapitre-outline1">
      <style:graphic-properties fo:min-height="12.18cm"/>
      <style:paragraph-properties style:writing-mode="lr-tb"/>
    </style:style>
    <style:style style:name="Mpr9" style:family="presentation" style:parent-style-name="chapitre-backgroundobjects">
      <style:graphic-properties draw:fill-color="#ffffff" draw:auto-grow-height="false" fo:min-height="0.779cm"/>
      <style:paragraph-properties style:writing-mode="lr-tb"/>
    </style:style>
    <style:style style:name="Mpr10" style:family="presentation" style:parent-style-name="chapit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chapitr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12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slide-outline1">
      <style:graphic-properties fo:min-height="12.18cm"/>
      <style:paragraph-properties style:writing-mode="lr-tb"/>
    </style:style>
    <style:style style:name="Mpr15" style:family="presentation" style:parent-style-name="slide-backgroundobjects">
      <style:graphic-properties draw:fill-color="#ffffff" draw:auto-grow-height="false" fo:min-height="0.779cm"/>
      <style:paragraph-properties style:writing-mode="lr-tb"/>
    </style:style>
    <style:style style:name="Mpr16" style:family="presentation" style:parent-style-name="slid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slid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18" style:family="presentation" style:parent-style-name="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style:font-size-asian="14pt" style:font-size-complex="14pt"/>
    </style:style>
    <style:style style:name="MP7" style:family="paragraph">
      <loext:graphic-properties draw:fill-color="#ffffff"/>
      <style:paragraph-properties style:writing-mode="lr-tb"/>
      <style:text-properties style:font-size-asian="14pt" style:font-size-complex="14pt"/>
    </style:style>
    <style:style style:name="MP8" style:family="paragraph">
      <style:paragraph-properties fo:text-align="center" style:writing-mode="lr-tb"/>
      <style:text-properties fo:font-size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size-asian="14pt" style:font-size-complex="14pt"/>
    </style:style>
    <style:style style:name="MT3" style:family="text">
      <style:text-properties style:font-name="Times New Roman1" fo:font-size="14pt" style:font-size-asian="24pt" style:font-size-complex="24pt"/>
    </style:style>
    <style:style style:name="MT4" style:family="text">
      <style:text-properties style:font-name="Times New Roman" fo:font-size="16pt" fo:font-weight="bold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 text:start-value="0">
        <style:list-level-properties fo:text-align="end"/>
        <style:text-properties fo:color="#000000" fo:font-size="45%"/>
      </text:list-level-style-number>
      <text:list-level-style-number text:level="2" style:num-format="" text:start-value="0">
        <style:list-level-properties/>
        <style:text-properties fo:color="#000000" fo:font-size="45%"/>
      </text:list-level-style-number>
      <text:list-level-style-number text:level="3" style:num-format="" text:start-value="0">
        <style:list-level-properties/>
        <style:text-properties fo:color="#000000" fo:font-size="45%"/>
      </text:list-level-style-number>
      <text:list-level-style-number text:level="4" style:num-format="" text:start-value="0">
        <style:list-level-properties/>
        <style:text-properties fo:color="#000000" fo:font-size="45%"/>
      </text:list-level-style-number>
      <text:list-level-style-number text:level="5" style:num-format="" text:start-value="0">
        <style:list-level-properties/>
        <style:text-properties fo:color="#000000" fo:font-size="45%"/>
      </text:list-level-style-number>
      <text:list-level-style-number text:level="6" style:num-format="" text:start-value="0">
        <style:list-level-properties/>
        <style:text-properties fo:color="#000000" fo:font-size="45%"/>
      </text:list-level-style-number>
      <text:list-level-style-number text:level="7" style:num-format="" text:start-value="0">
        <style:list-level-properties/>
        <style:text-properties fo:color="#000000" fo:font-size="45%"/>
      </text:list-level-style-number>
      <text:list-level-style-number text:level="8" style:num-format="" text:start-value="0">
        <style:list-level-properties/>
        <style:text-properties fo:color="#000000" fo:font-size="45%"/>
      </text:list-level-style-number>
      <text:list-level-style-number text:level="9" style:num-format="" text:start-value="0">
        <style:list-level-properties/>
        <style:text-properties fo:color="#000000" fo:font-size="45%"/>
      </text:list-level-style-number>
      <text:list-level-style-number text:level="10" style:num-format="" text:start-value="0">
        <style:list-level-properties/>
        <style:text-properties fo:color="#000000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style:font-name="Liberation Serif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  <text:list-style style:name="ML5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uverture" style:page-layout-name="PM1" draw:style-name="Mdp1">
      <draw:frame presentation:style-name="Mpr1" draw:text-style-name="MP5" draw:layer="backgroundobjects" svg:width="24.999cm" svg:height="4cm" svg:x="1.401cm" svg:y="6.6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1.3cm" svg:height="3cm" svg:x="3.35cm" svg:y="12.8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4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8</text:page-count></text:span></text:p>
        </draw:text-box>
      </draw:frame>
      <draw:custom-shape presentation:style-name="Mpr5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ouverture-title" draw:layer="backgroundobjects" svg:width="14.848cm" svg:height="11.136cm" svg:x="3.075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frame presentation:style-name="chapitre-title" draw:layer="backgroundobjects" svg:width="24.999cm" svg:height="1.364cm" svg:x="1.501cm" svg:y="1.436cm" presentation:class="title" presentation:placeholder="true">
        <draw:text-box/>
      </draw:frame>
      <draw:frame presentation:style-name="Mpr8" draw:text-style-name="MP5" draw:layer="backgroundobjects" svg:width="21cm" svg:height="13.6cm" svg:x="3.5cm" svg:y="4.7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10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8</text:page-count></text:span></text:p>
        </draw:text-box>
      </draw:frame>
      <draw:custom-shape presentation:style-name="Mpr11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hapitre-title" draw:layer="backgroundobjects" svg:width="14.848cm" svg:height="11.136cm" svg:x="3.075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" style:page-layout-name="PM1" draw:style-name="Mdp1">
      <draw:frame presentation:style-name="slide-title" draw:layer="backgroundobjects" svg:width="24.999cm" svg:height="1.364cm" svg:x="1.501cm" svg:y="1.036cm" presentation:class="title" presentation:placeholder="true">
        <draw:text-box/>
      </draw:frame>
      <draw:frame presentation:style-name="Mpr14" draw:text-style-name="MP5" draw:layer="backgroundobjects" svg:width="25cm" svg:height="15.9cm" svg:x="1.5cm" svg:y="3.1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16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8</text:page-count></text:span></text:p>
        </draw:text-box>
      </draw:frame>
      <draw:custom-shape presentation:style-name="Mpr17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lide-title" draw:layer="backgroundobjects" svg:width="14.848cm" svg:height="11.136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presentation:notes style:page-layout-name="PM0"/>
    </style:master-page>
    <style:master-page style:name="master-page27" style:page-layout-name="PM1" draw:style-name="Mdp1">
      <draw:frame presentation:style-name="master-page27-title" draw:layer="backgroundobjects" svg:width="25.199cm" svg:height="3.506cm" svg:x="1.4cm" svg:y="0.837cm" presentation:class="title" presentation:placeholder="true">
        <draw:text-box/>
      </draw:frame>
      <draw:frame presentation:style-name="master-page27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27-title" draw:layer="backgroundobjects" svg:width="0.001cm" svg:height="0.001cm" svg:x="0cm" svg:y="2.257cm" presentation:class="page"/>
        <draw:frame presentation:style-name="master-page27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-page30" style:page-layout-name="PM1" draw:style-name="Mdp1">
      <draw:frame presentation:style-name="master-page30-title" draw:layer="backgroundobjects" svg:width="25.199cm" svg:height="3.506cm" svg:x="1.4cm" svg:y="0.837cm" presentation:class="title" presentation:placeholder="true">
        <draw:text-box/>
      </draw:frame>
      <draw:frame presentation:style-name="master-page30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0-title" draw:layer="backgroundobjects" svg:width="14.848cm" svg:height="11.136cm" svg:x="3.075cm" svg:y="2.257cm" presentation:class="page"/>
        <draw:frame presentation:style-name="master-page30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-page3_5f_" style:display-name="master-page3_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5T10:18:03.286000000</meta:creation-date>
    <meta:editing-duration>PT3H48M3S</meta:editing-duration>
    <meta:editing-cycles>30</meta:editing-cycles>
    <meta:generator>LibreOffice/6.4.5.2$Windows_X86_64 LibreOffice_project/a726b36747cf2001e06b58ad5db1aa3a9a1872d6</meta:generator>
    <dc:title>SIMPLE</dc:title>
    <dc:date>2021-05-19T10:49:08.038000000</dc:date>
    <meta:document-statistic meta:object-count="434"/>
  </office:meta>
</office:document-meta>
</file>