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Noto Sans Regular2" svg:font-family="'Noto Sans Regular'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color="#000000" draw:marker-end="Arrow" draw:marker-end-width="0.3cm" draw:fill="none" draw:textarea-vertical-align="middle"/>
      <style:paragraph-properties style:writing-mode="lr-tb"/>
    </style:style>
    <style:style style:name="gr3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4" style:family="graphic" style:parent-style-name="standard">
      <style:graphic-properties svg:stroke-color="#000000" draw:marker-start="Arrow" draw:marker-start-width="0.3cm" draw:textarea-vertical-align="middle"/>
      <style:paragraph-properties style:writing-mode="lr-tb"/>
    </style:style>
    <style:style style:name="gr5" style:family="graphic" style:parent-style-name="standard">
      <style:graphic-properties svg:stroke-color="#000000" draw:marker-start="Arrow" draw:marker-start-width="0.3cm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5cm" fo:min-width="3.49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5cm" fo:min-width="0.51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5cm" fo:min-width="0.56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5cm" fo:min-width="3.49cm"/>
      <style:paragraph-properties style:writing-mode="lr-tb"/>
    </style:style>
    <style:style style:name="gr10" style:family="graphic" style:parent-style-name="objectwithoutfill">
      <style:graphic-properties svg:stroke-color="#000000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2.14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5cm" fo:min-width="1.949cm"/>
      <style:paragraph-properties style:writing-mode="lr-tb"/>
    </style:style>
    <style:style style:name="gr13" style:family="graphic" style:parent-style-name="standard">
      <style:graphic-properties svg:stroke-color="#000000" draw:fill-color="#ed1c24" draw:textarea-horizontal-align="justify" draw:textarea-vertical-align="middle" draw:auto-grow-height="false" fo:min-height="0.021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9cm" fo:min-width="3.49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9cm" fo:min-width="3.4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3.49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cm" fo:min-width="0cm"/>
      <style:paragraph-properties style:writing-mode="lr-tb"/>
    </style:style>
    <style:style style:name="gr18" style:family="graphic" style:parent-style-name="objectwithoutfill">
      <style:graphic-properties draw:stroke="dash" draw:stroke-dash="Fine_20_Dotted" svg:stroke-color="#000000" draw:marker-end="Arrow" draw:marker-end-width="0.3cm" draw:fill="none" draw:textarea-vertical-align="middle"/>
      <style:paragraph-properties style:writing-mode="lr-tb"/>
    </style:style>
    <style:style style:name="gr19" style:family="graphic" style:parent-style-name="objectwithoutfill">
      <style:graphic-properties svg:stroke-width="0.1cm" svg:stroke-color="#ed1c24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55cm" fo:min-width="3.491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9cm" fo:min-width="0.56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cm" fo:min-width="0.561cm"/>
      <style:paragraph-properties style:writing-mode="lr-tb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9cm" fo:min-width="0.561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26" style:family="graphic" style:parent-style-name="objectwithoutfill">
      <style:graphic-properties draw:marker-end="Arrow" draw:marker-end-width="0.3cm" draw:fill="none" draw:textarea-vertical-align="middle"/>
    </style:style>
    <style:style style:name="gr27" style:family="graphic" style:parent-style-name="standard">
      <style:graphic-properties draw:stroke="none" draw:fill="solid" draw:fill-color="#ffffff"/>
    </style:style>
    <style:style style:name="gr28" style:family="graphic" style:parent-style-name="standard">
      <style:graphic-properties draw:stroke="none" draw:fill="solid" draw:fill-color="#001489"/>
    </style:style>
    <style:style style:name="gr29" style:family="graphic" style:parent-style-name="standard">
      <style:graphic-properties draw:stroke="none" draw:fill="solid" draw:fill-color="#000000"/>
    </style:style>
    <style:style style:name="gr30" style:family="graphic" style:parent-style-name="standard">
      <style:graphic-properties draw:stroke="none" draw:fill="solid" draw:fill-color="#6d5047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194cm" fo:min-width="19.201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1cm" fo:min-width="1.649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6cm" fo:min-width="0.38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solid" svg:stroke-width="0.045cm" svg:stroke-color="#000000" draw:stroke-linejoin="round" svg:stroke-linecap="round" draw:fill="none" fo:padding-top="0.022cm" fo:padding-bottom="0.022cm" fo:padding-left="0.022cm" fo:padding-right="0.022cm"/>
    </style:style>
    <style:style style:name="gr35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.317cm" fo:min-width="1.24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.194cm" fo:min-width="20.998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6cm" fo:min-width="6.4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solid" svg:stroke-width="0.006cm" svg:stroke-color="#000000" draw:stroke-linejoin="round" svg:stroke-linecap="round" draw:fill="none" fo:padding-top="0.003cm" fo:padding-bottom="0.003cm" fo:padding-left="0.003cm" fo:padding-right="0.003cm"/>
    </style:style>
    <style:style style:name="gr40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671cm" fo:min-width="2.09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676cm" fo:min-width="2.093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solid" svg:stroke-width="0.007cm" svg:stroke-color="#000000" draw:stroke-linejoin="round" svg:stroke-linecap="round" draw:fill="none" fo:padding-top="0.003cm" fo:padding-bottom="0.003cm" fo:padding-left="0.003cm" fo:padding-right="0.003cm"/>
    </style:style>
    <style:style style:name="gr44" style:family="graphic" style:parent-style-name="standard">
      <style:graphic-properties draw:stroke="solid" svg:stroke-width="0.037cm" svg:stroke-color="#000000" draw:stroke-linejoin="round" svg:stroke-linecap="round" draw:fill="none" fo:padding-top="0.018cm" fo:padding-bottom="0.018cm" fo:padding-left="0.018cm" fo:padding-right="0.018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2.163cm" fo:padding-top="0cm" fo:padding-bottom="0cm" fo:padding-left="0cm" fo:padding-right="0cm"/>
      <style:paragraph-properties style:writing-mode="lr-tb"/>
    </style:style>
    <style:style style:name="pr1" style:family="presentation" style:parent-style-name="slide-title">
      <style:graphic-properties draw:auto-grow-height="true" fo:min-height="1.364cm"/>
      <style:paragraph-properties style:writing-mode="lr-tb"/>
    </style:style>
    <style:style style:name="pr2" style:family="presentation" style:parent-style-name="slide-outline1">
      <style:graphic-properties fo:min-height="15.65cm"/>
      <style:paragraph-properties style:writing-mode="lr-tb"/>
    </style:style>
    <style:style style:name="pr3" style:family="presentation" style:parent-style-name="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lide-notes">
      <style:graphic-properties draw:fill-color="#ffffff" fo:min-height="13.364cm"/>
      <style:paragraph-properties style:writing-mode="lr-tb"/>
    </style:style>
    <style:style style:name="pr5" style:family="presentation" style:parent-style-name="slide-title">
      <style:graphic-properties fo:min-height="1.364cm"/>
      <style:paragraph-properties style:writing-mode="lr-tb"/>
    </style:style>
    <style:style style:name="pr6" style:family="presentation" style:parent-style-name="master-page3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8.1000003814697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  <style:text-properties style:font-name="Times New Roman2" fo:font-size="24pt" fo:background-color="#ffffff" style:font-size-asian="24pt" style:font-size-complex="24pt"/>
    </style:style>
    <style:style style:name="P6" style:family="paragraph">
      <loext:graphic-properties draw:fill="none"/>
      <style:paragraph-properties fo:text-align="center"/>
      <style:text-properties style:font-name="Times New Roman2" fo:font-size="24pt" fo:background-color="#ffffff" style:font-size-asian="24pt" style:font-size-complex="24pt"/>
    </style:style>
    <style:style style:name="P7" style:family="paragraph">
      <style:paragraph-properties fo:text-align="center" style:writing-mode="lr-tb"/>
      <style:text-properties style:font-name="Times New Roman2" fo:font-size="24pt" fo:background-color="#ffffff" style:font-size-asian="24pt" style:font-size-complex="24pt"/>
    </style:style>
    <style:style style:name="P8" style:family="paragraph">
      <loext:graphic-properties draw:fill="none"/>
      <style:paragraph-properties fo:text-align="center" style:writing-mode="lr-tb"/>
      <style:text-properties fo:color="#ce181e" style:font-name="Times New Roman2" fo:font-size="24pt" fo:background-color="#ffffff" style:font-size-asian="24pt" style:font-size-complex="24pt"/>
    </style:style>
    <style:style style:name="P9" style:family="paragraph">
      <style:paragraph-properties fo:text-align="center"/>
      <style:text-properties style:font-name="Times New Roman2" fo:font-size="24pt" fo:background-color="#ffffff" style:font-size-asian="24pt" style:font-size-complex="24pt"/>
    </style:style>
    <style:style style:name="P10" style:family="paragraph">
      <loext:graphic-properties draw:fill="none" draw:fill-color="#ffffff"/>
      <style:paragraph-properties style:writing-mode="lr-tb"/>
      <style:text-properties style:font-name="Times New Roman2" fo:font-size="22pt" style:font-size-asian="22pt" style:font-size-complex="22pt"/>
    </style:style>
    <style:style style:name="P11" style:family="paragraph">
      <loext:graphic-properties draw:fill="none" draw:fill-color="#ffffff"/>
      <style:paragraph-properties style:writing-mode="lr-tb"/>
      <style:text-properties fo:color="#5e8ac7" style:font-name="Times New Roman2" fo:font-size="22pt" style:font-size-asian="22pt" style:font-size-complex="22pt"/>
    </style:style>
    <style:style style:name="P12" style:family="paragraph">
      <loext:graphic-properties draw:fill="none" draw:fill-color="#ffffff"/>
      <style:paragraph-properties style:writing-mode="lr-tb"/>
      <style:text-properties fo:color="#ce181e" style:font-name="Times New Roman2" fo:font-size="22pt" style:font-size-asian="22pt" style:font-size-complex="2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ed1c24"/>
      <style:paragraph-properties fo:text-align="center"/>
    </style:style>
    <style:style style:name="P15" style:family="paragraph">
      <style:paragraph-properties style:writing-mode="lr-tb"/>
      <style:text-properties fo:font-size="22pt" style:font-size-asian="22pt" style:font-size-complex="22pt"/>
    </style:style>
    <style:style style:name="P16" style:family="paragraph">
      <loext:graphic-properties draw:fill="none"/>
      <style:paragraph-properties fo:text-align="center"/>
      <style:text-properties fo:color="#ce181e" style:font-name="Times New Roman2" fo:font-size="24pt" fo:background-color="#ffffff" style:font-size-asian="24pt" style:font-size-complex="24pt"/>
    </style:style>
    <style:style style:name="P17" style:family="paragraph">
      <loext:graphic-properties draw:fill="none"/>
      <style:paragraph-properties fo:text-align="center"/>
      <style:text-properties style:font-name="Times New Roman2" fo:font-size="22pt" fo:background-color="#fffbcc" style:font-size-asian="22pt" style:font-size-complex="22pt"/>
    </style:style>
    <style:style style:name="P18" style:family="paragraph">
      <loext:graphic-properties draw:fill="none" draw:fill-color="#ffffff"/>
      <style:paragraph-properties style:writing-mode="lr-tb"/>
      <style:text-properties style:font-name="Times New Roman2" fo:font-size="22pt" fo:background-color="#ffffff" style:font-size-asian="22pt" style:font-size-complex="22pt"/>
    </style:style>
    <style:style style:name="P19" style:family="paragraph">
      <loext:graphic-properties draw:fill="none"/>
      <style:paragraph-properties fo:text-align="center" style:writing-mode="lr-tb"/>
      <style:text-properties style:font-name="Times New Roman2" fo:font-size="18pt" fo:background-color="#ffffff" style:font-size-asian="18pt" style:font-size-complex="18pt"/>
    </style:style>
    <style:style style:name="P20" style:family="paragraph">
      <style:paragraph-properties fo:text-align="center"/>
      <style:text-properties style:font-name="Times New Roman2" fo:font-size="24pt" fo:font-weight="bold" fo:background-color="#ffffff" style:font-size-asian="24pt" style:font-size-complex="24pt"/>
    </style:style>
    <style:style style:name="P21" style:family="paragraph">
      <style:paragraph-properties fo:text-align="center" style:writing-mode="lr-tb"/>
      <style:text-properties style:font-name="Times New Roman2" fo:font-size="24pt" fo:font-weight="bold" fo:background-color="#ffffff" style:font-size-asian="24pt" style:font-size-complex="24pt"/>
    </style:style>
    <style:style style:name="P22" style:family="paragraph">
      <style:paragraph-properties fo:text-align="center" style:writing-mode="lr-tb"/>
      <style:text-properties style:font-name="Times New Roman2" fo:font-size="24pt" fo:font-weight="normal" fo:background-color="#ffffff" style:font-size-asian="24pt" style:font-weight-asian="normal" style:font-size-complex="24pt" style:font-weight-complex="normal"/>
    </style:style>
    <style:style style:name="P23" style:family="paragraph">
      <style:paragraph-properties fo:text-align="end"/>
    </style:style>
    <style:style style:name="P24" style:family="paragraph">
      <style:paragraph-properties fo:text-align="center" style:writing-mode="lr-tb"/>
      <style:text-properties style:font-name="Times New Roman2" fo:font-size="24pt" fo:font-weight="normal" fo:background-color="transparent" style:font-size-asian="24pt" style:font-weight-asian="normal" style:font-size-complex="24pt" style:font-weight-complex="normal"/>
    </style:style>
    <style:style style:name="P25" style:family="paragraph">
      <style:paragraph-properties fo:text-align="start"/>
    </style:style>
    <style:style style:name="P26" style:family="paragraph">
      <loext:graphic-properties draw:fill="none" draw:fill-color="#ffffff"/>
      <style:paragraph-properties style:writing-mode="lr-tb"/>
      <style:text-properties fo:color="#3465a4" style:font-name="Times New Roman2" fo:font-size="22pt" style:font-size-asian="22pt" style:font-size-complex="22pt"/>
    </style:style>
    <style:style style:name="P27" style:family="paragraph">
      <loext:graphic-properties draw:fill="none" draw:fill-color="#ffffff"/>
      <style:paragraph-properties style:writing-mode="lr-tb"/>
      <style:text-properties fo:color="#1b75bc" style:font-name="Times New Roman2" fo:font-size="22pt" fo:font-weight="bold" style:font-size-asian="22pt" style:font-size-complex="22pt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style:paragraph-properties fo:text-align="center" style:writing-mode="lr-tb"/>
    </style:style>
    <style:style style:name="P30" style:family="paragraph">
      <loext:graphic-properties draw:fill="solid" draw:fill-color="#ffffff"/>
    </style:style>
    <style:style style:name="P31" style:family="paragraph">
      <loext:graphic-properties draw:fill="solid" draw:fill-color="#001489"/>
    </style:style>
    <style:style style:name="P32" style:family="paragraph">
      <loext:graphic-properties draw:fill="solid" draw:fill-color="#000000"/>
    </style:style>
    <style:style style:name="P33" style:family="paragraph">
      <loext:graphic-properties draw:fill="solid" draw:fill-color="#6d5047"/>
    </style:style>
    <style:style style:name="P34" style:family="paragraph">
      <style:paragraph-properties fo:text-align="start" style:writing-mode="lr-tb"/>
    </style:style>
    <style:style style:name="P35" style:family="paragraph">
      <loext:graphic-properties draw:fill="none"/>
      <style:paragraph-properties fo:text-align="start" style:writing-mode="lr-tb"/>
      <style:text-properties fo:font-size="30.2000007629395pt" style:font-size-asian="26pt" style:font-size-complex="26pt"/>
    </style:style>
    <style:style style:name="P36" style:family="paragraph">
      <loext:graphic-properties draw:fill="none"/>
      <style:paragraph-properties fo:text-align="start" style:writing-mode="lr-tb"/>
      <style:text-properties fo:font-size="9.30000019073486pt" style:font-size-asian="8pt" style:font-size-complex="8pt"/>
    </style:style>
    <style:style style:name="P37" style:family="paragraph">
      <loext:graphic-properties draw:fill="none"/>
      <style:paragraph-properties fo:text-align="start" style:writing-mode="lr-tb"/>
      <style:text-properties fo:font-size="11.6000003814697pt" style:font-size-asian="10pt" style:font-size-complex="10pt"/>
    </style:style>
    <style:style style:name="P38" style:family="paragraph">
      <loext:graphic-properties draw:fill="none"/>
    </style:style>
    <style:style style:name="P39" style:family="paragraph">
      <loext:graphic-properties draw:fill="none"/>
      <style:paragraph-properties fo:text-align="start" style:writing-mode="lr-tb"/>
      <style:text-properties fo:font-size="37.2000007629395pt" style:font-size-asian="32pt" style:font-size-complex="32pt"/>
    </style:style>
    <style:style style:name="P40" style:family="paragraph">
      <loext:graphic-properties draw:fill-color="#ffffff"/>
      <style:paragraph-properties style:writing-mode="lr-tb"/>
      <style:text-properties fo:font-size="20pt"/>
    </style:style>
    <style:style style:name="P41" style:family="paragraph">
      <loext:graphic-properties draw:fill="none"/>
      <style:paragraph-properties fo:text-align="start" style:writing-mode="lr-tb"/>
      <style:text-properties fo:font-size="19pt" style:font-size-asian="16.3999996185303pt" style:font-size-complex="16.3999996185303pt"/>
    </style:style>
    <style:style style:name="P42" style:family="paragraph">
      <loext:graphic-properties draw:fill="none"/>
      <style:paragraph-properties fo:text-align="start" style:writing-mode="lr-tb"/>
      <style:text-properties fo:font-size="19.1000003814697pt" style:font-size-asian="16.3999996185303pt" style:font-size-complex="16.3999996185303pt"/>
    </style:style>
    <style:style style:name="P43" style:family="paragraph">
      <loext:graphic-properties draw:fill="none"/>
      <style:paragraph-properties fo:text-align="start" style:writing-mode="lr-tb"/>
      <style:text-properties fo:font-size="20.2000007629395pt" style:font-size-asian="17.3999996185303pt" style:font-size-complex="17.3999996185303pt"/>
    </style:style>
    <style:style style:name="P44" style:family="paragraph">
      <loext:graphic-properties draw:fill="none"/>
      <style:paragraph-properties fo:text-align="start" style:writing-mode="lr-tb"/>
      <style:text-properties fo:font-size="20.2999992370605pt" style:font-size-asian="17.3999996185303pt" style:font-size-complex="17.3999996185303pt"/>
    </style:style>
    <style:style style:name="T1" style:family="text">
      <style:text-properties fo:color="#000000"/>
    </style:style>
    <style:style style:name="T2" style:family="text">
      <style:text-properties fo:color="#ce181e"/>
    </style:style>
    <style:style style:name="T3" style:family="text"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4" style:family="text">
      <style:text-properties fo:font-size="22pt" style:font-size-asian="20pt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ce181e" style:font-name="Times New Roman2" fo:font-size="24pt" fo:background-color="#ffffff" style:font-size-asian="24pt" style:font-size-complex="24pt"/>
    </style:style>
    <style:style style:name="T7" style:family="text">
      <style:text-properties style:font-name="Times New Roman2" fo:font-size="24pt" fo:background-color="#ffffff" style:font-size-asian="24pt" style:font-size-complex="24pt"/>
    </style:style>
    <style:style style:name="T8" style:family="text">
      <style:text-properties fo:color="#5e8ac7" style:font-name="Times New Roman2" fo:font-size="24pt" fo:background-color="#ffffff" style:font-size-asian="24pt" style:font-size-complex="24pt"/>
    </style:style>
    <style:style style:name="T9" style:family="text">
      <style:text-properties fo:color="#ed1c24" style:font-name="Times New Roman2" fo:font-size="24pt" fo:background-color="#ffffff" style:font-size-asian="24pt" style:font-size-complex="24pt"/>
    </style:style>
    <style:style style:name="T10" style:family="text">
      <style:text-properties fo:color="#ce181e" style:font-name="Times New Roman2" fo:font-size="22pt" style:font-size-asian="22pt" style:font-size-complex="22pt"/>
    </style:style>
    <style:style style:name="T11" style:family="text">
      <style:text-properties fo:color="#ef413d" style:font-name="Times New Roman2" fo:font-size="22pt" style:font-size-asian="22pt" style:font-size-complex="22pt"/>
    </style:style>
    <style:style style:name="T12" style:family="text">
      <style:text-properties style:font-name="Times New Roman2" fo:font-size="22pt" style:font-size-asian="22pt" style:font-size-complex="22pt"/>
    </style:style>
    <style:style style:name="T13" style:family="text">
      <style:text-properties fo:color="#5e8ac7" style:font-name="Times New Roman2" fo:font-size="22pt" style:font-size-asian="22pt" style:font-size-complex="2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1b75bc" style:font-name="Times New Roman2" fo:font-size="24pt" fo:background-color="#ffffff" style:font-size-asian="24pt" style:font-size-complex="24pt"/>
    </style:style>
    <style:style style:name="T16" style:family="text">
      <style:text-properties fo:color="#000000" style:font-name="Times New Roman2" fo:font-size="24pt" fo:background-color="#ffffff" style:font-size-asian="24pt" style:font-size-complex="24pt"/>
    </style:style>
    <style:style style:name="T17" style:family="text">
      <style:text-properties style:font-name="Times New Roman2" fo:font-size="22pt" fo:background-color="#ffffff" style:font-size-asian="22pt" style:font-size-complex="22pt"/>
    </style:style>
    <style:style style:name="T18" style:family="text">
      <style:text-properties fo:color="#00508f" style:font-name="Times New Roman2" fo:font-size="22pt" style:font-size-asian="22pt" style:font-size-complex="22pt"/>
    </style:style>
    <style:style style:name="T19" style:family="text">
      <style:text-properties fo:color="#ce181e" style:font-name="Times New Roman2" fo:font-size="18pt" fo:background-color="#ffffff" style:font-size-asian="18pt" style:font-size-complex="18pt"/>
    </style:style>
    <style:style style:name="T20" style:family="text">
      <style:text-properties style:font-name="Times New Roman2" fo:font-size="18pt" fo:background-color="#ffffff" style:font-size-asian="18pt" style:font-size-complex="18pt"/>
    </style:style>
    <style:style style:name="T21" style:family="text">
      <style:text-properties fo:color="#5e8ac7" style:font-name="Times New Roman2" fo:font-size="18pt" fo:background-color="#ffffff" style:font-size-asian="18pt" style:font-size-complex="18pt"/>
    </style:style>
    <style:style style:name="T22" style:family="text">
      <style:text-properties style:font-name="Times New Roman2" fo:font-size="24pt" fo:font-weight="bold" fo:background-color="#ffffff" style:font-size-asian="24pt" style:font-size-complex="24pt"/>
    </style:style>
    <style:style style:name="T23" style:family="text">
      <style:text-properties fo:color="#5e8ac7" style:font-name="Times New Roman2" fo:font-size="24pt" fo:font-weight="normal" fo:background-color="#ffffff" style:font-size-asian="24pt" style:font-weight-asian="normal" style:font-size-complex="24pt" style:font-weight-complex="normal"/>
    </style:style>
    <style:style style:name="T24" style:family="text">
      <style:text-properties style:font-name="Times New Roman2" fo:font-size="24pt" fo:font-weight="normal" fo:background-color="#ffffff" style:font-size-asian="24pt" style:font-weight-asian="normal" style:font-size-complex="24pt" style:font-weight-complex="normal"/>
    </style:style>
    <style:style style:name="T25" style:family="text">
      <style:text-properties fo:color="#ce181e" style:font-name="Times New Roman2" fo:font-size="24pt" fo:font-weight="normal" fo:background-color="#ffffff" style:font-size-asian="24pt" style:font-weight-asian="normal" style:font-size-complex="24pt" style:font-weight-complex="normal"/>
    </style:style>
    <style:style style:name="T26" style:family="text">
      <style:text-properties fo:color="#ed1c24" style:font-name="Times New Roman2" fo:font-size="24pt" fo:font-weight="normal" fo:background-color="#ffffff" style:font-size-asian="24pt" style:font-weight-asian="normal" style:font-size-complex="24pt" style:font-weight-complex="normal"/>
    </style:style>
    <style:style style:name="T27" style:family="text">
      <style:text-properties fo:color="#00508f" style:font-name="Times New Roman2" fo:font-size="24pt" fo:font-weight="normal" fo:background-color="transparent" style:font-size-asian="24pt" style:font-weight-asian="normal" style:font-size-complex="24pt" style:font-weight-complex="normal"/>
    </style:style>
    <style:style style:name="T28" style:family="text">
      <style:text-properties style:font-name="Times New Roman2" fo:font-size="24pt" fo:font-weight="normal" fo:background-color="transparent" style:font-size-asian="24pt" style:font-weight-asian="normal" style:font-size-complex="24pt" style:font-weight-complex="normal"/>
    </style:style>
    <style:style style:name="T29" style:family="text">
      <style:text-properties fo:color="#ce181e" style:font-name="Times New Roman2" fo:font-size="24pt" fo:font-weight="normal" fo:background-color="transparent" style:font-size-asian="24pt" style:font-weight-asian="normal" style:font-size-complex="24pt" style:font-weight-complex="normal"/>
    </style:style>
    <style:style style:name="T30" style:family="text">
      <style:text-properties fo:color="#ce181e" style:font-name="Times New Roman2" fo:font-size="24pt" fo:background-color="transparent" style:font-size-asian="24pt" style:font-size-complex="24pt"/>
    </style:style>
    <style:style style:name="T31" style:family="text">
      <style:text-properties fo:color="#5e8ac7" style:font-name="Times New Roman2" fo:font-size="24pt" fo:background-color="transparent" style:font-size-asian="24pt" style:font-size-complex="24pt"/>
    </style:style>
    <style:style style:name="T32" style:family="text">
      <style:text-properties fo:color="#000000" style:font-name="Times New Roman2" fo:font-size="24pt" fo:background-color="transparent" style:font-size-asian="24pt" style:font-size-complex="24pt"/>
    </style:style>
    <style:style style:name="T33" style:family="text">
      <style:text-properties fo:color="#3465a4" style:font-name="Times New Roman2" fo:font-size="22pt" style:font-size-asian="22pt" style:font-size-complex="22pt"/>
    </style:style>
    <style:style style:name="T34" style:family="text">
      <style:text-properties fo:color="#1b75bc" style:font-name="Times New Roman2" fo:font-size="22pt" fo:font-weight="bold" style:font-size-asian="22pt" style:font-size-complex="22pt"/>
    </style:style>
    <style:style style:name="T35" style:family="text">
      <style:text-properties fo:color="#1b75bc" style:font-name="Times New Roman2" fo:font-size="24pt" fo:font-weight="normal" fo:background-color="#ffffff" style:font-size-asian="24pt" style:font-weight-asian="normal" style:font-size-complex="24pt" style:font-weight-complex="normal"/>
    </style:style>
    <style:style style:name="T36" style:family="text">
      <style:text-properties fo:color="#001489" style:font-name="Arial" fo:font-size="26pt" fo:font-weight="bold" style:font-size-asian="26pt" style:font-name-complex="Arial" style:font-size-complex="26pt" style:font-weight-complex="bold"/>
    </style:style>
    <style:style style:name="T37" style:family="text">
      <style:text-properties fo:color="#ffffff" style:font-name="Arial" fo:font-size="8pt" style:font-size-asian="8pt" style:font-name-complex="Arial" style:font-size-complex="8pt"/>
    </style:style>
    <style:style style:name="T38" style:family="text">
      <style:text-properties fo:color="#ffffff" style:font-name="Arial" fo:font-size="10pt" fo:font-weight="bold" style:font-size-asian="10pt" style:font-name-complex="Arial" style:font-size-complex="10pt" style:font-weight-complex="bold"/>
    </style:style>
    <style:style style:name="T39" style:family="text">
      <style:text-properties fo:color="#c00000" style:font-name="Calibri1" fo:font-size="32pt" style:font-size-asian="32pt" style:font-name-complex="Calibri1" style:font-size-complex="32pt"/>
    </style:style>
    <style:style style:name="T40" style:family="text">
      <style:text-properties fo:color="#ffffff" style:font-name="Arial" fo:font-size="10pt" style:font-size-asian="10pt" style:font-name-complex="Arial" style:font-size-complex="10pt"/>
    </style:style>
    <style:style style:name="T41" style:family="text">
      <style:text-properties fo:color="#000000" style:font-name="Calibri1" fo:font-size="16.3999996185303pt" style:font-size-asian="16.3999996185303pt" style:font-name-complex="Calibri1" style:font-size-complex="16.3999996185303pt" style:text-scale="102%"/>
    </style:style>
    <style:style style:name="T42" style:family="text">
      <style:text-properties fo:color="#c00000" style:font-name="Calibri1" fo:font-size="16.3999996185303pt" style:font-size-asian="16.3999996185303pt" style:font-name-complex="Calibri1" style:font-size-complex="16.3999996185303pt" style:text-scale="102%"/>
    </style:style>
    <style:style style:name="T43" style:family="text">
      <style:text-properties fo:color="#000000" style:font-name="Calibri1" fo:font-size="17.3999996185303pt" style:font-size-asian="17.3999996185303pt" style:font-name-complex="Calibri1" style:font-size-complex="17.3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 text:start-value="2">
        <style:list-level-properties fo:text-align="end"/>
        <style:text-properties fo:color="#000000" fo:font-size="45%"/>
      </text:list-level-style-number>
      <text:list-level-style-bullet text:level="2" text:bullet-char="–">
        <style:list-level-properties text:space-before="0.9cm" text:min-label-width="0.6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2.7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4.5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6.3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7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6.3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Réseaux de données TD2 «HDLC»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Rappel HDLC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>Couche ?</text:p>
              </text:list-item>
              <text:list-item>
                <text:p>Point à point ou Multipoint ?</text:p>
              </text:list-item>
              <text:list-item>
                <text:p>Trames (DL-PDU) ?</text:p>
                <text:list>
                  <text:list-item>
                    <text:list>
                      <text:list-item>
                        <text:p/>
                      </text:list-item>
                      <text:list-item>
                        <text:p><text:span text:style-name="T1"/></text:p>
                        <text:list>
                          <text:list-item>
                            <text:p/>
                          </text:list-item>
                          <text:list-item>
                            <text:p/>
                          </text:list-item>
                          <text:list-item>
                            <text:p/>
                          </text:list-item>
                          <text:list-item>
                            <text:p/>
                          </text:list-item>
                        </text:list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  <text:list-item>
                <text:p><text:span text:style-name="T1">Compteurs ?</text:span></text:p>
                <text:list>
                  <text:list-item>
                    <text:list>
                      <text:list-item>
                        <text:p><text:span text:style-name="T1">N(S) ?</text:span><text:span text:style-name="T1"><text:tab/></text:span></text:p>
                      </text:list-item>
                      <text:list-item>
                        <text:p><text:span text:style-name="T1">N(R) 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Rappel HDLC Soluce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>Couche 2 : Liaison de Données <text:s/></text:p>
              </text:list-item>
              <text:list-item>
                <text:p>Point à point <text:s/>(Multipoint HDCL obsolete)</text:p>
              </text:list-item>
              <text:list-item>
                <text:p>Trames (DL-PDU) :</text:p>
                <text:list>
                  <text:list-item>
                    <text:list>
                      <text:list-item>
                        <text:p>Information <text:s text:c="3"/><text:span text:style-name="T2">I N(S) , N(R) « data »</text:span></text:p>
                      </text:list-item>
                      <text:list-item>
                        <text:p><text:span text:style-name="T1">Supervision </text:span></text:p>
                        <text:list>
                          <text:list-item>
                            <text:p><text:span text:style-name="T3">Receive Ready </text:span><text:span text:style-name="T2"><text:s/>RR N(R)</text:span></text:p>
                          </text:list-item>
                          <text:list-item>
                            <text:p><text:span text:style-name="T3">Receive Not Ready </text:span><text:span text:style-name="T2">RNR N(R)</text:span></text:p>
                          </text:list-item>
                          <text:list-item>
                            <text:p><text:span text:style-name="T3">Reject </text:span><text:span text:style-name="T2"><text:s/>REJ N(R)</text:span></text:p>
                          </text:list-item>
                          <text:list-item>
                            <text:p><text:span text:style-name="T3">(Selective Reject </text:span><text:span text:style-name="T2">SREJ N(R) </text:span><text:span text:style-name="T1">)</text:span></text:p>
                          </text:list-item>
                        </text:list>
                      </text:list-item>
                      <text:list-item>
                        <text:p><text:span text:style-name="T1">( Non numérotée <text:s text:c="2"/></text:span><text:span text:style-name="T2">XXX</text:span><text:span text:style-name="T1">) </text:span></text:p>
                      </text:list-item>
                    </text:list>
                  </text:list-item>
                </text:list>
              </text:list-item>
              <text:list-item>
                <text:p><text:span text:style-name="T1">Compteurs :</text:span></text:p>
                <text:list>
                  <text:list-item>
                    <text:list>
                      <text:list-item>
                        <text:p><text:span text:style-name="T1">N(S) numéro trame d’information envoyée</text:span></text:p>
                      </text:list-item>
                      <text:list-item>
                        <text:p><text:span text:style-name="T1">N(R) numéro prochaine trame d’information attendu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HDLC : Exercice 1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A→B</text:span></text:p>
                <text:list>
                  <text:list-item>
                    <text:p><text:span text:style-name="T5">3 infos</text:span></text:p>
                  </text:list-item>
                  <text:list-item>
                    <text:p><text:span text:style-name="T5">W=2</text:span></text:p>
                  </text:list-item>
                </text:list>
              </text:list-item>
              <text:list-item>
                <text:p/>
              </text:list-item>
              <text:list-item>
                <text:p><text:span text:style-name="T4">B→A</text:span></text:p>
                <text:list>
                  <text:list-item>
                    <text:p><text:span text:style-name="T5">1 infos</text:span></text:p>
                  </text:list-item>
                  <text:list-item>
                    <text:p><text:span text:style-name="T5">W=2</text:span></text:p>
                  </text:list-item>
                </text:list>
              </text:list-item>
            </text:list>
          </draw:text-box>
        </draw:frame>
        <draw:g>
          <draw:line draw:style-name="gr2" draw:text-style-name="P5" draw:layer="layout" svg:x1="11.101cm" svg:y1="6.057cm" svg:x2="18.501cm" svg:y2="6.749cm">
            <text:p text:style-name="P4"><text:span text:style-name="T6"><text:s/></text:span><text:span text:style-name="T6">I 1 ,</text:span><text:span text:style-name="T7"> </text:span><text:span text:style-name="T8">0</text:span><text:span text:style-name="T7"> </text:span></text:p>
          </draw:line>
          <draw:line draw:style-name="gr3" draw:text-style-name="P6" draw:layer="layout" svg:x1="11.101cm" svg:y1="13.77cm" svg:x2="20.901cm" svg:y2="14.581cm">
            <text:p/>
          </draw:line>
          <draw:line draw:style-name="gr2" draw:text-style-name="P5" draw:layer="layout" svg:x1="11.101cm" svg:y1="4.721cm" svg:x2="20.901cm" svg:y2="5.532cm">
            <text:p text:style-name="P4"><text:span text:style-name="T7"><text:s/></text:span><text:span text:style-name="T6">I 0 ,</text:span><text:span text:style-name="T7"> </text:span><text:span text:style-name="T8">0</text:span><text:span text:style-name="T7"> </text:span></text:p>
          </draw:line>
          <draw:line draw:style-name="gr4" draw:text-style-name="P7" draw:layer="layout" svg:x1="11.102cm" svg:y1="7.981cm" svg:x2="20.903cm" svg:y2="7.235cm">
            <text:p text:style-name="P4"><text:span text:style-name="T7"><text:s/></text:span><text:span text:style-name="T8">I 0 </text:span><text:span text:style-name="T7">, </text:span><text:span text:style-name="T9">1 </text:span></text:p>
          </draw:line>
          <draw:line draw:style-name="gr3" draw:text-style-name="P6" draw:layer="layout" svg:x1="11.101cm" svg:y1="15.026cm" svg:x2="20.901cm" svg:y2="15.837cm">
            <text:p/>
          </draw:line>
          <draw:line draw:style-name="gr2" draw:text-style-name="P8" draw:layer="layout" svg:x1="11.101cm" svg:y1="9.602cm" svg:x2="20.901cm" svg:y2="10.413cm">
            <text:p text:style-name="P4"><text:span text:style-name="T6"><text:s/></text:span><text:span text:style-name="T6">I 2 ,</text:span><text:span text:style-name="T8"> 1 </text:span></text:p>
          </draw:line>
          <draw:line draw:style-name="gr5" draw:text-style-name="P9" draw:layer="layout" svg:x1="11.103cm" svg:y1="12.493cm" svg:x2="20.904cm" svg:y2="11.747cm">
            <text:p/>
          </draw:line>
          <draw:line draw:style-name="gr5" draw:text-style-name="P9" draw:layer="layout" svg:x1="11.104cm" svg:y1="17.655cm" svg:x2="20.905cm" svg:y2="16.909cm">
            <text:p/>
          </draw:line>
          <draw:frame draw:style-name="gr6" draw:text-style-name="P10" draw:layer="layout" svg:width="3.991cm" svg:height="1.205cm" svg:x="7.401cm" svg:y="2.6cm">
            <draw:text-box>
              <text:p><text:span text:style-name="T10">V(S)</text:span><text:span text:style-name="T11"> </text:span><text:span text:style-name="T12"><text:s/></text:span><text:span text:style-name="T13">V(R)</text:span></text:p>
            </draw:text-box>
          </draw:frame>
          <draw:frame draw:style-name="gr7" draw:text-style-name="P11" draw:layer="layout" svg:width="1.018cm" svg:height="1.205cm" svg:x="19.401cm" svg:y="2.601cm">
            <draw:text-box>
              <text:p><text:span text:style-name="T13">B</text:span></text:p>
            </draw:text-box>
          </draw:frame>
          <draw:frame draw:style-name="gr8" draw:text-style-name="P12" draw:layer="layout" svg:width="1.061cm" svg:height="1.205cm" svg:x="11.501cm" svg:y="2.601cm">
            <draw:text-box>
              <text:p><text:span text:style-name="T10">A</text:span></text:p>
            </draw:text-box>
          </draw:frame>
          <draw:frame draw:style-name="gr9" draw:text-style-name="P10" draw:layer="layout" svg:width="3.99cm" svg:height="1.205cm" svg:x="20.802cm" svg:y="2.601cm">
            <draw:text-box>
              <text:p><text:span text:style-name="T13">V(S)</text:span><text:span text:style-name="T12"> <text:s/></text:span><text:span text:style-name="T10">V(R)</text:span></text:p>
            </draw:text-box>
          </draw:frame>
          <draw:line draw:style-name="gr10" draw:text-style-name="P13" draw:layer="layout" svg:x1="11.201cm" svg:y1="2.911cm" svg:x2="11.201cm" svg:y2="19.4cm">
            <text:p/>
          </draw:line>
          <draw:line draw:style-name="gr10" draw:text-style-name="P13" draw:layer="layout" svg:x1="20.801cm" svg:y1="2.911cm" svg:x2="20.801cm" svg:y2="19.4cm">
            <text:p/>
          </draw:line>
          <draw:line draw:style-name="gr10" draw:text-style-name="P13" draw:layer="layout" svg:x1="9.301cm" svg:y1="2.911cm" svg:x2="9.301cm" svg:y2="19.4cm">
            <text:p/>
          </draw:line>
          <draw:line draw:style-name="gr10" draw:text-style-name="P13" draw:layer="layout" svg:x1="22.801cm" svg:y1="2.911cm" svg:x2="22.801cm" svg:y2="19.4cm">
            <text:p/>
          </draw:line>
          <draw:line draw:style-name="gr10" draw:text-style-name="P13" draw:layer="layout" svg:x1="7.501cm" svg:y1="4.721cm" svg:x2="11.101cm" svg:y2="4.721cm">
            <text:p/>
          </draw:line>
          <draw:line draw:style-name="gr10" draw:text-style-name="P13" draw:layer="layout" svg:x1="20.801cm" svg:y1="7.216cm" svg:x2="24.401cm" svg:y2="7.216cm">
            <text:p/>
          </draw:line>
          <draw:line draw:style-name="gr10" draw:text-style-name="P13" draw:layer="layout" svg:x1="7.501cm" svg:y1="6.022cm" svg:x2="11.101cm" svg:y2="6.022cm">
            <text:p/>
          </draw:line>
          <draw:line draw:style-name="gr10" draw:text-style-name="P13" draw:layer="layout" svg:x1="7.501cm" svg:y1="7.975cm" svg:x2="11.101cm" svg:y2="7.975cm">
            <text:p/>
          </draw:line>
          <draw:line draw:style-name="gr10" draw:text-style-name="P13" draw:layer="layout" svg:x1="7.501cm" svg:y1="9.602cm" svg:x2="11.101cm" svg:y2="9.602cm">
            <text:p/>
          </draw:line>
          <draw:line draw:style-name="gr10" draw:text-style-name="P13" draw:layer="layout" svg:x1="7.501cm" svg:y1="12.423cm" svg:x2="11.101cm" svg:y2="12.423cm">
            <text:p/>
          </draw:line>
          <draw:line draw:style-name="gr10" draw:text-style-name="P13" draw:layer="layout" svg:x1="7.501cm" svg:y1="13.833cm" svg:x2="11.101cm" svg:y2="13.833cm">
            <text:p/>
          </draw:line>
          <draw:line draw:style-name="gr10" draw:text-style-name="P13" draw:layer="layout" svg:x1="7.501cm" svg:y1="15.026cm" svg:x2="11.101cm" svg:y2="15.026cm">
            <text:p/>
          </draw:line>
          <draw:line draw:style-name="gr10" draw:text-style-name="P13" draw:layer="layout" svg:x1="7.501cm" svg:y1="17.63cm" svg:x2="11.101cm" svg:y2="17.63cm">
            <text:p/>
          </draw:line>
          <draw:line draw:style-name="gr10" draw:text-style-name="P13" draw:layer="layout" svg:x1="20.801cm" svg:y1="5.48cm" svg:x2="24.401cm" svg:y2="5.48cm">
            <text:p/>
          </draw:line>
          <draw:line draw:style-name="gr10" draw:text-style-name="P13" draw:layer="layout" svg:x1="7.501cm" svg:y1="4.721cm" svg:x2="11.101cm" svg:y2="4.721cm">
            <text:p/>
          </draw:line>
          <draw:line draw:style-name="gr10" draw:text-style-name="P13" draw:layer="layout" svg:x1="20.801cm" svg:y1="10.362cm" svg:x2="24.401cm" svg:y2="10.362cm">
            <text:p/>
          </draw:line>
          <draw:line draw:style-name="gr10" draw:text-style-name="P13" draw:layer="layout" svg:x1="20.801cm" svg:y1="11.772cm" svg:x2="24.401cm" svg:y2="11.772cm">
            <text:p/>
          </draw:line>
          <draw:line draw:style-name="gr10" draw:text-style-name="P13" draw:layer="layout" svg:x1="20.801cm" svg:y1="14.592cm" svg:x2="24.401cm" svg:y2="14.592cm">
            <text:p/>
          </draw:line>
          <draw:line draw:style-name="gr10" draw:text-style-name="P13" draw:layer="layout" svg:x1="20.801cm" svg:y1="15.786cm" svg:x2="24.401cm" svg:y2="15.786cm">
            <text:p/>
          </draw:line>
          <draw:line draw:style-name="gr10" draw:text-style-name="P13" draw:layer="layout" svg:x1="20.801cm" svg:y1="16.979cm" svg:x2="24.401cm" svg:y2="16.979cm">
            <text:p/>
          </draw:line>
          <draw:line draw:style-name="gr10" draw:text-style-name="P13" draw:layer="layout" svg:x1="20.801cm" svg:y1="7.216cm" svg:x2="24.401cm" svg:y2="7.216cm">
            <text:p/>
          </draw:line>
          <draw:frame draw:style-name="gr11" draw:text-style-name="P10" draw:layer="layout" svg:width="2.644cm" svg:height="1.204cm" svg:x="8.102cm" svg:y="3.685cm">
            <draw:text-box>
              <text:p><text:span text:style-name="T10">0 <text:s text:c="4"/></text:span><text:span text:style-name="T11"><text:s/></text:span><text:span text:style-name="T12"><text:s/></text:span><text:span text:style-name="T13">0</text:span></text:p>
            </draw:text-box>
          </draw:frame>
          <draw:frame draw:style-name="gr12" draw:text-style-name="P10" draw:layer="layout" svg:width="2.449cm" svg:height="1.205cm" svg:x="21.502cm" svg:y="3.902cm">
            <draw:text-box>
              <text:p><text:span text:style-name="T13">0</text:span><text:span text:style-name="T12"> <text:s text:c="3"/></text:span><text:span text:style-name="T10"><text:s text:c="2"/>0</text:span></text:p>
            </draw:text-box>
          </draw:frame>
          <draw:custom-shape draw:style-name="gr13" draw:text-style-name="P14" draw:layer="layout" svg:width="0.6cm" svg:height="0.383cm" svg:x="18.001cm" svg:y="6.5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HDLC : Exercice 1 <text:s/>Soluce</text:p>
          </draw:text-box>
        </draw:frame>
        <draw:frame presentation:style-name="pr2" draw:text-style-name="P15" draw:layer="layout" svg:width="24.9cm" svg:height="15.9cm" svg:x="1.5cm" svg:y="3.1cm" presentation:class="outline" presentation:user-transformed="true">
          <draw:text-box>
            <text:list text:style-name="L2">
              <text:list-header>
                <text:p><text:span text:style-name="T14"/></text:p>
              </text:list-header>
              <text:list-item>
                <text:p><text:span text:style-name="T14"/></text:p>
              </text:list-item>
            </text:list>
          </draw:text-box>
        </draw:frame>
        <draw:line draw:style-name="gr2" draw:text-style-name="P5" draw:layer="layout" svg:x1="10.901cm" svg:y1="6.057cm" svg:x2="18.301cm" svg:y2="6.749cm">
          <text:p text:style-name="P4"><text:span text:style-name="T6"><text:s/></text:span><text:span text:style-name="T6">I 1 ,</text:span><text:span text:style-name="T7"> </text:span><text:span text:style-name="T8">0</text:span><text:span text:style-name="T7"> </text:span></text:p>
        </draw:line>
        <draw:line draw:style-name="gr2" draw:text-style-name="P5" draw:layer="layout" svg:x1="10.901cm" svg:y1="13.77cm" svg:x2="20.701cm" svg:y2="14.581cm">
          <text:p text:style-name="P4"><text:span text:style-name="T6">I 1 ,</text:span><text:span text:style-name="T7"> </text:span><text:span text:style-name="T8">1</text:span><text:span text:style-name="T7"> </text:span></text:p>
        </draw:line>
        <draw:line draw:style-name="gr2" draw:text-style-name="P5" draw:layer="layout" svg:x1="10.901cm" svg:y1="4.721cm" svg:x2="20.701cm" svg:y2="5.532cm">
          <text:p text:style-name="P4"><text:span text:style-name="T7"><text:s/></text:span><text:span text:style-name="T6">I 0 ,</text:span><text:span text:style-name="T7"> </text:span><text:span text:style-name="T8">0</text:span><text:span text:style-name="T7"> </text:span></text:p>
        </draw:line>
        <draw:line draw:style-name="gr4" draw:text-style-name="P7" draw:layer="layout" svg:x1="10.902cm" svg:y1="7.981cm" svg:x2="20.703cm" svg:y2="7.235cm">
          <text:p text:style-name="P4"><text:span text:style-name="T7"><text:s/></text:span><text:span text:style-name="T8">I 0 </text:span><text:span text:style-name="T7">, </text:span><text:span text:style-name="T9">1 </text:span></text:p>
        </draw:line>
        <draw:line draw:style-name="gr2" draw:text-style-name="P5" draw:layer="layout" svg:x1="10.901cm" svg:y1="15.026cm" svg:x2="20.701cm" svg:y2="15.837cm">
          <text:p text:style-name="P4"><text:span text:style-name="T6">I 2 ,</text:span><text:span text:style-name="T7"> </text:span><text:span text:style-name="T8">1</text:span><text:span text:style-name="T7"> </text:span></text:p>
        </draw:line>
        <draw:line draw:style-name="gr2" draw:text-style-name="P8" draw:layer="layout" svg:x1="10.901cm" svg:y1="9.602cm" svg:x2="20.701cm" svg:y2="10.413cm">
          <text:p text:style-name="P4"><text:span text:style-name="T6"><text:s/></text:span><text:span text:style-name="T6">I 2 ,</text:span><text:span text:style-name="T8"> 1 </text:span></text:p>
        </draw:line>
        <draw:line draw:style-name="gr4" draw:text-style-name="P7" draw:layer="layout" svg:x1="10.903cm" svg:y1="12.493cm" svg:x2="20.704cm" svg:y2="11.747cm">
          <text:p text:style-name="P4"><text:span text:style-name="T7"><text:s/></text:span><text:span text:style-name="T15">REJ</text:span><text:span text:style-name="T7"> </text:span><text:span text:style-name="T6">1</text:span><text:span text:style-name="T7"> </text:span></text:p>
        </draw:line>
        <draw:line draw:style-name="gr4" draw:text-style-name="P7" draw:layer="layout" svg:x1="10.904cm" svg:y1="17.655cm" svg:x2="20.705cm" svg:y2="16.909cm">
          <text:p text:style-name="P4"><text:span text:style-name="T7"><text:s/></text:span><text:span text:style-name="T15">RR</text:span><text:span text:style-name="T7"> </text:span><text:span text:style-name="T6">3</text:span><text:span text:style-name="T7"> </text:span></text:p>
        </draw:line>
        <draw:frame draw:style-name="gr14" draw:text-style-name="P10" draw:layer="layout" svg:width="3.991cm" svg:height="1.969cm" svg:x="7.201cm" svg:y="2.6cm">
          <draw:text-box>
            <text:p><text:span text:style-name="T10">V(S)</text:span><text:span text:style-name="T11"> </text:span><text:span text:style-name="T12"><text:s/></text:span><text:span text:style-name="T13">V(R)</text:span></text:p>
          </draw:text-box>
        </draw:frame>
        <draw:frame draw:style-name="gr7" draw:text-style-name="P11" draw:layer="layout" svg:width="1.018cm" svg:height="1.205cm" svg:x="19.201cm" svg:y="2.601cm">
          <draw:text-box>
            <text:p><text:span text:style-name="T13">B</text:span></text:p>
          </draw:text-box>
        </draw:frame>
        <draw:frame draw:style-name="gr8" draw:text-style-name="P12" draw:layer="layout" svg:width="1.061cm" svg:height="1.205cm" svg:x="11.301cm" svg:y="2.601cm">
          <draw:text-box>
            <text:p><text:span text:style-name="T10">A</text:span></text:p>
          </draw:text-box>
        </draw:frame>
        <draw:frame draw:style-name="gr15" draw:text-style-name="P10" draw:layer="layout" svg:width="3.99cm" svg:height="1.969cm" svg:x="20.602cm" svg:y="2.601cm">
          <draw:text-box>
            <text:p><text:span text:style-name="T13">V(S)</text:span><text:span text:style-name="T12"> <text:s/></text:span><text:span text:style-name="T10">V(R)</text:span></text:p>
          </draw:text-box>
        </draw:frame>
        <draw:line draw:style-name="gr10" draw:text-style-name="P13" draw:layer="layout" svg:x1="11.001cm" svg:y1="2.911cm" svg:x2="11.001cm" svg:y2="19.4cm">
          <text:p/>
        </draw:line>
        <draw:line draw:style-name="gr10" draw:text-style-name="P13" draw:layer="layout" svg:x1="20.601cm" svg:y1="2.911cm" svg:x2="20.601cm" svg:y2="19.4cm">
          <text:p/>
        </draw:line>
        <draw:line draw:style-name="gr10" draw:text-style-name="P13" draw:layer="layout" svg:x1="9.101cm" svg:y1="2.911cm" svg:x2="9.101cm" svg:y2="19.4cm">
          <text:p/>
        </draw:line>
        <draw:line draw:style-name="gr10" draw:text-style-name="P13" draw:layer="layout" svg:x1="22.601cm" svg:y1="2.911cm" svg:x2="22.601cm" svg:y2="19.4cm">
          <text:p/>
        </draw:line>
        <draw:line draw:style-name="gr10" draw:text-style-name="P13" draw:layer="layout" svg:x1="7.301cm" svg:y1="4.721cm" svg:x2="10.901cm" svg:y2="4.721cm">
          <text:p/>
        </draw:line>
        <draw:line draw:style-name="gr10" draw:text-style-name="P13" draw:layer="layout" svg:x1="20.601cm" svg:y1="7.216cm" svg:x2="24.201cm" svg:y2="7.216cm">
          <text:p/>
        </draw:line>
        <draw:line draw:style-name="gr10" draw:text-style-name="P13" draw:layer="layout" svg:x1="7.301cm" svg:y1="6.022cm" svg:x2="10.901cm" svg:y2="6.022cm">
          <text:p/>
        </draw:line>
        <draw:line draw:style-name="gr10" draw:text-style-name="P13" draw:layer="layout" svg:x1="7.301cm" svg:y1="7.975cm" svg:x2="10.901cm" svg:y2="7.975cm">
          <text:p/>
        </draw:line>
        <draw:line draw:style-name="gr10" draw:text-style-name="P13" draw:layer="layout" svg:x1="7.301cm" svg:y1="9.602cm" svg:x2="10.901cm" svg:y2="9.602cm">
          <text:p/>
        </draw:line>
        <draw:line draw:style-name="gr10" draw:text-style-name="P13" draw:layer="layout" svg:x1="7.301cm" svg:y1="12.423cm" svg:x2="10.901cm" svg:y2="12.423cm">
          <text:p/>
        </draw:line>
        <draw:line draw:style-name="gr10" draw:text-style-name="P13" draw:layer="layout" svg:x1="7.301cm" svg:y1="13.833cm" svg:x2="10.901cm" svg:y2="13.833cm">
          <text:p/>
        </draw:line>
        <draw:line draw:style-name="gr10" draw:text-style-name="P13" draw:layer="layout" svg:x1="7.301cm" svg:y1="15.026cm" svg:x2="10.901cm" svg:y2="15.026cm">
          <text:p/>
        </draw:line>
        <draw:line draw:style-name="gr10" draw:text-style-name="P13" draw:layer="layout" svg:x1="7.301cm" svg:y1="17.63cm" svg:x2="10.901cm" svg:y2="17.63cm">
          <text:p/>
        </draw:line>
        <draw:line draw:style-name="gr10" draw:text-style-name="P13" draw:layer="layout" svg:x1="20.601cm" svg:y1="5.48cm" svg:x2="24.201cm" svg:y2="5.48cm">
          <text:p/>
        </draw:line>
        <draw:line draw:style-name="gr10" draw:text-style-name="P13" draw:layer="layout" svg:x1="7.301cm" svg:y1="4.721cm" svg:x2="10.901cm" svg:y2="4.721cm">
          <text:p/>
        </draw:line>
        <draw:line draw:style-name="gr10" draw:text-style-name="P13" draw:layer="layout" svg:x1="20.601cm" svg:y1="10.362cm" svg:x2="24.201cm" svg:y2="10.362cm">
          <text:p/>
        </draw:line>
        <draw:line draw:style-name="gr10" draw:text-style-name="P13" draw:layer="layout" svg:x1="20.601cm" svg:y1="11.772cm" svg:x2="24.201cm" svg:y2="11.772cm">
          <text:p/>
        </draw:line>
        <draw:line draw:style-name="gr10" draw:text-style-name="P13" draw:layer="layout" svg:x1="20.601cm" svg:y1="14.592cm" svg:x2="24.201cm" svg:y2="14.592cm">
          <text:p/>
        </draw:line>
        <draw:line draw:style-name="gr10" draw:text-style-name="P13" draw:layer="layout" svg:x1="20.601cm" svg:y1="15.786cm" svg:x2="24.201cm" svg:y2="15.786cm">
          <text:p/>
        </draw:line>
        <draw:line draw:style-name="gr10" draw:text-style-name="P13" draw:layer="layout" svg:x1="20.601cm" svg:y1="16.979cm" svg:x2="24.201cm" svg:y2="16.979cm">
          <text:p/>
        </draw:line>
        <draw:line draw:style-name="gr10" draw:text-style-name="P13" draw:layer="layout" svg:x1="20.601cm" svg:y1="7.216cm" svg:x2="24.201cm" svg:y2="7.216cm">
          <text:p/>
        </draw:line>
        <draw:frame draw:style-name="gr11" draw:text-style-name="P10" draw:layer="layout" svg:width="2.644cm" svg:height="1.204cm" svg:x="7.902cm" svg:y="3.685cm">
          <draw:text-box>
            <text:p><text:span text:style-name="T10">0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2" draw:text-style-name="P10" draw:layer="layout" svg:width="2.449cm" svg:height="1.205cm" svg:x="21.302cm" svg:y="6.002cm">
          <draw:text-box>
            <text:p><text:span text:style-name="T13">0</text:span><text:span text:style-name="T12"> <text:s text:c="3"/></text:span><text:span text:style-name="T10"><text:s/>1</text:span></text:p>
          </draw:text-box>
        </draw:frame>
        <draw:custom-shape draw:style-name="gr13" draw:text-style-name="P14" draw:layer="layout" svg:width="0.6cm" svg:height="0.383cm" svg:x="17.801cm" svg:y="6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0" draw:layer="layout" svg:width="2.644cm" svg:height="1.204cm" svg:x="7.902cm" svg:y="4.885cm">
          <draw:text-box>
            <text:p><text:span text:style-name="T10">1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7.902cm" svg:y="6.485cm">
          <draw:text-box>
            <text:p><text:span text:style-name="T10">2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7.902cm" svg:y="8.285cm">
          <draw:text-box>
            <text:p><text:span text:style-name="T10">2 <text:s text:c="4"/></text:span><text:span text:style-name="T11"><text:s/></text:span><text:span text:style-name="T12"><text:s/></text:span><text:span text:style-name="T13">1</text:span></text:p>
          </draw:text-box>
        </draw:frame>
        <draw:frame draw:style-name="gr11" draw:text-style-name="P10" draw:layer="layout" svg:width="2.644cm" svg:height="1.204cm" svg:x="7.902cm" svg:y="10.385cm">
          <draw:text-box>
            <text:p><text:span text:style-name="T10">3 <text:s text:c="4"/></text:span><text:span text:style-name="T11"><text:s/></text:span><text:span text:style-name="T12"><text:s/></text:span><text:span text:style-name="T13">1</text:span></text:p>
          </draw:text-box>
        </draw:frame>
        <draw:frame draw:style-name="gr11" draw:text-style-name="P10" draw:layer="layout" svg:width="2.644cm" svg:height="1.204cm" svg:x="7.902cm" svg:y="12.585cm">
          <draw:text-box>
            <text:p><text:span text:style-name="T10">1 <text:s text:c="4"/></text:span><text:span text:style-name="T11"><text:s/></text:span><text:span text:style-name="T12"><text:s/></text:span><text:span text:style-name="T13">1</text:span></text:p>
          </draw:text-box>
        </draw:frame>
        <draw:frame draw:style-name="gr11" draw:text-style-name="P10" draw:layer="layout" svg:width="2.644cm" svg:height="1.204cm" svg:x="7.902cm" svg:y="13.885cm">
          <draw:text-box>
            <text:p><text:span text:style-name="T10">2 <text:s text:c="4"/></text:span><text:span text:style-name="T11"><text:s/></text:span><text:span text:style-name="T12"><text:s/></text:span><text:span text:style-name="T13">1</text:span></text:p>
          </draw:text-box>
        </draw:frame>
        <draw:frame draw:style-name="gr11" draw:text-style-name="P10" draw:layer="layout" svg:width="2.644cm" svg:height="1.204cm" svg:x="7.902cm" svg:y="15.785cm">
          <draw:text-box>
            <text:p><text:span text:style-name="T10">3 <text:s text:c="4"/></text:span><text:span text:style-name="T11"><text:s/></text:span><text:span text:style-name="T12"><text:s/></text:span><text:span text:style-name="T13">1</text:span></text:p>
          </draw:text-box>
        </draw:frame>
        <draw:frame draw:style-name="gr11" draw:text-style-name="P10" draw:layer="layout" svg:width="2.644cm" svg:height="1.204cm" svg:x="7.902cm" svg:y="17.985cm">
          <draw:text-box>
            <text:p><text:span text:style-name="T10">3 <text:s text:c="4"/></text:span><text:span text:style-name="T11"><text:s/></text:span><text:span text:style-name="T12"><text:s/></text:span><text:span text:style-name="T13">1</text:span></text:p>
          </draw:text-box>
        </draw:frame>
        <draw:frame draw:style-name="gr11" draw:text-style-name="P10" draw:layer="layout" svg:width="2.644cm" svg:height="1.204cm" svg:x="7.902cm" svg:y="3.685cm">
          <draw:text-box>
            <text:p><text:span text:style-name="T10">0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2" draw:text-style-name="P10" draw:layer="layout" svg:width="2.449cm" svg:height="1.205cm" svg:x="21.303cm" svg:y="8.203cm">
          <draw:text-box>
            <text:p><text:span text:style-name="T13">1</text:span><text:span text:style-name="T12"> <text:s text:c="3"/></text:span><text:span text:style-name="T10"><text:s text:c="2"/>1</text:span></text:p>
          </draw:text-box>
        </draw:frame>
        <draw:frame draw:style-name="gr12" draw:text-style-name="P10" draw:layer="layout" svg:width="2.449cm" svg:height="1.205cm" svg:x="21.2cm" svg:y="10.6cm">
          <draw:text-box>
            <text:p><text:span text:style-name="T13">1</text:span><text:span text:style-name="T12"> <text:s text:c="3"/></text:span><text:span text:style-name="T10"><text:s text:c="2"/>1</text:span></text:p>
          </draw:text-box>
        </draw:frame>
        <draw:frame draw:style-name="gr12" draw:text-style-name="P10" draw:layer="layout" svg:width="2.449cm" svg:height="1.205cm" svg:x="21.303cm" svg:y="12.503cm">
          <draw:text-box>
            <text:p><text:span text:style-name="T13">1</text:span><text:span text:style-name="T12"> <text:s text:c="3"/></text:span><text:span text:style-name="T10"><text:s text:c="2"/>1</text:span></text:p>
          </draw:text-box>
        </draw:frame>
        <draw:frame draw:style-name="gr12" draw:text-style-name="P10" draw:layer="layout" svg:width="2.449cm" svg:height="1.205cm" svg:x="21.303cm" svg:y="14.703cm">
          <draw:text-box>
            <text:p><text:span text:style-name="T13">1</text:span><text:span text:style-name="T12"> <text:s text:c="3"/></text:span><text:span text:style-name="T10"><text:s text:c="2"/>2</text:span></text:p>
          </draw:text-box>
        </draw:frame>
        <draw:frame draw:style-name="gr12" draw:text-style-name="P10" draw:layer="layout" svg:width="2.449cm" svg:height="1.205cm" svg:x="21.303cm" svg:y="15.903cm">
          <draw:text-box>
            <text:p><text:span text:style-name="T13">1</text:span><text:span text:style-name="T12"> <text:s text:c="3"/></text:span><text:span text:style-name="T10"><text:s text:c="2"/>3</text:span></text:p>
          </draw:text-box>
        </draw:frame>
        <draw:frame draw:style-name="gr12" draw:text-style-name="P10" draw:layer="layout" svg:width="2.449cm" svg:height="1.205cm" svg:x="21.303cm" svg:y="3.903cm">
          <draw:text-box>
            <text:p><text:span text:style-name="T13">0</text:span><text:span text:style-name="T12"> <text:s text:c="3"/></text:span><text:span text:style-name="T10"><text:s text:c="2"/>0</text:span></text:p>
          </draw:text-box>
        </draw:frame>
        <draw:frame draw:style-name="gr12" draw:text-style-name="P10" draw:layer="layout" svg:width="2.449cm" svg:height="1.205cm" svg:x="21.304cm" svg:y="17.704cm">
          <draw:text-box>
            <text:p><text:span text:style-name="T13">1</text:span><text:span text:style-name="T12"> <text:s text:c="3"/></text:span><text:span text:style-name="T10"><text:s text:c="2"/>3</text:span></text:p>
          </draw:text-box>
        </draw:frame>
        <draw:frame draw:style-name="gr14" draw:text-style-name="P10" draw:layer="layout" svg:width="3.1cm" svg:height="1.969cm" svg:x="4.597cm" svg:y="1.993cm">
          <draw:text-box>
            <text:p><text:span text:style-name="T12">Places fenêtre</text:span></text:p>
          </draw:text-box>
        </draw:frame>
        <draw:line draw:style-name="gr10" draw:text-style-name="P13" draw:layer="layout" svg:x1="7.201cm" svg:y1="2.912cm" svg:x2="7.201cm" svg:y2="19.401cm">
          <text:p/>
        </draw:line>
        <draw:frame draw:style-name="gr16" draw:text-style-name="P10" draw:layer="layout" svg:width="1.2cm" svg:height="1.2cm" svg:x="5.7cm" svg:y="4.9cm">
          <draw:text-box>
            <text:p><text:span text:style-name="T12">1</text:span></text:p>
          </draw:text-box>
        </draw:frame>
        <draw:frame draw:style-name="gr16" draw:text-style-name="P10" draw:layer="layout" svg:width="1.2cm" svg:height="1.2cm" svg:x="5.7cm" svg:y="6.5cm">
          <draw:text-box>
            <text:p><text:span text:style-name="T12">0</text:span></text:p>
          </draw:text-box>
        </draw:frame>
        <draw:frame draw:style-name="gr16" draw:text-style-name="P10" draw:layer="layout" svg:width="1.2cm" svg:height="1.2cm" svg:x="5.7cm" svg:y="8.3cm">
          <draw:text-box>
            <text:p><text:span text:style-name="T12">1</text:span></text:p>
          </draw:text-box>
        </draw:frame>
        <draw:frame draw:style-name="gr16" draw:text-style-name="P10" draw:layer="layout" svg:width="1.2cm" svg:height="1.2cm" svg:x="5.7cm" svg:y="10.5cm">
          <draw:text-box>
            <text:p><text:span text:style-name="T12">0</text:span></text:p>
          </draw:text-box>
        </draw:frame>
        <draw:frame draw:style-name="gr16" draw:text-style-name="P10" draw:layer="layout" svg:width="1.2cm" svg:height="1.2cm" svg:x="5.7cm" svg:y="13.8cm">
          <draw:text-box>
            <text:p><text:span text:style-name="T12">1</text:span></text:p>
          </draw:text-box>
        </draw:frame>
        <draw:frame draw:style-name="gr16" draw:text-style-name="P10" draw:layer="layout" svg:width="1.2cm" svg:height="1.2cm" svg:x="5.7cm" svg:y="3.8cm">
          <draw:text-box>
            <text:p><text:span text:style-name="T12">2</text:span></text:p>
          </draw:text-box>
        </draw:frame>
        <draw:frame draw:style-name="gr16" draw:text-style-name="P10" draw:layer="layout" svg:width="1.2cm" svg:height="1.2cm" svg:x="5.7cm" svg:y="15.8cm">
          <draw:text-box>
            <text:p><text:span text:style-name="T12">0</text:span></text:p>
          </draw:text-box>
        </draw:frame>
        <draw:frame draw:style-name="gr16" draw:text-style-name="P10" draw:layer="layout" svg:width="1.2cm" svg:height="1.2cm" svg:x="5.7cm" svg:y="18cm">
          <draw:text-box>
            <text:p><text:span text:style-name="T12">2</text:span></text:p>
          </draw:text-box>
        </draw:frame>
        <draw:frame draw:style-name="gr16" draw:text-style-name="P10" draw:layer="layout" svg:width="1.2cm" svg:height="1.2cm" svg:x="5.7cm" svg:y="12.5cm">
          <draw:text-box>
            <text:p><text:span text:style-name="T12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HDLC : Exercice 2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A→B</text:span></text:p>
                <text:list>
                  <text:list-item>
                    <text:p><text:span text:style-name="T5">2 infos</text:span></text:p>
                  </text:list-item>
                  <text:list-item>
                    <text:p><text:span text:style-name="T5">W=1</text:span></text:p>
                  </text:list-item>
                </text:list>
              </text:list-item>
              <text:list-item>
                <text:p/>
              </text:list-item>
              <text:list-item>
                <text:p><text:span text:style-name="T4">B→A</text:span></text:p>
                <text:list>
                  <text:list-item>
                    <text:p><text:span text:style-name="T5">0 infos</text:span></text:p>
                  </text:list-item>
                  <text:list-item>
                    <text:p><text:span text:style-name="T5">W=1 (ou 0)</text:span></text:p>
                  </text:list-item>
                </text:list>
              </text:list-item>
            </text:list>
          </draw:text-box>
        </draw:frame>
        <draw:line draw:style-name="gr2" draw:text-style-name="P5" draw:layer="layout" svg:x1="11.101cm" svg:y1="4.721cm" svg:x2="20.901cm" svg:y2="5.532cm">
          <text:p text:style-name="P4"><text:span text:style-name="T7"><text:s/></text:span><text:span text:style-name="T6">I 0 ,</text:span><text:span text:style-name="T7"> </text:span><text:span text:style-name="T8">0</text:span><text:span text:style-name="T7"> </text:span></text:p>
        </draw:line>
        <draw:line draw:style-name="gr4" draw:text-style-name="P7" draw:layer="layout" svg:x1="13.4cm" svg:y1="7.8cm" svg:x2="20.903cm" svg:y2="7.235cm">
          <text:p text:style-name="P4"><text:span text:style-name="T7"><text:s/></text:span><text:span text:style-name="T15">RR</text:span><text:span text:style-name="T7"> </text:span><text:span text:style-name="T9">1 </text:span></text:p>
        </draw:line>
        <draw:line draw:style-name="gr3" draw:text-style-name="P6" draw:layer="layout" svg:x1="11.101cm" svg:y1="15.026cm" svg:x2="20.901cm" svg:y2="15.837cm">
          <text:p/>
        </draw:line>
        <draw:line draw:style-name="gr3" draw:text-style-name="P16" draw:layer="layout" svg:x1="11.101cm" svg:y1="9.902cm" svg:x2="20.901cm" svg:y2="10.713cm">
          <text:p/>
        </draw:line>
        <draw:line draw:style-name="gr5" draw:text-style-name="P9" draw:layer="layout" svg:x1="11.103cm" svg:y1="12.793cm" svg:x2="20.904cm" svg:y2="12.047cm">
          <text:p/>
        </draw:line>
        <draw:line draw:style-name="gr5" draw:text-style-name="P9" draw:layer="layout" svg:x1="11.104cm" svg:y1="17.655cm" svg:x2="20.905cm" svg:y2="16.909cm">
          <text:p/>
        </draw:line>
        <draw:frame draw:style-name="gr6" draw:text-style-name="P10" draw:layer="layout" svg:width="3.991cm" svg:height="1.205cm" svg:x="7.401cm" svg:y="2.6cm">
          <draw:text-box>
            <text:p><text:span text:style-name="T10">V(S)</text:span><text:span text:style-name="T11"> </text:span><text:span text:style-name="T12"><text:s/></text:span><text:span text:style-name="T13">V(R)</text:span></text:p>
          </draw:text-box>
        </draw:frame>
        <draw:frame draw:style-name="gr7" draw:text-style-name="P11" draw:layer="layout" svg:width="1.018cm" svg:height="1.205cm" svg:x="19.401cm" svg:y="2.601cm">
          <draw:text-box>
            <text:p><text:span text:style-name="T13">B</text:span></text:p>
          </draw:text-box>
        </draw:frame>
        <draw:frame draw:style-name="gr8" draw:text-style-name="P12" draw:layer="layout" svg:width="1.061cm" svg:height="1.205cm" svg:x="11.501cm" svg:y="2.601cm">
          <draw:text-box>
            <text:p><text:span text:style-name="T10">A</text:span></text:p>
          </draw:text-box>
        </draw:frame>
        <draw:frame draw:style-name="gr9" draw:text-style-name="P10" draw:layer="layout" svg:width="3.99cm" svg:height="1.205cm" svg:x="20.802cm" svg:y="2.601cm">
          <draw:text-box>
            <text:p><text:span text:style-name="T13">V(S)</text:span><text:span text:style-name="T12"> <text:s/></text:span><text:span text:style-name="T10">V(R)</text:span></text:p>
          </draw:text-box>
        </draw:frame>
        <draw:line draw:style-name="gr10" draw:text-style-name="P13" draw:layer="layout" svg:x1="11.201cm" svg:y1="2.911cm" svg:x2="11.201cm" svg:y2="19.4cm">
          <text:p/>
        </draw:line>
        <draw:line draw:style-name="gr10" draw:text-style-name="P13" draw:layer="layout" svg:x1="20.801cm" svg:y1="2.911cm" svg:x2="20.801cm" svg:y2="19.4cm">
          <text:p/>
        </draw:line>
        <draw:line draw:style-name="gr10" draw:text-style-name="P13" draw:layer="layout" svg:x1="9.301cm" svg:y1="2.911cm" svg:x2="9.301cm" svg:y2="19.4cm">
          <text:p/>
        </draw:line>
        <draw:line draw:style-name="gr10" draw:text-style-name="P13" draw:layer="layout" svg:x1="22.801cm" svg:y1="2.911cm" svg:x2="22.801cm" svg:y2="19.4cm">
          <text:p/>
        </draw:line>
        <draw:line draw:style-name="gr10" draw:text-style-name="P13" draw:layer="layout" svg:x1="7.501cm" svg:y1="4.721cm" svg:x2="11.101cm" svg:y2="4.721cm">
          <text:p/>
        </draw:line>
        <draw:line draw:style-name="gr10" draw:text-style-name="P13" draw:layer="layout" svg:x1="20.801cm" svg:y1="7.216cm" svg:x2="24.401cm" svg:y2="7.216cm">
          <text:p/>
        </draw:line>
        <draw:line draw:style-name="gr10" draw:text-style-name="P13" draw:layer="layout" svg:x1="7.501cm" svg:y1="9.902cm" svg:x2="11.101cm" svg:y2="9.902cm">
          <text:p/>
        </draw:line>
        <draw:line draw:style-name="gr10" draw:text-style-name="P13" draw:layer="layout" svg:x1="7.501cm" svg:y1="12.723cm" svg:x2="11.101cm" svg:y2="12.723cm">
          <text:p/>
        </draw:line>
        <draw:line draw:style-name="gr10" draw:text-style-name="P13" draw:layer="layout" svg:x1="7.501cm" svg:y1="15.026cm" svg:x2="11.101cm" svg:y2="15.026cm">
          <text:p/>
        </draw:line>
        <draw:line draw:style-name="gr10" draw:text-style-name="P13" draw:layer="layout" svg:x1="7.501cm" svg:y1="17.63cm" svg:x2="11.101cm" svg:y2="17.63cm">
          <text:p/>
        </draw:line>
        <draw:line draw:style-name="gr10" draw:text-style-name="P13" draw:layer="layout" svg:x1="20.801cm" svg:y1="5.48cm" svg:x2="24.401cm" svg:y2="5.48cm">
          <text:p/>
        </draw:line>
        <draw:line draw:style-name="gr10" draw:text-style-name="P13" draw:layer="layout" svg:x1="7.501cm" svg:y1="4.721cm" svg:x2="11.101cm" svg:y2="4.721cm">
          <text:p/>
        </draw:line>
        <draw:line draw:style-name="gr10" draw:text-style-name="P13" draw:layer="layout" svg:x1="20.801cm" svg:y1="10.662cm" svg:x2="24.401cm" svg:y2="10.662cm">
          <text:p/>
        </draw:line>
        <draw:line draw:style-name="gr10" draw:text-style-name="P13" draw:layer="layout" svg:x1="20.801cm" svg:y1="12.072cm" svg:x2="24.401cm" svg:y2="12.072cm">
          <text:p/>
        </draw:line>
        <draw:line draw:style-name="gr10" draw:text-style-name="P13" draw:layer="layout" svg:x1="20.801cm" svg:y1="15.786cm" svg:x2="24.401cm" svg:y2="15.786cm">
          <text:p/>
        </draw:line>
        <draw:line draw:style-name="gr10" draw:text-style-name="P13" draw:layer="layout" svg:x1="20.801cm" svg:y1="16.979cm" svg:x2="24.401cm" svg:y2="16.979cm">
          <text:p/>
        </draw:line>
        <draw:line draw:style-name="gr10" draw:text-style-name="P13" draw:layer="layout" svg:x1="20.801cm" svg:y1="7.216cm" svg:x2="24.401cm" svg:y2="7.216cm">
          <text:p/>
        </draw:line>
        <draw:frame draw:style-name="gr11" draw:text-style-name="P10" draw:layer="layout" svg:width="2.644cm" svg:height="1.204cm" svg:x="8.102cm" svg:y="3.685cm">
          <draw:text-box>
            <text:p><text:span text:style-name="T10">0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2" draw:text-style-name="P10" draw:layer="layout" svg:width="2.449cm" svg:height="1.205cm" svg:x="21.502cm" svg:y="3.902cm">
          <draw:text-box>
            <text:p><text:span text:style-name="T13">0</text:span><text:span text:style-name="T12"> <text:s text:c="3"/></text:span><text:span text:style-name="T10"><text:s text:c="2"/>0</text:span></text:p>
          </draw:text-box>
        </draw:frame>
        <draw:custom-shape draw:style-name="gr13" draw:text-style-name="P14" draw:layer="layout" svg:width="0.6cm" svg:height="0.383cm" svg:x="13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HDLC : Exercice 2 Soluce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/></text:p>
              </text:list-item>
            </text:list>
          </draw:text-box>
        </draw:frame>
        <draw:line draw:style-name="gr2" draw:text-style-name="P5" draw:layer="layout" svg:x1="11.101cm" svg:y1="4.721cm" svg:x2="20.901cm" svg:y2="5.532cm">
          <text:p text:style-name="P4"><text:span text:style-name="T7"><text:s/></text:span><text:span text:style-name="T6">I 0 ,</text:span><text:span text:style-name="T7"> </text:span><text:span text:style-name="T8">0</text:span><text:span text:style-name="T7"> </text:span></text:p>
        </draw:line>
        <draw:line draw:style-name="gr4" draw:text-style-name="P7" draw:layer="layout" svg:x1="13.4cm" svg:y1="7.8cm" svg:x2="20.903cm" svg:y2="7.235cm">
          <text:p text:style-name="P4"><text:span text:style-name="T7"><text:s/></text:span><text:span text:style-name="T15">RR</text:span><text:span text:style-name="T7"> </text:span><text:span text:style-name="T9">1 </text:span></text:p>
        </draw:line>
        <draw:line draw:style-name="gr2" draw:text-style-name="P5" draw:layer="layout" svg:x1="11.101cm" svg:y1="15.026cm" svg:x2="20.901cm" svg:y2="15.837cm">
          <text:p text:style-name="P4"><text:span text:style-name="T7"><text:s/></text:span><text:span text:style-name="T6">I 1 ,</text:span><text:span text:style-name="T7"> </text:span><text:span text:style-name="T8">0</text:span><text:span text:style-name="T7"> </text:span></text:p>
        </draw:line>
        <draw:line draw:style-name="gr2" draw:text-style-name="P8" draw:layer="layout" svg:x1="11.101cm" svg:y1="9.902cm" svg:x2="20.901cm" svg:y2="10.713cm">
          <text:p text:style-name="P4"><text:span text:style-name="T6"><text:s/></text:span><text:span text:style-name="T6">I 0 , </text:span><text:span text:style-name="T8">0</text:span><text:span text:style-name="T6"> <text:s/></text:span><text:span text:style-name="T16">P </text:span></text:p>
        </draw:line>
        <draw:line draw:style-name="gr4" draw:text-style-name="P7" draw:layer="layout" svg:x1="11.103cm" svg:y1="12.793cm" svg:x2="20.904cm" svg:y2="12.047cm">
          <text:p text:style-name="P4"><text:span text:style-name="T7"><text:s/></text:span><text:span text:style-name="T15">REJ</text:span><text:span text:style-name="T7"> </text:span><text:span text:style-name="T9">1 </text:span><text:span text:style-name="T16">F</text:span><text:span text:style-name="T9"> </text:span></text:p>
        </draw:line>
        <draw:line draw:style-name="gr4" draw:text-style-name="P7" draw:layer="layout" svg:x1="11.104cm" svg:y1="17.655cm" svg:x2="20.905cm" svg:y2="16.909cm">
          <text:p text:style-name="P4"><text:span text:style-name="T7"><text:s/></text:span><text:span text:style-name="T15">RR</text:span><text:span text:style-name="T7"> </text:span><text:span text:style-name="T6">2</text:span><text:span text:style-name="T9"> </text:span></text:p>
        </draw:line>
        <draw:frame draw:style-name="gr6" draw:text-style-name="P10" draw:layer="layout" svg:width="3.991cm" svg:height="1.205cm" svg:x="7.401cm" svg:y="2.6cm">
          <draw:text-box>
            <text:p><text:span text:style-name="T10">V(S)</text:span><text:span text:style-name="T11"> </text:span><text:span text:style-name="T12"><text:s/></text:span><text:span text:style-name="T13">V(R)</text:span></text:p>
          </draw:text-box>
        </draw:frame>
        <draw:frame draw:style-name="gr7" draw:text-style-name="P11" draw:layer="layout" svg:width="1.018cm" svg:height="1.205cm" svg:x="19.401cm" svg:y="2.601cm">
          <draw:text-box>
            <text:p><text:span text:style-name="T13">B</text:span></text:p>
          </draw:text-box>
        </draw:frame>
        <draw:frame draw:style-name="gr8" draw:text-style-name="P12" draw:layer="layout" svg:width="1.061cm" svg:height="1.205cm" svg:x="11.501cm" svg:y="2.601cm">
          <draw:text-box>
            <text:p><text:span text:style-name="T10">A</text:span></text:p>
          </draw:text-box>
        </draw:frame>
        <draw:frame draw:style-name="gr9" draw:text-style-name="P10" draw:layer="layout" svg:width="3.99cm" svg:height="1.205cm" svg:x="20.802cm" svg:y="2.601cm">
          <draw:text-box>
            <text:p><text:span text:style-name="T13">V(S)</text:span><text:span text:style-name="T12"> <text:s/></text:span><text:span text:style-name="T10">V(R)</text:span></text:p>
          </draw:text-box>
        </draw:frame>
        <draw:line draw:style-name="gr10" draw:text-style-name="P13" draw:layer="layout" svg:x1="11.201cm" svg:y1="2.911cm" svg:x2="11.201cm" svg:y2="19.4cm">
          <text:p/>
        </draw:line>
        <draw:line draw:style-name="gr10" draw:text-style-name="P13" draw:layer="layout" svg:x1="20.801cm" svg:y1="2.911cm" svg:x2="20.801cm" svg:y2="19.4cm">
          <text:p/>
        </draw:line>
        <draw:line draw:style-name="gr10" draw:text-style-name="P13" draw:layer="layout" svg:x1="9.301cm" svg:y1="2.911cm" svg:x2="9.301cm" svg:y2="19.4cm">
          <text:p/>
        </draw:line>
        <draw:line draw:style-name="gr10" draw:text-style-name="P13" draw:layer="layout" svg:x1="22.801cm" svg:y1="2.911cm" svg:x2="22.801cm" svg:y2="19.4cm">
          <text:p/>
        </draw:line>
        <draw:line draw:style-name="gr10" draw:text-style-name="P13" draw:layer="layout" svg:x1="7.501cm" svg:y1="4.721cm" svg:x2="11.101cm" svg:y2="4.721cm">
          <text:p/>
        </draw:line>
        <draw:line draw:style-name="gr10" draw:text-style-name="P13" draw:layer="layout" svg:x1="20.801cm" svg:y1="7.216cm" svg:x2="24.401cm" svg:y2="7.216cm">
          <text:p/>
        </draw:line>
        <draw:line draw:style-name="gr10" draw:text-style-name="P13" draw:layer="layout" svg:x1="7.501cm" svg:y1="9.102cm" svg:x2="11.101cm" svg:y2="9.102cm">
          <text:p/>
        </draw:line>
        <draw:line draw:style-name="gr10" draw:text-style-name="P13" draw:layer="layout" svg:x1="7.501cm" svg:y1="12.723cm" svg:x2="11.101cm" svg:y2="12.723cm">
          <text:p/>
        </draw:line>
        <draw:line draw:style-name="gr10" draw:text-style-name="P13" draw:layer="layout" svg:x1="7.501cm" svg:y1="15.026cm" svg:x2="11.101cm" svg:y2="15.026cm">
          <text:p/>
        </draw:line>
        <draw:line draw:style-name="gr10" draw:text-style-name="P13" draw:layer="layout" svg:x1="7.501cm" svg:y1="17.63cm" svg:x2="11.101cm" svg:y2="17.63cm">
          <text:p/>
        </draw:line>
        <draw:line draw:style-name="gr10" draw:text-style-name="P13" draw:layer="layout" svg:x1="20.801cm" svg:y1="5.48cm" svg:x2="24.401cm" svg:y2="5.48cm">
          <text:p/>
        </draw:line>
        <draw:line draw:style-name="gr10" draw:text-style-name="P13" draw:layer="layout" svg:x1="7.501cm" svg:y1="4.721cm" svg:x2="11.101cm" svg:y2="4.721cm">
          <text:p/>
        </draw:line>
        <draw:line draw:style-name="gr10" draw:text-style-name="P13" draw:layer="layout" svg:x1="20.801cm" svg:y1="10.662cm" svg:x2="24.401cm" svg:y2="10.662cm">
          <text:p/>
        </draw:line>
        <draw:line draw:style-name="gr10" draw:text-style-name="P13" draw:layer="layout" svg:x1="20.801cm" svg:y1="12.072cm" svg:x2="24.401cm" svg:y2="12.072cm">
          <text:p/>
        </draw:line>
        <draw:line draw:style-name="gr10" draw:text-style-name="P13" draw:layer="layout" svg:x1="20.801cm" svg:y1="15.786cm" svg:x2="24.401cm" svg:y2="15.786cm">
          <text:p/>
        </draw:line>
        <draw:line draw:style-name="gr10" draw:text-style-name="P13" draw:layer="layout" svg:x1="20.801cm" svg:y1="16.979cm" svg:x2="24.401cm" svg:y2="16.979cm">
          <text:p/>
        </draw:line>
        <draw:line draw:style-name="gr10" draw:text-style-name="P13" draw:layer="layout" svg:x1="20.801cm" svg:y1="7.216cm" svg:x2="24.401cm" svg:y2="7.216cm">
          <text:p/>
        </draw:line>
        <draw:frame draw:style-name="gr11" draw:text-style-name="P10" draw:layer="layout" svg:width="2.644cm" svg:height="1.204cm" svg:x="8.102cm" svg:y="3.685cm">
          <draw:text-box>
            <text:p><text:span text:style-name="T10">0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2" draw:text-style-name="P10" draw:layer="layout" svg:width="2.449cm" svg:height="1.205cm" svg:x="21.502cm" svg:y="3.902cm">
          <draw:text-box>
            <text:p><text:span text:style-name="T13">0</text:span><text:span text:style-name="T12"> <text:s text:c="3"/></text:span><text:span text:style-name="T10"><text:s text:c="2"/>0</text:span></text:p>
          </draw:text-box>
        </draw:frame>
        <draw:custom-shape draw:style-name="gr13" draw:text-style-name="P14" draw:layer="layout" svg:width="0.6cm" svg:height="0.383cm" svg:x="13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0" draw:layer="layout" svg:width="2.644cm" svg:height="1.204cm" svg:x="8.102cm" svg:y="6.185cm">
          <draw:text-box>
            <text:p><text:span text:style-name="T10">1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102cm" svg:y="10.585cm">
          <draw:text-box>
            <text:p><text:span text:style-name="T10">1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102cm" svg:y="8.985cm">
          <draw:text-box>
            <text:p><text:span text:style-name="T10">0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102cm" svg:y="15.685cm">
          <draw:text-box>
            <text:p><text:span text:style-name="T10">2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102cm" svg:y="18.185cm">
          <draw:text-box>
            <text:p><text:span text:style-name="T10">0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2" draw:text-style-name="P10" draw:layer="layout" svg:width="2.449cm" svg:height="1.205cm" svg:x="21.503cm" svg:y="5.703cm">
          <draw:text-box>
            <text:p><text:span text:style-name="T13">0</text:span><text:span text:style-name="T12"> <text:s text:c="3"/></text:span><text:span text:style-name="T10"><text:s text:c="2"/>1</text:span></text:p>
          </draw:text-box>
        </draw:frame>
        <draw:frame draw:style-name="gr12" draw:text-style-name="P10" draw:layer="layout" svg:width="2.449cm" svg:height="1.205cm" svg:x="21.503cm" svg:y="8.303cm">
          <draw:text-box>
            <text:p><text:span text:style-name="T13">0</text:span><text:span text:style-name="T12"> <text:s text:c="3"/></text:span><text:span text:style-name="T10"><text:s text:c="2"/>1</text:span></text:p>
          </draw:text-box>
        </draw:frame>
        <draw:frame draw:style-name="gr12" draw:text-style-name="P10" draw:layer="layout" svg:width="2.449cm" svg:height="1.205cm" svg:x="21.503cm" svg:y="10.903cm">
          <draw:text-box>
            <text:p><text:span text:style-name="T13">0</text:span><text:span text:style-name="T12"> <text:s text:c="3"/></text:span><text:span text:style-name="T10"><text:s text:c="2"/>1</text:span></text:p>
          </draw:text-box>
        </draw:frame>
        <draw:frame draw:style-name="gr12" draw:text-style-name="P10" draw:layer="layout" svg:width="2.449cm" svg:height="1.205cm" svg:x="21.503cm" svg:y="13.603cm">
          <draw:text-box>
            <text:p><text:span text:style-name="T13">0</text:span><text:span text:style-name="T12"> <text:s text:c="3"/></text:span><text:span text:style-name="T10"><text:s text:c="2"/>1</text:span></text:p>
          </draw:text-box>
        </draw:frame>
        <draw:frame draw:style-name="gr12" draw:text-style-name="P10" draw:layer="layout" svg:width="2.449cm" svg:height="1.205cm" svg:x="21.503cm" svg:y="15.903cm">
          <draw:text-box>
            <text:p><text:span text:style-name="T13">0</text:span><text:span text:style-name="T12"> <text:s text:c="3"/></text:span><text:span text:style-name="T10"><text:s text:c="2"/>2</text:span></text:p>
          </draw:text-box>
        </draw:frame>
        <draw:frame draw:style-name="gr12" draw:text-style-name="P10" draw:layer="layout" svg:width="2.449cm" svg:height="1.205cm" svg:x="21.503cm" svg:y="17.603cm">
          <draw:text-box>
            <text:p><text:span text:style-name="T13">0</text:span><text:span text:style-name="T12"> <text:s text:c="3"/></text:span><text:span text:style-name="T10"><text:s text:c="2"/>2</text:span></text:p>
          </draw:text-box>
        </draw:frame>
        <draw:frame draw:style-name="gr12" draw:text-style-name="P10" draw:layer="layout" svg:width="2.449cm" svg:height="1.205cm" svg:x="21.503cm" svg:y="3.903cm">
          <draw:text-box>
            <text:p><text:span text:style-name="T13">0</text:span><text:span text:style-name="T12"> <text:s text:c="3"/></text:span><text:span text:style-name="T10"><text:s text:c="2"/>0</text:span></text:p>
          </draw:text-box>
        </draw:frame>
        <draw:frame draw:style-name="gr11" draw:text-style-name="P10" draw:layer="layout" svg:width="2.644cm" svg:height="1.204cm" svg:x="8.102cm" svg:y="13.285cm">
          <draw:text-box>
            <text:p><text:span text:style-name="T10">1 <text:s text:c="4"/></text:span><text:span text:style-name="T11"><text:s/></text:span><text:span text:style-name="T12"><text:s/></text:span><text:span text:style-name="T13">0</text:span></text:p>
          </draw:text-box>
        </draw:frame>
        <draw:line draw:style-name="gr10" draw:text-style-name="P13" draw:layer="layout" svg:x1="7.501cm" svg:y1="9.902cm" svg:x2="11.101cm" svg:y2="9.902cm">
          <text:p/>
        </draw:line>
        <draw:line draw:style-name="gr3" draw:text-style-name="P17" draw:layer="layout" svg:x1="7cm" svg:y1="4.7cm" svg:x2="7cm" svg:y2="9.3cm">
          <text:p/>
        </draw:line>
        <draw:frame draw:style-name="gr17" draw:text-style-name="P18" draw:layer="layout" svg:width="1.366cm" svg:height="1.11cm" svg:x="5.8cm" svg:y="6.3cm">
          <draw:text-box>
            <text:p><text:span text:style-name="T17">T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HDLC : Exercice 3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A→B</text:span></text:p>
                <text:list>
                  <text:list-item>
                    <text:p><text:span text:style-name="T5">2 infos</text:span></text:p>
                  </text:list-item>
                  <text:list-item>
                    <text:p><text:span text:style-name="T5">W=2</text:span></text:p>
                  </text:list-item>
                </text:list>
              </text:list-item>
              <text:list-item>
                <text:p/>
              </text:list-item>
              <text:list-item>
                <text:p><text:span text:style-name="T4">B→A</text:span></text:p>
                <text:list>
                  <text:list-item>
                    <text:p><text:span text:style-name="T5">1 infos</text:span></text:p>
                  </text:list-item>
                  <text:list-item>
                    <text:p><text:span text:style-name="T5">W=2</text:span></text:p>
                  </text:list-item>
                </text:list>
              </text:list-item>
            </text:list>
          </draw:text-box>
        </draw:frame>
        <draw:line draw:style-name="gr2" draw:text-style-name="P5" draw:layer="layout" svg:x1="11.101cm" svg:y1="6.057cm" svg:x2="18.501cm" svg:y2="6.749cm">
          <text:p text:style-name="P4"><text:span text:style-name="T6"><text:s/></text:span><text:span text:style-name="T6">I 1 ,</text:span><text:span text:style-name="T7"> </text:span><text:span text:style-name="T8">0</text:span><text:span text:style-name="T7"> </text:span></text:p>
        </draw:line>
        <draw:line draw:style-name="gr2" draw:text-style-name="P5" draw:layer="layout" svg:x1="11.101cm" svg:y1="4.721cm" svg:x2="18.6cm" svg:y2="5.532cm">
          <text:p text:style-name="P4"><text:span text:style-name="T7"><text:s/></text:span><text:span text:style-name="T6">I 0 ,</text:span><text:span text:style-name="T7"> </text:span><text:span text:style-name="T8">0</text:span><text:span text:style-name="T7"> </text:span></text:p>
        </draw:line>
        <draw:line draw:style-name="gr4" draw:text-style-name="P7" draw:layer="layout" svg:x1="11.102cm" svg:y1="7.981cm" svg:x2="20.903cm" svg:y2="7.235cm">
          <text:p text:style-name="P4"><text:span text:style-name="T7"><text:s/></text:span><text:span text:style-name="T8">I 0 </text:span><text:span text:style-name="T7">, </text:span><text:span text:style-name="T9">0 </text:span></text:p>
        </draw:line>
        <draw:line draw:style-name="gr3" draw:text-style-name="P6" draw:layer="layout" svg:x1="11.101cm" svg:y1="15.026cm" svg:x2="20.901cm" svg:y2="15.837cm">
          <text:p/>
        </draw:line>
        <draw:line draw:style-name="gr3" draw:text-style-name="P16" draw:layer="layout" svg:x1="11.101cm" svg:y1="10.102cm" svg:x2="20.901cm" svg:y2="10.913cm">
          <text:p/>
        </draw:line>
        <draw:line draw:style-name="gr5" draw:text-style-name="P9" draw:layer="layout" svg:x1="11.103cm" svg:y1="12.993cm" svg:x2="20.904cm" svg:y2="12.247cm">
          <text:p/>
        </draw:line>
        <draw:line draw:style-name="gr5" draw:text-style-name="P9" draw:layer="layout" svg:x1="11.104cm" svg:y1="17.655cm" svg:x2="20.905cm" svg:y2="16.909cm">
          <text:p/>
        </draw:line>
        <draw:frame draw:style-name="gr6" draw:text-style-name="P10" draw:layer="layout" svg:width="3.991cm" svg:height="1.205cm" svg:x="7.401cm" svg:y="2.6cm">
          <draw:text-box>
            <text:p><text:span text:style-name="T10">V(S)</text:span><text:span text:style-name="T11"> </text:span><text:span text:style-name="T12"><text:s/></text:span><text:span text:style-name="T13">V(R)</text:span></text:p>
          </draw:text-box>
        </draw:frame>
        <draw:frame draw:style-name="gr7" draw:text-style-name="P11" draw:layer="layout" svg:width="1.018cm" svg:height="1.205cm" svg:x="19.401cm" svg:y="2.601cm">
          <draw:text-box>
            <text:p><text:span text:style-name="T13">B</text:span></text:p>
          </draw:text-box>
        </draw:frame>
        <draw:frame draw:style-name="gr8" draw:text-style-name="P12" draw:layer="layout" svg:width="1.061cm" svg:height="1.205cm" svg:x="11.501cm" svg:y="2.601cm">
          <draw:text-box>
            <text:p><text:span text:style-name="T10">A</text:span></text:p>
          </draw:text-box>
        </draw:frame>
        <draw:frame draw:style-name="gr9" draw:text-style-name="P10" draw:layer="layout" svg:width="3.99cm" svg:height="1.205cm" svg:x="20.802cm" svg:y="2.601cm">
          <draw:text-box>
            <text:p><text:span text:style-name="T13">V(S)</text:span><text:span text:style-name="T12"> <text:s/></text:span><text:span text:style-name="T10">V(R)</text:span></text:p>
          </draw:text-box>
        </draw:frame>
        <draw:line draw:style-name="gr10" draw:text-style-name="P13" draw:layer="layout" svg:x1="11.201cm" svg:y1="2.911cm" svg:x2="11.201cm" svg:y2="19.4cm">
          <text:p/>
        </draw:line>
        <draw:line draw:style-name="gr10" draw:text-style-name="P13" draw:layer="layout" svg:x1="20.801cm" svg:y1="2.911cm" svg:x2="20.801cm" svg:y2="19.4cm">
          <text:p/>
        </draw:line>
        <draw:line draw:style-name="gr10" draw:text-style-name="P13" draw:layer="layout" svg:x1="9.301cm" svg:y1="2.911cm" svg:x2="9.301cm" svg:y2="19.4cm">
          <text:p/>
        </draw:line>
        <draw:line draw:style-name="gr10" draw:text-style-name="P13" draw:layer="layout" svg:x1="22.801cm" svg:y1="2.911cm" svg:x2="22.801cm" svg:y2="19.4cm">
          <text:p/>
        </draw:line>
        <draw:line draw:style-name="gr10" draw:text-style-name="P13" draw:layer="layout" svg:x1="7.501cm" svg:y1="4.721cm" svg:x2="11.101cm" svg:y2="4.721cm">
          <text:p/>
        </draw:line>
        <draw:line draw:style-name="gr10" draw:text-style-name="P13" draw:layer="layout" svg:x1="20.801cm" svg:y1="7.216cm" svg:x2="24.401cm" svg:y2="7.216cm">
          <text:p/>
        </draw:line>
        <draw:line draw:style-name="gr10" draw:text-style-name="P13" draw:layer="layout" svg:x1="7.501cm" svg:y1="6.022cm" svg:x2="11.101cm" svg:y2="6.022cm">
          <text:p/>
        </draw:line>
        <draw:line draw:style-name="gr10" draw:text-style-name="P13" draw:layer="layout" svg:x1="7.501cm" svg:y1="7.975cm" svg:x2="11.101cm" svg:y2="7.975cm">
          <text:p/>
        </draw:line>
        <draw:line draw:style-name="gr10" draw:text-style-name="P13" draw:layer="layout" svg:x1="7.501cm" svg:y1="10.102cm" svg:x2="11.101cm" svg:y2="10.102cm">
          <text:p/>
        </draw:line>
        <draw:line draw:style-name="gr10" draw:text-style-name="P13" draw:layer="layout" svg:x1="7.501cm" svg:y1="12.923cm" svg:x2="11.101cm" svg:y2="12.923cm">
          <text:p/>
        </draw:line>
        <draw:line draw:style-name="gr10" draw:text-style-name="P13" draw:layer="layout" svg:x1="7.501cm" svg:y1="15.026cm" svg:x2="11.101cm" svg:y2="15.026cm">
          <text:p/>
        </draw:line>
        <draw:line draw:style-name="gr10" draw:text-style-name="P13" draw:layer="layout" svg:x1="7.501cm" svg:y1="17.63cm" svg:x2="11.101cm" svg:y2="17.63cm">
          <text:p/>
        </draw:line>
        <draw:line draw:style-name="gr10" draw:text-style-name="P13" draw:layer="layout" svg:x1="20.801cm" svg:y1="5.48cm" svg:x2="24.401cm" svg:y2="5.48cm">
          <text:p/>
        </draw:line>
        <draw:line draw:style-name="gr10" draw:text-style-name="P13" draw:layer="layout" svg:x1="7.501cm" svg:y1="4.721cm" svg:x2="11.101cm" svg:y2="4.721cm">
          <text:p/>
        </draw:line>
        <draw:line draw:style-name="gr10" draw:text-style-name="P13" draw:layer="layout" svg:x1="20.801cm" svg:y1="10.862cm" svg:x2="24.401cm" svg:y2="10.862cm">
          <text:p/>
        </draw:line>
        <draw:line draw:style-name="gr10" draw:text-style-name="P13" draw:layer="layout" svg:x1="20.801cm" svg:y1="12.272cm" svg:x2="24.401cm" svg:y2="12.272cm">
          <text:p/>
        </draw:line>
        <draw:line draw:style-name="gr10" draw:text-style-name="P13" draw:layer="layout" svg:x1="20.801cm" svg:y1="15.786cm" svg:x2="24.401cm" svg:y2="15.786cm">
          <text:p/>
        </draw:line>
        <draw:line draw:style-name="gr10" draw:text-style-name="P13" draw:layer="layout" svg:x1="20.801cm" svg:y1="16.979cm" svg:x2="24.401cm" svg:y2="16.979cm">
          <text:p/>
        </draw:line>
        <draw:line draw:style-name="gr10" draw:text-style-name="P13" draw:layer="layout" svg:x1="20.801cm" svg:y1="7.216cm" svg:x2="24.401cm" svg:y2="7.216cm">
          <text:p/>
        </draw:line>
        <draw:frame draw:style-name="gr11" draw:text-style-name="P10" draw:layer="layout" svg:width="2.644cm" svg:height="1.204cm" svg:x="8.102cm" svg:y="3.685cm">
          <draw:text-box>
            <text:p><text:span text:style-name="T10">0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2" draw:text-style-name="P10" draw:layer="layout" svg:width="2.449cm" svg:height="1.205cm" svg:x="21.502cm" svg:y="3.902cm">
          <draw:text-box>
            <text:p><text:span text:style-name="T13">0</text:span><text:span text:style-name="T12"> <text:s text:c="3"/></text:span><text:span text:style-name="T10"><text:s text:c="2"/>0</text:span></text:p>
          </draw:text-box>
        </draw:frame>
        <draw:custom-shape draw:style-name="gr13" draw:text-style-name="P14" draw:layer="layout" svg:width="0.6cm" svg:height="0.383cm" svg:x="18.001cm" svg:y="6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draw:layer="layout" svg:width="0.6cm" svg:height="0.383cm" svg:x="18.002cm" svg:y="5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HDLC : Exercice 3 Soluce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/></text:p>
              </text:list-item>
            </text:list>
          </draw:text-box>
        </draw:frame>
        <draw:line draw:style-name="gr2" draw:text-style-name="P5" draw:layer="layout" svg:x1="11.101cm" svg:y1="6.057cm" svg:x2="18.501cm" svg:y2="6.749cm">
          <text:p text:style-name="P4"><text:span text:style-name="T6"><text:s/></text:span><text:span text:style-name="T6">I 1 ,</text:span><text:span text:style-name="T7"> </text:span><text:span text:style-name="T8">0</text:span><text:span text:style-name="T7"> </text:span></text:p>
        </draw:line>
        <draw:line draw:style-name="gr2" draw:text-style-name="P5" draw:layer="layout" svg:x1="11.101cm" svg:y1="4.721cm" svg:x2="18.6cm" svg:y2="5.532cm">
          <text:p text:style-name="P4"><text:span text:style-name="T7"><text:s/></text:span><text:span text:style-name="T6">I 0 ,</text:span><text:span text:style-name="T7"> </text:span><text:span text:style-name="T8">0</text:span><text:span text:style-name="T7"> </text:span></text:p>
        </draw:line>
        <draw:line draw:style-name="gr4" draw:text-style-name="P7" draw:layer="layout" svg:x1="11.102cm" svg:y1="7.981cm" svg:x2="20.903cm" svg:y2="7.235cm">
          <text:p text:style-name="P4"><text:span text:style-name="T7"><text:s/></text:span><text:span text:style-name="T8">I 0 </text:span><text:span text:style-name="T7">, </text:span><text:span text:style-name="T9">0 </text:span></text:p>
        </draw:line>
        <draw:line draw:style-name="gr2" draw:text-style-name="P5" draw:layer="layout" svg:x1="11.101cm" svg:y1="15.026cm" svg:x2="20.901cm" svg:y2="15.837cm">
          <text:p text:style-name="P4"><text:span text:style-name="T6"><text:s/></text:span><text:span text:style-name="T6">I 1 ,</text:span><text:span text:style-name="T7"> </text:span><text:span text:style-name="T8">1 </text:span></text:p>
        </draw:line>
        <draw:line draw:style-name="gr2" draw:text-style-name="P8" draw:layer="layout" svg:x1="11.101cm" svg:y1="10.102cm" svg:x2="20.901cm" svg:y2="10.913cm">
          <text:p text:style-name="P4"><text:span text:style-name="T6"><text:s/></text:span><text:span text:style-name="T6">I 0 , </text:span><text:span text:style-name="T8">1</text:span><text:span text:style-name="T6"> <text:s/></text:span><text:span text:style-name="T16">P </text:span></text:p>
        </draw:line>
        <draw:line draw:style-name="gr4" draw:text-style-name="P7" draw:layer="layout" svg:x1="11.103cm" svg:y1="12.993cm" svg:x2="20.904cm" svg:y2="12.247cm">
          <text:p text:style-name="P4"><text:span text:style-name="T7"><text:s/></text:span><text:span text:style-name="T8">RR </text:span><text:span text:style-name="T7"><text:s/></text:span><text:span text:style-name="T6">1 </text:span><text:span text:style-name="T7"><text:s/>F</text:span><text:span text:style-name="T9"> </text:span></text:p>
        </draw:line>
        <draw:line draw:style-name="gr4" draw:text-style-name="P7" draw:layer="layout" svg:x1="11.104cm" svg:y1="17.655cm" svg:x2="20.905cm" svg:y2="16.909cm">
          <text:p text:style-name="P4"><text:span text:style-name="T7"><text:s/></text:span><text:span text:style-name="T8">RR </text:span><text:span text:style-name="T7"><text:s/></text:span><text:span text:style-name="T6">2</text:span></text:p>
        </draw:line>
        <draw:frame draw:style-name="gr6" draw:text-style-name="P10" draw:layer="layout" svg:width="3.991cm" svg:height="1.205cm" svg:x="7.401cm" svg:y="2.6cm">
          <draw:text-box>
            <text:p><text:span text:style-name="T10">V(S)</text:span><text:span text:style-name="T11"> </text:span><text:span text:style-name="T12"><text:s/></text:span><text:span text:style-name="T13">V(R)</text:span></text:p>
          </draw:text-box>
        </draw:frame>
        <draw:frame draw:style-name="gr7" draw:text-style-name="P11" draw:layer="layout" svg:width="1.018cm" svg:height="1.205cm" svg:x="19.401cm" svg:y="2.601cm">
          <draw:text-box>
            <text:p><text:span text:style-name="T13">B</text:span></text:p>
          </draw:text-box>
        </draw:frame>
        <draw:frame draw:style-name="gr8" draw:text-style-name="P12" draw:layer="layout" svg:width="1.061cm" svg:height="1.205cm" svg:x="11.501cm" svg:y="2.601cm">
          <draw:text-box>
            <text:p><text:span text:style-name="T10">A</text:span></text:p>
          </draw:text-box>
        </draw:frame>
        <draw:frame draw:style-name="gr9" draw:text-style-name="P10" draw:layer="layout" svg:width="3.99cm" svg:height="1.205cm" svg:x="20.802cm" svg:y="2.601cm">
          <draw:text-box>
            <text:p><text:span text:style-name="T13">V(S)</text:span><text:span text:style-name="T12"> <text:s/></text:span><text:span text:style-name="T10">V(R)</text:span></text:p>
          </draw:text-box>
        </draw:frame>
        <draw:line draw:style-name="gr10" draw:text-style-name="P13" draw:layer="layout" svg:x1="11.201cm" svg:y1="2.911cm" svg:x2="11.201cm" svg:y2="19.4cm">
          <text:p/>
        </draw:line>
        <draw:line draw:style-name="gr10" draw:text-style-name="P13" draw:layer="layout" svg:x1="20.801cm" svg:y1="2.911cm" svg:x2="20.801cm" svg:y2="19.4cm">
          <text:p/>
        </draw:line>
        <draw:line draw:style-name="gr10" draw:text-style-name="P13" draw:layer="layout" svg:x1="9.301cm" svg:y1="2.911cm" svg:x2="9.301cm" svg:y2="19.4cm">
          <text:p/>
        </draw:line>
        <draw:line draw:style-name="gr10" draw:text-style-name="P13" draw:layer="layout" svg:x1="22.801cm" svg:y1="2.911cm" svg:x2="22.801cm" svg:y2="19.4cm">
          <text:p/>
        </draw:line>
        <draw:line draw:style-name="gr10" draw:text-style-name="P13" draw:layer="layout" svg:x1="7.501cm" svg:y1="4.721cm" svg:x2="11.101cm" svg:y2="4.721cm">
          <text:p/>
        </draw:line>
        <draw:line draw:style-name="gr10" draw:text-style-name="P13" draw:layer="layout" svg:x1="20.801cm" svg:y1="7.216cm" svg:x2="24.401cm" svg:y2="7.216cm">
          <text:p/>
        </draw:line>
        <draw:line draw:style-name="gr10" draw:text-style-name="P13" draw:layer="layout" svg:x1="7.501cm" svg:y1="6.022cm" svg:x2="11.101cm" svg:y2="6.022cm">
          <text:p/>
        </draw:line>
        <draw:line draw:style-name="gr10" draw:text-style-name="P13" draw:layer="layout" svg:x1="7.501cm" svg:y1="7.975cm" svg:x2="11.101cm" svg:y2="7.975cm">
          <text:p/>
        </draw:line>
        <draw:line draw:style-name="gr10" draw:text-style-name="P13" draw:layer="layout" svg:x1="7.501cm" svg:y1="10.102cm" svg:x2="11.101cm" svg:y2="10.102cm">
          <text:p/>
        </draw:line>
        <draw:line draw:style-name="gr10" draw:text-style-name="P13" draw:layer="layout" svg:x1="7.501cm" svg:y1="12.923cm" svg:x2="11.101cm" svg:y2="12.923cm">
          <text:p/>
        </draw:line>
        <draw:line draw:style-name="gr10" draw:text-style-name="P13" draw:layer="layout" svg:x1="7.501cm" svg:y1="15.026cm" svg:x2="11.101cm" svg:y2="15.026cm">
          <text:p/>
        </draw:line>
        <draw:line draw:style-name="gr10" draw:text-style-name="P13" draw:layer="layout" svg:x1="7.501cm" svg:y1="17.63cm" svg:x2="11.101cm" svg:y2="17.63cm">
          <text:p/>
        </draw:line>
        <draw:line draw:style-name="gr10" draw:text-style-name="P13" draw:layer="layout" svg:x1="20.801cm" svg:y1="5.48cm" svg:x2="24.401cm" svg:y2="5.48cm">
          <text:p/>
        </draw:line>
        <draw:line draw:style-name="gr10" draw:text-style-name="P13" draw:layer="layout" svg:x1="7.501cm" svg:y1="4.721cm" svg:x2="11.101cm" svg:y2="4.721cm">
          <text:p/>
        </draw:line>
        <draw:line draw:style-name="gr10" draw:text-style-name="P13" draw:layer="layout" svg:x1="20.801cm" svg:y1="10.862cm" svg:x2="24.401cm" svg:y2="10.862cm">
          <text:p/>
        </draw:line>
        <draw:line draw:style-name="gr10" draw:text-style-name="P13" draw:layer="layout" svg:x1="20.801cm" svg:y1="12.272cm" svg:x2="24.401cm" svg:y2="12.272cm">
          <text:p/>
        </draw:line>
        <draw:line draw:style-name="gr10" draw:text-style-name="P13" draw:layer="layout" svg:x1="20.801cm" svg:y1="15.786cm" svg:x2="24.401cm" svg:y2="15.786cm">
          <text:p/>
        </draw:line>
        <draw:line draw:style-name="gr10" draw:text-style-name="P13" draw:layer="layout" svg:x1="20.801cm" svg:y1="16.979cm" svg:x2="24.401cm" svg:y2="16.979cm">
          <text:p/>
        </draw:line>
        <draw:line draw:style-name="gr10" draw:text-style-name="P13" draw:layer="layout" svg:x1="20.801cm" svg:y1="7.216cm" svg:x2="24.401cm" svg:y2="7.216cm">
          <text:p/>
        </draw:line>
        <draw:frame draw:style-name="gr11" draw:text-style-name="P10" draw:layer="layout" svg:width="2.644cm" svg:height="1.204cm" svg:x="8.102cm" svg:y="3.685cm">
          <draw:text-box>
            <text:p><text:span text:style-name="T10">0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2" draw:text-style-name="P10" draw:layer="layout" svg:width="2.449cm" svg:height="1.205cm" svg:x="21.502cm" svg:y="5.802cm">
          <draw:text-box>
            <text:p><text:span text:style-name="T13">0</text:span><text:span text:style-name="T12"> <text:s text:c="3"/></text:span><text:span text:style-name="T10"><text:s text:c="2"/>0</text:span></text:p>
          </draw:text-box>
        </draw:frame>
        <draw:custom-shape draw:style-name="gr13" draw:text-style-name="P14" draw:layer="layout" svg:width="0.6cm" svg:height="0.383cm" svg:x="18.001cm" svg:y="6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draw:layer="layout" svg:width="0.6cm" svg:height="0.383cm" svg:x="18.002cm" svg:y="5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7" draw:layer="layout" svg:x1="7cm" svg:y1="4.7cm" svg:x2="7cm" svg:y2="9.3cm">
          <text:p/>
        </draw:line>
        <draw:frame draw:style-name="gr17" draw:text-style-name="P18" draw:layer="layout" svg:width="1.366cm" svg:height="1.11cm" svg:x="5.8cm" svg:y="6.3cm">
          <draw:text-box>
            <text:p><text:span text:style-name="T17">T1</text:span></text:p>
          </draw:text-box>
        </draw:frame>
        <draw:line draw:style-name="gr10" draw:text-style-name="P13" draw:layer="layout" svg:x1="7.601cm" svg:y1="9.202cm" svg:x2="11.201cm" svg:y2="9.202cm">
          <text:p/>
        </draw:line>
        <draw:frame draw:style-name="gr11" draw:text-style-name="P10" draw:layer="layout" svg:width="2.644cm" svg:height="1.204cm" svg:x="8.102cm" svg:y="4.885cm">
          <draw:text-box>
            <text:p><text:span text:style-name="T10">1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102cm" svg:y="6.485cm">
          <draw:text-box>
            <text:p><text:span text:style-name="T10">2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102cm" svg:y="7.985cm">
          <draw:text-box>
            <text:p><text:span text:style-name="T10">2 <text:s text:c="4"/></text:span><text:span text:style-name="T11"><text:s/></text:span><text:span text:style-name="T12"><text:s/></text:span><text:span text:style-name="T13">1</text:span></text:p>
          </draw:text-box>
        </draw:frame>
        <draw:frame draw:style-name="gr11" draw:text-style-name="P10" draw:layer="layout" svg:width="2.644cm" svg:height="1.204cm" svg:x="8.102cm" svg:y="9.085cm">
          <draw:text-box>
            <text:p><text:span text:style-name="T10">0 <text:s text:c="4"/></text:span><text:span text:style-name="T11"><text:s/></text:span><text:span text:style-name="T12"><text:s/></text:span><text:span text:style-name="T13">1</text:span></text:p>
          </draw:text-box>
        </draw:frame>
        <draw:frame draw:style-name="gr11" draw:text-style-name="P10" draw:layer="layout" svg:width="2.644cm" svg:height="1.204cm" svg:x="8.102cm" svg:y="10.885cm">
          <draw:text-box>
            <text:p><text:span text:style-name="T10">1 <text:s text:c="4"/></text:span><text:span text:style-name="T11"><text:s/></text:span><text:span text:style-name="T12"><text:s/></text:span><text:span text:style-name="T13">1</text:span></text:p>
          </draw:text-box>
        </draw:frame>
        <draw:frame draw:style-name="gr11" draw:text-style-name="P10" draw:layer="layout" svg:width="2.644cm" svg:height="1.204cm" svg:x="8.102cm" svg:y="13.385cm">
          <draw:text-box>
            <text:p><text:span text:style-name="T10">1 <text:s text:c="4"/></text:span><text:span text:style-name="T11"><text:s/></text:span><text:span text:style-name="T12"><text:s/></text:span><text:span text:style-name="T13">1</text:span></text:p>
          </draw:text-box>
        </draw:frame>
        <draw:frame draw:style-name="gr11" draw:text-style-name="P10" draw:layer="layout" svg:width="2.644cm" svg:height="1.204cm" svg:x="8.102cm" svg:y="15.685cm">
          <draw:text-box>
            <text:p><text:span text:style-name="T10">2 <text:s text:c="4"/></text:span><text:span text:style-name="T11"><text:s/></text:span><text:span text:style-name="T12"><text:s/></text:span><text:span text:style-name="T13">1</text:span></text:p>
          </draw:text-box>
        </draw:frame>
        <draw:frame draw:style-name="gr11" draw:text-style-name="P10" draw:layer="layout" svg:width="2.644cm" svg:height="1.204cm" svg:x="8.102cm" svg:y="17.985cm">
          <draw:text-box>
            <text:p><text:span text:style-name="T10">2 <text:s text:c="4"/></text:span><text:span text:style-name="T11"><text:s/></text:span><text:span text:style-name="T12"><text:s/></text:span><text:span text:style-name="T13">1</text:span></text:p>
          </draw:text-box>
        </draw:frame>
        <draw:frame draw:style-name="gr11" draw:text-style-name="P10" draw:layer="layout" svg:width="2.644cm" svg:height="1.204cm" svg:x="8.102cm" svg:y="3.685cm">
          <draw:text-box>
            <text:p><text:span text:style-name="T10">0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2" draw:text-style-name="P10" draw:layer="layout" svg:width="2.449cm" svg:height="1.205cm" svg:x="21.503cm" svg:y="8.503cm">
          <draw:text-box>
            <text:p><text:span text:style-name="T13">1</text:span><text:span text:style-name="T12"> <text:s text:c="3"/></text:span><text:span text:style-name="T10"><text:s text:c="2"/>0</text:span></text:p>
          </draw:text-box>
        </draw:frame>
        <draw:frame draw:style-name="gr12" draw:text-style-name="P10" draw:layer="layout" svg:width="2.449cm" svg:height="1.205cm" svg:x="21.503cm" svg:y="11.103cm">
          <draw:text-box>
            <text:p><text:span text:style-name="T18">1</text:span><text:span text:style-name="T12"> <text:s text:c="2"/></text:span><text:span text:style-name="T10"><text:s text:c="3"/>1</text:span></text:p>
          </draw:text-box>
        </draw:frame>
        <draw:frame draw:style-name="gr12" draw:text-style-name="P10" draw:layer="layout" svg:width="2.449cm" svg:height="1.205cm" svg:x="21.503cm" svg:y="13.503cm">
          <draw:text-box>
            <text:p><text:span text:style-name="T13">1</text:span><text:span text:style-name="T12"> <text:s text:c="3"/></text:span><text:span text:style-name="T10"><text:s text:c="2"/>1</text:span></text:p>
          </draw:text-box>
        </draw:frame>
        <draw:frame draw:style-name="gr12" draw:text-style-name="P10" draw:layer="layout" svg:width="2.449cm" svg:height="1.205cm" svg:x="21.503cm" svg:y="15.803cm">
          <draw:text-box>
            <text:p><text:span text:style-name="T13">1</text:span><text:span text:style-name="T12"> <text:s text:c="3"/></text:span><text:span text:style-name="T10"><text:s text:c="2"/>2</text:span></text:p>
          </draw:text-box>
        </draw:frame>
        <draw:frame draw:style-name="gr12" draw:text-style-name="P10" draw:layer="layout" svg:width="2.449cm" svg:height="1.205cm" svg:x="21.503cm" svg:y="17.503cm">
          <draw:text-box>
            <text:p><text:span text:style-name="T13">1</text:span><text:span text:style-name="T12"> <text:s text:c="3"/></text:span><text:span text:style-name="T10"><text:s text:c="2"/>2</text:span></text:p>
          </draw:text-box>
        </draw:frame>
        <draw:frame draw:style-name="gr12" draw:text-style-name="P10" draw:layer="layout" svg:width="2.449cm" svg:height="1.205cm" svg:x="21.503cm" svg:y="3.903cm">
          <draw:text-box>
            <text:p><text:span text:style-name="T13">0</text:span><text:span text:style-name="T12"> <text:s text:c="3"/></text:span><text:span text:style-name="T10"><text:s text:c="2"/>0</text:span></text:p>
          </draw:text-box>
        </draw:frame>
        <draw:line draw:style-name="gr18" draw:text-style-name="P19" draw:layer="layout" svg:x1="12.201cm" svg:y1="8.497cm" svg:x2="19.601cm" svg:y2="9.189cm">
          <text:p text:style-name="P4"><text:span text:style-name="T19"><text:s/></text:span><text:span text:style-name="T19">( RR,</text:span><text:span text:style-name="T20"> </text:span><text:span text:style-name="T21">1</text:span><text:span text:style-name="T20"> )</text:span></text:p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HDLC : Exercice 4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A→B</text:span></text:p>
                <text:list>
                  <text:list-item>
                    <text:p><text:span text:style-name="T5">2 infos</text:span></text:p>
                  </text:list-item>
                  <text:list-item>
                    <text:p><text:span text:style-name="T5">W=2</text:span></text:p>
                  </text:list-item>
                </text:list>
              </text:list-item>
              <text:list-item>
                <text:p/>
              </text:list-item>
              <text:list-item>
                <text:p><text:span text:style-name="T4">B→A</text:span></text:p>
                <text:list>
                  <text:list-item>
                    <text:p><text:span text:style-name="T5">0 infos</text:span></text:p>
                  </text:list-item>
                  <text:list-item>
                    <text:p><text:span text:style-name="T5">W=2</text:span></text:p>
                  </text:list-item>
                </text:list>
              </text:list-item>
            </text:list>
          </draw:text-box>
        </draw:frame>
        <draw:line draw:style-name="gr2" draw:text-style-name="P5" draw:layer="layout" svg:x1="11.101cm" svg:y1="4.722cm" svg:x2="18.6cm" svg:y2="5.533cm">
          <text:p text:style-name="P4"><text:span text:style-name="T7"><text:s/></text:span><text:span text:style-name="T6">I 0 ,</text:span><text:span text:style-name="T7"> </text:span><text:span text:style-name="T8">0</text:span><text:span text:style-name="T7"> </text:span></text:p>
        </draw:line>
        <draw:line draw:style-name="gr3" draw:text-style-name="P6" draw:layer="layout" svg:x1="11.101cm" svg:y1="15.027cm" svg:x2="20.901cm" svg:y2="15.838cm">
          <text:p/>
        </draw:line>
        <draw:line draw:style-name="gr3" draw:text-style-name="P16" draw:layer="layout" svg:x1="11.201cm" svg:y1="10.103cm" svg:x2="20.902cm" svg:y2="11.115cm">
          <text:p/>
        </draw:line>
        <draw:line draw:style-name="gr5" draw:text-style-name="P20" draw:layer="layout" svg:x1="11.103cm" svg:y1="13.294cm" svg:x2="20.904cm" svg:y2="12.548cm">
          <text:p/>
        </draw:line>
        <draw:line draw:style-name="gr5" draw:text-style-name="P9" draw:layer="layout" svg:x1="11.104cm" svg:y1="17.656cm" svg:x2="20.905cm" svg:y2="16.91cm">
          <text:p/>
        </draw:line>
        <draw:frame draw:style-name="gr6" draw:text-style-name="P10" draw:layer="layout" svg:width="3.991cm" svg:height="1.205cm" svg:x="7.401cm" svg:y="2.601cm">
          <draw:text-box>
            <text:p><text:span text:style-name="T10">V(S)</text:span><text:span text:style-name="T11"> </text:span><text:span text:style-name="T12"><text:s/></text:span><text:span text:style-name="T13">V(R)</text:span></text:p>
          </draw:text-box>
        </draw:frame>
        <draw:frame draw:style-name="gr7" draw:text-style-name="P11" draw:layer="layout" svg:width="1.018cm" svg:height="1.205cm" svg:x="19.401cm" svg:y="2.602cm">
          <draw:text-box>
            <text:p><text:span text:style-name="T13">B</text:span></text:p>
          </draw:text-box>
        </draw:frame>
        <draw:frame draw:style-name="gr8" draw:text-style-name="P12" draw:layer="layout" svg:width="1.061cm" svg:height="1.205cm" svg:x="11.501cm" svg:y="2.602cm">
          <draw:text-box>
            <text:p><text:span text:style-name="T10">A</text:span></text:p>
          </draw:text-box>
        </draw:frame>
        <draw:frame draw:style-name="gr9" draw:text-style-name="P10" draw:layer="layout" svg:width="3.99cm" svg:height="1.205cm" svg:x="20.802cm" svg:y="2.602cm">
          <draw:text-box>
            <text:p><text:span text:style-name="T13">V(S)</text:span><text:span text:style-name="T12"> <text:s/></text:span><text:span text:style-name="T10">V(R)</text:span></text:p>
          </draw:text-box>
        </draw:frame>
        <draw:line draw:style-name="gr10" draw:text-style-name="P13" draw:layer="layout" svg:x1="11.201cm" svg:y1="2.912cm" svg:x2="11.201cm" svg:y2="19.401cm">
          <text:p/>
        </draw:line>
        <draw:line draw:style-name="gr10" draw:text-style-name="P13" draw:layer="layout" svg:x1="20.801cm" svg:y1="2.912cm" svg:x2="20.801cm" svg:y2="19.401cm">
          <text:p/>
        </draw:line>
        <draw:line draw:style-name="gr10" draw:text-style-name="P13" draw:layer="layout" svg:x1="9.301cm" svg:y1="2.912cm" svg:x2="9.301cm" svg:y2="19.401cm">
          <text:p/>
        </draw:line>
        <draw:line draw:style-name="gr10" draw:text-style-name="P13" draw:layer="layout" svg:x1="22.801cm" svg:y1="2.912cm" svg:x2="22.801cm" svg:y2="19.401cm">
          <text:p/>
        </draw:line>
        <draw:line draw:style-name="gr10" draw:text-style-name="P13" draw:layer="layout" svg:x1="7.501cm" svg:y1="4.722cm" svg:x2="11.101cm" svg:y2="4.722cm">
          <text:p/>
        </draw:line>
        <draw:line draw:style-name="gr10" draw:text-style-name="P13" draw:layer="layout" svg:x1="20.801cm" svg:y1="9.617cm" svg:x2="24.401cm" svg:y2="9.617cm">
          <text:p/>
        </draw:line>
        <draw:line draw:style-name="gr10" draw:text-style-name="P13" draw:layer="layout" svg:x1="7.501cm" svg:y1="7.976cm" svg:x2="11.101cm" svg:y2="7.976cm">
          <text:p/>
        </draw:line>
        <draw:line draw:style-name="gr10" draw:text-style-name="P13" draw:layer="layout" svg:x1="7.501cm" svg:y1="10.203cm" svg:x2="11.101cm" svg:y2="10.203cm">
          <text:p/>
        </draw:line>
        <draw:line draw:style-name="gr10" draw:text-style-name="P13" draw:layer="layout" svg:x1="7.501cm" svg:y1="13.224cm" svg:x2="11.101cm" svg:y2="13.224cm">
          <text:p/>
        </draw:line>
        <draw:line draw:style-name="gr10" draw:text-style-name="P13" draw:layer="layout" svg:x1="7.501cm" svg:y1="15.027cm" svg:x2="11.101cm" svg:y2="15.027cm">
          <text:p/>
        </draw:line>
        <draw:line draw:style-name="gr10" draw:text-style-name="P13" draw:layer="layout" svg:x1="7.501cm" svg:y1="17.631cm" svg:x2="11.101cm" svg:y2="17.631cm">
          <text:p/>
        </draw:line>
        <draw:line draw:style-name="gr10" draw:text-style-name="P13" draw:layer="layout" svg:x1="7.501cm" svg:y1="4.722cm" svg:x2="11.101cm" svg:y2="4.722cm">
          <text:p/>
        </draw:line>
        <draw:line draw:style-name="gr10" draw:text-style-name="P13" draw:layer="layout" svg:x1="20.801cm" svg:y1="11.163cm" svg:x2="24.401cm" svg:y2="11.163cm">
          <text:p/>
        </draw:line>
        <draw:line draw:style-name="gr10" draw:text-style-name="P13" draw:layer="layout" svg:x1="20.801cm" svg:y1="12.573cm" svg:x2="24.401cm" svg:y2="12.573cm">
          <text:p/>
        </draw:line>
        <draw:line draw:style-name="gr10" draw:text-style-name="P13" draw:layer="layout" svg:x1="20.801cm" svg:y1="15.787cm" svg:x2="24.401cm" svg:y2="15.787cm">
          <text:p/>
        </draw:line>
        <draw:line draw:style-name="gr10" draw:text-style-name="P13" draw:layer="layout" svg:x1="20.801cm" svg:y1="16.98cm" svg:x2="24.401cm" svg:y2="16.98cm">
          <text:p/>
        </draw:line>
        <draw:line draw:style-name="gr10" draw:text-style-name="P13" draw:layer="layout" svg:x1="20.801cm" svg:y1="8.717cm" svg:x2="24.401cm" svg:y2="8.717cm">
          <text:p/>
        </draw:line>
        <draw:frame draw:style-name="gr11" draw:text-style-name="P10" draw:layer="layout" svg:width="2.644cm" svg:height="1.204cm" svg:x="8.102cm" svg:y="3.686cm">
          <draw:text-box>
            <text:p><text:span text:style-name="T10">0 <text:s text:c="4"/></text:span><text:span text:style-name="T11"><text:s/></text:span><text:span text:style-name="T12"><text:s/></text:span><text:span text:style-name="T13">0</text:span></text:p>
          </draw:text-box>
        </draw:frame>
        <draw:custom-shape draw:style-name="gr13" draw:text-style-name="P14" draw:layer="layout" svg:width="0.6cm" svg:height="0.383cm" svg:x="18.002cm" svg:y="5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7" draw:layer="layout" svg:x1="7cm" svg:y1="4.701cm" svg:x2="7cm" svg:y2="9.301cm">
          <text:p/>
        </draw:line>
        <draw:frame draw:style-name="gr17" draw:text-style-name="P18" draw:layer="layout" svg:width="1.366cm" svg:height="1.11cm" svg:x="5.8cm" svg:y="6.301cm">
          <draw:text-box>
            <text:p><text:span text:style-name="T17">T1</text:span></text:p>
          </draw:text-box>
        </draw:frame>
        <draw:line draw:style-name="gr10" draw:text-style-name="P13" draw:layer="layout" svg:x1="7.601cm" svg:y1="9.203cm" svg:x2="11.201cm" svg:y2="9.203cm">
          <text:p/>
        </draw:line>
        <draw:frame draw:style-name="gr11" draw:text-style-name="P10" draw:layer="layout" svg:width="2.644cm" svg:height="1.204cm" svg:x="8.102cm" svg:y="3.686cm">
          <draw:text-box>
            <text:p><text:span text:style-name="T10">0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2" draw:text-style-name="P10" draw:layer="layout" svg:width="2.449cm" svg:height="1.205cm" svg:x="21.503cm" svg:y="4.904cm">
          <draw:text-box>
            <text:p><text:span text:style-name="T13">0</text:span><text:span text:style-name="T12"> <text:s text:c="3"/></text:span><text:span text:style-name="T10"><text:s text:c="2"/>0</text:span></text:p>
          </draw:text-box>
        </draw:frame>
        <draw:line draw:style-name="gr2" draw:text-style-name="P8" draw:layer="layout" svg:x1="11.167cm" svg:y1="7.959cm" svg:x2="20.967cm" svg:y2="8.77cm">
          <text:p text:style-name="P4"><text:span text:style-name="T6"><text:s/></text:span><text:span text:style-name="T6">I 1 , </text:span><text:span text:style-name="T8">0</text:span><text:span text:style-name="T6"> </text:span></text:p>
        </draw:line>
        <draw:line draw:style-name="gr5" draw:text-style-name="P20" draw:layer="layout" svg:x1="11.201cm" svg:y1="11.2cm" svg:x2="20.801cm" svg:y2="9.6cm">
          <text:p/>
        </draw:line>
        <draw:line draw:style-name="gr10" draw:text-style-name="P13" draw:layer="layout" svg:x1="7.501cm" svg:y1="11.224cm" svg:x2="11.101cm" svg:y2="11.224cm">
          <text:p/>
        </draw:line>
        <draw:frame draw:style-name="gr11" draw:text-style-name="P10" draw:layer="layout" svg:width="2.644cm" svg:height="1.204cm" svg:x="8.102cm" svg:y="5.686cm">
          <draw:text-box>
            <text:p><text:span text:style-name="T10">1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102cm" svg:y="8.086cm">
          <draw:text-box>
            <text:p><text:span text:style-name="T10">2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102cm" svg:y="9.186cm">
          <draw:text-box>
            <text:p><text:span text:style-name="T10"><text:s text:c="6"/></text:span><text:span text:style-name="T11"><text:s/></text:span><text:span text:style-name="T12"><text:s text:c="2"/></text:span><text:span text:style-name="T13">0</text:span></text:p>
          </draw:text-box>
        </draw:frame>
        <draw:frame draw:style-name="gr11" draw:text-style-name="P10" draw:layer="layout" svg:width="2.644cm" svg:height="1.204cm" svg:x="8.102cm" svg:y="10.286cm">
          <draw:text-box>
            <text:p><text:span text:style-name="T10"><text:s text:c="6"/></text:span><text:span text:style-name="T11"><text:s/></text:span><text:span text:style-name="T12"><text:s text:c="2"/></text:span><text:span text:style-name="T13">0</text:span></text:p>
          </draw:text-box>
        </draw:frame>
        <draw:frame draw:style-name="gr11" draw:text-style-name="P10" draw:layer="layout" svg:width="2.644cm" svg:height="1.204cm" svg:x="8.102cm" svg:y="11.686cm">
          <draw:text-box>
            <text:p><text:span text:style-name="T10"><text:s text:c="7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102cm" svg:y="13.586cm">
          <draw:text-box>
            <text:p><text:span text:style-name="T10"><text:s text:c="7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102cm" svg:y="15.686cm">
          <draw:text-box>
            <text:p><text:span text:style-name="T10"><text:s text:c="7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102cm" svg:y="18.086cm">
          <draw:text-box>
            <text:p><text:span text:style-name="T10"><text:s text:c="7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102cm" svg:y="8.086cm">
          <draw:text-box>
            <text:p><text:span text:style-name="T10">2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2" draw:text-style-name="P10" draw:layer="layout" svg:width="2.449cm" svg:height="1.205cm" svg:x="21.504cm" svg:y="8.605cm">
          <draw:text-box>
            <text:p><text:span text:style-name="T13">0</text:span><text:span text:style-name="T12"> <text:s text:c="3"/></text:span><text:span text:style-name="T10"><text:s text:c="2"/></text:span></text:p>
          </draw:text-box>
        </draw:frame>
        <draw:frame draw:style-name="gr12" draw:text-style-name="P10" draw:layer="layout" svg:width="2.449cm" svg:height="1.205cm" svg:x="21.504cm" svg:y="9.905cm">
          <draw:text-box>
            <text:p><text:span text:style-name="T13">0</text:span><text:span text:style-name="T12"> <text:s text:c="3"/></text:span><text:span text:style-name="T10"><text:s text:c="3"/></text:span></text:p>
          </draw:text-box>
        </draw:frame>
        <draw:frame draw:style-name="gr12" draw:text-style-name="P10" draw:layer="layout" svg:width="2.449cm" svg:height="1.205cm" svg:x="21.504cm" svg:y="11.405cm">
          <draw:text-box>
            <text:p><text:span text:style-name="T13">0</text:span><text:span text:style-name="T12"> <text:s text:c="3"/></text:span><text:span text:style-name="T10"><text:s text:c="3"/></text:span></text:p>
          </draw:text-box>
        </draw:frame>
        <draw:frame draw:style-name="gr12" draw:text-style-name="P10" draw:layer="layout" svg:width="2.449cm" svg:height="1.205cm" svg:x="21.504cm" svg:y="13.605cm">
          <draw:text-box>
            <text:p><text:span text:style-name="T13">0</text:span><text:span text:style-name="T12"> <text:s text:c="3"/></text:span><text:span text:style-name="T10"><text:s text:c="3"/></text:span></text:p>
          </draw:text-box>
        </draw:frame>
        <draw:frame draw:style-name="gr12" draw:text-style-name="P10" draw:layer="layout" svg:width="2.449cm" svg:height="1.205cm" svg:x="21.504cm" svg:y="15.805cm">
          <draw:text-box>
            <text:p><text:span text:style-name="T13">0</text:span><text:span text:style-name="T12"> <text:s text:c="3"/></text:span><text:span text:style-name="T10"><text:s text:c="3"/></text:span></text:p>
          </draw:text-box>
        </draw:frame>
        <draw:frame draw:style-name="gr12" draw:text-style-name="P10" draw:layer="layout" svg:width="2.449cm" svg:height="1.205cm" svg:x="21.504cm" svg:y="17.805cm">
          <draw:text-box>
            <text:p><text:span text:style-name="T13">0</text:span><text:span text:style-name="T12"> <text:s text:c="3"/></text:span><text:span text:style-name="T10"><text:s text:c="3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lide" presentation:presentation-page-layout-name="AL1T1" presentation:use-date-time-name="dtd1">
        <office:forms form:automatic-focus="false" form:apply-design-mode="false"/>
        <draw:frame presentation:style-name="pr5" draw:text-style-name="P1" draw:layer="layout" svg:width="24.999cm" svg:height="1.364cm" svg:x="1.501cm" svg:y="1.036cm" presentation:class="title" presentation:user-transformed="true">
          <draw:text-box>
            <text:p>HDLC : Exercice 4 Soluce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draw:line draw:style-name="gr2" draw:text-style-name="P5" draw:layer="layout" svg:x1="11.901cm" svg:y1="15.027cm" svg:x2="21.701cm" svg:y2="15.838cm">
          <text:p text:style-name="P4"><text:span text:style-name="T6"><text:s/></text:span><text:span text:style-name="T6">I 1 , </text:span><text:span text:style-name="T8">0</text:span><text:span text:style-name="T6"> </text:span></text:p>
        </draw:line>
        <draw:line draw:style-name="gr4" draw:text-style-name="P21" draw:layer="layout" svg:x1="11.903cm" svg:y1="13.294cm" svg:x2="21.704cm" svg:y2="12.548cm">
          <text:p text:style-name="P4"><text:span text:style-name="T22"><text:s/></text:span><text:span text:style-name="T23">RR </text:span><text:span text:style-name="T24"><text:s/></text:span><text:span text:style-name="T25">1 </text:span><text:span text:style-name="T24"><text:s/>F</text:span><text:span text:style-name="T26"> </text:span></text:p>
        </draw:line>
        <draw:line draw:style-name="gr4" draw:text-style-name="P22" draw:layer="layout" svg:x1="11.904cm" svg:y1="17.656cm" svg:x2="21.705cm" svg:y2="16.91cm">
          <text:p text:style-name="P4"><text:span text:style-name="T24"><text:s/></text:span><text:span text:style-name="T23">RR </text:span><text:span text:style-name="T24"><text:s/></text:span><text:span text:style-name="T25">2</text:span></text:p>
        </draw:line>
        <draw:frame draw:style-name="gr6" draw:text-style-name="P10" draw:layer="layout" svg:width="3.991cm" svg:height="1.205cm" svg:x="8.201cm" svg:y="2.601cm">
          <draw:text-box>
            <text:p><text:span text:style-name="T10">V(S)</text:span><text:span text:style-name="T11"> </text:span><text:span text:style-name="T12"><text:s/></text:span><text:span text:style-name="T13">V(R)</text:span></text:p>
          </draw:text-box>
        </draw:frame>
        <draw:frame draw:style-name="gr7" draw:text-style-name="P11" draw:layer="layout" svg:width="1.018cm" svg:height="1.205cm" svg:x="20.201cm" svg:y="2.602cm">
          <draw:text-box>
            <text:p><text:span text:style-name="T13">B</text:span></text:p>
          </draw:text-box>
        </draw:frame>
        <draw:frame draw:style-name="gr8" draw:text-style-name="P12" draw:layer="layout" svg:width="1.061cm" svg:height="1.205cm" svg:x="12.301cm" svg:y="2.602cm">
          <draw:text-box>
            <text:p><text:span text:style-name="T10">A</text:span></text:p>
          </draw:text-box>
        </draw:frame>
        <draw:frame draw:style-name="gr9" draw:text-style-name="P10" draw:layer="layout" svg:width="3.99cm" svg:height="1.205cm" svg:x="21.602cm" svg:y="2.602cm">
          <draw:text-box>
            <text:p><text:span text:style-name="T13">V(S)</text:span><text:span text:style-name="T12"> <text:s/></text:span><text:span text:style-name="T10">V(R)</text:span></text:p>
          </draw:text-box>
        </draw:frame>
        <draw:line draw:style-name="gr10" draw:text-style-name="P13" draw:layer="layout" svg:x1="12.001cm" svg:y1="2.912cm" svg:x2="12.001cm" svg:y2="19.401cm">
          <text:p/>
        </draw:line>
        <draw:line draw:style-name="gr10" draw:text-style-name="P13" draw:layer="layout" svg:x1="21.601cm" svg:y1="2.912cm" svg:x2="21.601cm" svg:y2="19.401cm">
          <text:p/>
        </draw:line>
        <draw:line draw:style-name="gr10" draw:text-style-name="P13" draw:layer="layout" svg:x1="10.101cm" svg:y1="2.912cm" svg:x2="10.101cm" svg:y2="19.401cm">
          <text:p/>
        </draw:line>
        <draw:line draw:style-name="gr10" draw:text-style-name="P13" draw:layer="layout" svg:x1="23.601cm" svg:y1="2.912cm" svg:x2="23.601cm" svg:y2="19.401cm">
          <text:p/>
        </draw:line>
        <draw:line draw:style-name="gr10" draw:text-style-name="P13" draw:layer="layout" svg:x1="8.301cm" svg:y1="4.722cm" svg:x2="11.901cm" svg:y2="4.722cm">
          <text:p/>
        </draw:line>
        <draw:line draw:style-name="gr10" draw:text-style-name="P13" draw:layer="layout" svg:x1="21.601cm" svg:y1="9.617cm" svg:x2="25.201cm" svg:y2="9.617cm">
          <text:p/>
        </draw:line>
        <draw:line draw:style-name="gr10" draw:text-style-name="P13" draw:layer="layout" svg:x1="8.301cm" svg:y1="7.976cm" svg:x2="11.901cm" svg:y2="7.976cm">
          <text:p/>
        </draw:line>
        <draw:line draw:style-name="gr10" draw:text-style-name="P13" draw:layer="layout" svg:x1="8.301cm" svg:y1="10.203cm" svg:x2="11.901cm" svg:y2="10.203cm">
          <text:p/>
        </draw:line>
        <draw:line draw:style-name="gr10" draw:text-style-name="P13" draw:layer="layout" svg:x1="8.301cm" svg:y1="13.224cm" svg:x2="11.901cm" svg:y2="13.224cm">
          <text:p/>
        </draw:line>
        <draw:line draw:style-name="gr10" draw:text-style-name="P13" draw:layer="layout" svg:x1="8.301cm" svg:y1="15.027cm" svg:x2="11.901cm" svg:y2="15.027cm">
          <text:p/>
        </draw:line>
        <draw:line draw:style-name="gr10" draw:text-style-name="P13" draw:layer="layout" svg:x1="8.301cm" svg:y1="17.631cm" svg:x2="11.901cm" svg:y2="17.631cm">
          <text:p/>
        </draw:line>
        <draw:line draw:style-name="gr10" draw:text-style-name="P13" draw:layer="layout" svg:x1="8.301cm" svg:y1="4.722cm" svg:x2="11.901cm" svg:y2="4.722cm">
          <text:p/>
        </draw:line>
        <draw:line draw:style-name="gr4" draw:text-style-name="P24" draw:layer="layout" svg:x1="12.001cm" svg:y1="11.2cm" svg:x2="21.601cm" svg:y2="9.6cm">
          <text:p text:style-name="P23"><text:span text:style-name="T27">REJ</text:span><text:span text:style-name="T28"> </text:span><text:span text:style-name="T29">0 <text:s text:c="4"/></text:span></text:p>
          <text:p text:style-name="P23"><text:span text:style-name="T29"/></text:p>
        </draw:line>
        <draw:line draw:style-name="gr10" draw:text-style-name="P13" draw:layer="layout" svg:x1="21.601cm" svg:y1="11.163cm" svg:x2="25.201cm" svg:y2="11.163cm">
          <text:p/>
        </draw:line>
        <draw:line draw:style-name="gr10" draw:text-style-name="P13" draw:layer="layout" svg:x1="21.601cm" svg:y1="12.573cm" svg:x2="25.201cm" svg:y2="12.573cm">
          <text:p/>
        </draw:line>
        <draw:line draw:style-name="gr10" draw:text-style-name="P13" draw:layer="layout" svg:x1="21.601cm" svg:y1="15.787cm" svg:x2="25.201cm" svg:y2="15.787cm">
          <text:p/>
        </draw:line>
        <draw:line draw:style-name="gr10" draw:text-style-name="P13" draw:layer="layout" svg:x1="21.601cm" svg:y1="16.98cm" svg:x2="25.201cm" svg:y2="16.98cm">
          <text:p/>
        </draw:line>
        <draw:line draw:style-name="gr10" draw:text-style-name="P13" draw:layer="layout" svg:x1="21.601cm" svg:y1="8.717cm" svg:x2="25.201cm" svg:y2="8.717cm">
          <text:p/>
        </draw:line>
        <draw:frame draw:style-name="gr11" draw:text-style-name="P10" draw:layer="layout" svg:width="2.644cm" svg:height="1.204cm" svg:x="8.902cm" svg:y="3.686cm">
          <draw:text-box>
            <text:p><text:span text:style-name="T10">0 <text:s text:c="4"/></text:span><text:span text:style-name="T11"><text:s/></text:span><text:span text:style-name="T12"><text:s/></text:span><text:span text:style-name="T13">0</text:span></text:p>
          </draw:text-box>
        </draw:frame>
        <draw:line draw:style-name="gr3" draw:text-style-name="P17" draw:layer="layout" svg:x1="7.8cm" svg:y1="4.701cm" svg:x2="7.8cm" svg:y2="9.301cm">
          <text:p/>
        </draw:line>
        <draw:frame draw:style-name="gr17" draw:text-style-name="P18" draw:layer="layout" svg:width="1.366cm" svg:height="1.11cm" svg:x="6.6cm" svg:y="6.301cm">
          <draw:text-box>
            <text:p><text:span text:style-name="T17">T1</text:span></text:p>
          </draw:text-box>
        </draw:frame>
        <draw:line draw:style-name="gr10" draw:text-style-name="P13" draw:layer="layout" svg:x1="8.401cm" svg:y1="9.203cm" svg:x2="12.001cm" svg:y2="9.203cm">
          <text:p/>
        </draw:line>
        <draw:frame draw:style-name="gr11" draw:text-style-name="P10" draw:layer="layout" svg:width="2.644cm" svg:height="1.204cm" svg:x="8.902cm" svg:y="3.686cm">
          <draw:text-box>
            <text:p><text:span text:style-name="T10">0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2" draw:text-style-name="P10" draw:layer="layout" svg:width="2.449cm" svg:height="1.205cm" svg:x="22.303cm" svg:y="4.904cm">
          <draw:text-box>
            <text:p><text:span text:style-name="T13">0</text:span><text:span text:style-name="T12"> <text:s text:c="3"/></text:span><text:span text:style-name="T10"><text:s text:c="2"/>0</text:span></text:p>
          </draw:text-box>
        </draw:frame>
        <draw:line draw:style-name="gr2" draw:text-style-name="P8" draw:layer="layout" svg:x1="11.967cm" svg:y1="7.959cm" svg:x2="21.767cm" svg:y2="8.77cm">
          <text:p text:style-name="P4"><text:span text:style-name="T6"><text:s/></text:span><text:span text:style-name="T6">I 1 , </text:span><text:span text:style-name="T8">0</text:span><text:span text:style-name="T6"> </text:span></text:p>
        </draw:line>
        <draw:frame draw:style-name="gr11" draw:text-style-name="P10" draw:layer="layout" svg:width="2.644cm" svg:height="1.204cm" svg:x="8.902cm" svg:y="5.686cm">
          <draw:text-box>
            <text:p><text:span text:style-name="T10">1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902cm" svg:y="8.086cm">
          <draw:text-box>
            <text:p><text:span text:style-name="T10">2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902cm" svg:y="9.186cm">
          <draw:text-box>
            <text:p><text:span text:style-name="T10">0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902cm" svg:y="10.286cm">
          <draw:text-box>
            <text:p><text:span text:style-name="T10">1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902cm" svg:y="11.686cm">
          <draw:text-box>
            <text:p><text:span text:style-name="T10">1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902cm" svg:y="13.586cm">
          <draw:text-box>
            <text:p><text:span text:style-name="T10">1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902cm" svg:y="15.686cm">
          <draw:text-box>
            <text:p><text:span text:style-name="T10">2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902cm" svg:y="18.086cm">
          <draw:text-box>
            <text:p><text:span text:style-name="T10">2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1" draw:text-style-name="P10" draw:layer="layout" svg:width="2.644cm" svg:height="1.204cm" svg:x="8.902cm" svg:y="8.086cm">
          <draw:text-box>
            <text:p><text:span text:style-name="T10">2 <text:s text:c="4"/></text:span><text:span text:style-name="T11"><text:s/></text:span><text:span text:style-name="T12"><text:s/></text:span><text:span text:style-name="T13">0</text:span></text:p>
          </draw:text-box>
        </draw:frame>
        <draw:frame draw:style-name="gr12" draw:text-style-name="P10" draw:layer="layout" svg:width="2.449cm" svg:height="1.205cm" svg:x="22.304cm" svg:y="8.605cm">
          <draw:text-box>
            <text:p><text:span text:style-name="T13">0</text:span><text:span text:style-name="T12"> <text:s text:c="3"/></text:span><text:span text:style-name="T10"><text:s text:c="2"/>0</text:span></text:p>
          </draw:text-box>
        </draw:frame>
        <draw:frame draw:style-name="gr12" draw:text-style-name="P10" draw:layer="layout" svg:width="2.449cm" svg:height="1.205cm" svg:x="22.304cm" svg:y="9.905cm">
          <draw:text-box>
            <text:p><text:span text:style-name="T13">0</text:span><text:span text:style-name="T12"> <text:s text:c="3"/></text:span><text:span text:style-name="T10"><text:s text:c="2"/>0</text:span></text:p>
          </draw:text-box>
        </draw:frame>
        <draw:frame draw:style-name="gr12" draw:text-style-name="P10" draw:layer="layout" svg:width="2.449cm" svg:height="1.205cm" svg:x="22.304cm" svg:y="11.405cm">
          <draw:text-box>
            <text:p><text:span text:style-name="T13">0</text:span><text:span text:style-name="T12"> <text:s text:c="3"/></text:span><text:span text:style-name="T10"><text:s text:c="2"/>1</text:span></text:p>
          </draw:text-box>
        </draw:frame>
        <draw:frame draw:style-name="gr12" draw:text-style-name="P10" draw:layer="layout" svg:width="2.449cm" svg:height="1.205cm" svg:x="22.304cm" svg:y="13.605cm">
          <draw:text-box>
            <text:p><text:span text:style-name="T13">0</text:span><text:span text:style-name="T12"> <text:s text:c="3"/></text:span><text:span text:style-name="T10"><text:s text:c="2"/>1</text:span></text:p>
          </draw:text-box>
        </draw:frame>
        <draw:frame draw:style-name="gr12" draw:text-style-name="P10" draw:layer="layout" svg:width="2.449cm" svg:height="1.205cm" svg:x="22.304cm" svg:y="15.805cm">
          <draw:text-box>
            <text:p><text:span text:style-name="T13">0</text:span><text:span text:style-name="T12"> <text:s text:c="3"/></text:span><text:span text:style-name="T10"><text:s text:c="2"/>2</text:span></text:p>
          </draw:text-box>
        </draw:frame>
        <draw:frame draw:style-name="gr12" draw:text-style-name="P10" draw:layer="layout" svg:width="2.449cm" svg:height="1.205cm" svg:x="22.304cm" svg:y="17.805cm">
          <draw:text-box>
            <text:p><text:span text:style-name="T13">0</text:span><text:span text:style-name="T12"> <text:s text:c="3"/></text:span><text:span text:style-name="T10"><text:s text:c="2"/>2</text:span></text:p>
          </draw:text-box>
        </draw:frame>
        <draw:line draw:style-name="gr2" draw:text-style-name="P5" draw:layer="layout" svg:x1="11.901cm" svg:y1="4.773cm" svg:x2="19.4cm" svg:y2="5.584cm">
          <text:p text:style-name="P4"><text:span text:style-name="T7"><text:s/></text:span><text:span text:style-name="T6">I 0 ,</text:span><text:span text:style-name="T7"> </text:span><text:span text:style-name="T8">0</text:span><text:span text:style-name="T7"> </text:span></text:p>
        </draw:line>
        <draw:custom-shape draw:style-name="gr13" draw:text-style-name="P14" draw:layer="layout" svg:width="0.6cm" svg:height="0.383cm" svg:x="18.802cm" svg:y="5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8" draw:layer="layout" svg:x1="12.001cm" svg:y1="10.103cm" svg:x2="21.702cm" svg:y2="11.115cm">
          <text:p text:style-name="P25"><text:span text:style-name="T30"><text:s text:c="4"/></text:span><text:span text:style-name="T30">I 0 , </text:span><text:span text:style-name="T31">0</text:span><text:span text:style-name="T30"> <text:s/></text:span><text:span text:style-name="T32">P</text:span></text:p>
          <text:p text:style-name="P25"><text:span text:style-name="T6"><text:s/></text:span></text:p>
        </draw:line>
        <draw:line draw:style-name="gr19" draw:text-style-name="P13" draw:layer="layout" svg:x1="12.001cm" svg:y1="11.2cm" svg:x2="6.7cm" svg:y2="11.2cm">
          <text:p/>
        </draw:line>
        <draw:frame draw:style-name="gr20" draw:text-style-name="P10" draw:layer="layout" svg:width="5.5cm" svg:height="4.805cm" svg:x="1.5cm" svg:y="9.095cm">
          <draw:text-box>
            <text:p><text:span text:style-name="T10">Trame ignorée :</text:span></text:p>
            <text:p><text:span text:style-name="T10">Collision de reprises</text:span></text:p>
            <text:p><text:span text:style-name="T10">Priorité reprise sur tempo (P/F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HDLC : Exercice 5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A→B</text:span></text:p>
                <text:list>
                  <text:list-item>
                    <text:p><text:span text:style-name="T5">4 infos (4 char.)</text:span></text:p>
                  </text:list-item>
                  <text:list-item>
                    <text:p><text:span text:style-name="T5">W=2</text:span></text:p>
                  </text:list-item>
                  <text:list-item>
                    <text:p><text:span text:style-name="T5">Buf. Rec. 2 places</text:span></text:p>
                  </text:list-item>
                </text:list>
              </text:list-item>
              <text:list-item>
                <text:p/>
              </text:list-item>
              <text:list-item>
                <text:p><text:span text:style-name="T4">B→A</text:span></text:p>
                <text:list>
                  <text:list-item>
                    <text:p><text:span text:style-name="T5">0 infos</text:span></text:p>
                  </text:list-item>
                  <text:list-item>
                    <text:p><text:span text:style-name="T5">W=2</text:span></text:p>
                  </text:list-item>
                </text:list>
              </text:list-item>
            </text:list>
          </draw:text-box>
        </draw:frame>
        <draw:line draw:style-name="gr3" draw:text-style-name="P6" draw:layer="layout" svg:x1="11.101cm" svg:y1="14.227cm" svg:x2="20.901cm" svg:y2="15.038cm">
          <text:p/>
        </draw:line>
        <draw:line draw:style-name="gr5" draw:text-style-name="P20" draw:layer="layout" svg:x1="11.103cm" svg:y1="9.994cm" svg:x2="20.904cm" svg:y2="9.248cm">
          <text:p/>
        </draw:line>
        <draw:line draw:style-name="gr5" draw:text-style-name="P9" draw:layer="layout" svg:x1="11.104cm" svg:y1="18.156cm" svg:x2="20.905cm" svg:y2="17.41cm">
          <text:p/>
        </draw:line>
        <draw:frame draw:style-name="gr7" draw:text-style-name="P11" draw:layer="layout" svg:width="1.018cm" svg:height="1.205cm" svg:x="19.401cm" svg:y="2.602cm">
          <draw:text-box>
            <text:p><text:span text:style-name="T13">B</text:span></text:p>
          </draw:text-box>
        </draw:frame>
        <draw:line draw:style-name="gr10" draw:text-style-name="P13" draw:layer="layout" svg:x1="11.201cm" svg:y1="2.912cm" svg:x2="11.201cm" svg:y2="19.401cm">
          <text:p/>
        </draw:line>
        <draw:line draw:style-name="gr10" draw:text-style-name="P13" draw:layer="layout" svg:x1="20.801cm" svg:y1="2.912cm" svg:x2="20.801cm" svg:y2="19.401cm">
          <text:p/>
        </draw:line>
        <draw:line draw:style-name="gr2" draw:text-style-name="P8" draw:layer="layout" svg:x1="11.167cm" svg:y1="4.959cm" svg:x2="20.967cm" svg:y2="5.77cm">
          <text:p text:style-name="P4"><text:span text:style-name="T6"><text:s/></text:span><text:span text:style-name="T6">I 0 , </text:span><text:span text:style-name="T8">0 </text:span><text:span text:style-name="T16">« C »</text:span><text:span text:style-name="T6"> </text:span></text:p>
        </draw:line>
        <draw:line draw:style-name="gr2" draw:text-style-name="P8" draw:layer="layout" svg:x1="11.167cm" svg:y1="6.216cm" svg:x2="20.967cm" svg:y2="7.027cm">
          <text:p text:style-name="P4"><text:span text:style-name="T6"><text:s/></text:span><text:span text:style-name="T6">I 1 , </text:span><text:span text:style-name="T8">0 </text:span><text:span text:style-name="T16">« I » </text:span></text:p>
        </draw:line>
        <draw:line draw:style-name="gr5" draw:text-style-name="P20" draw:layer="layout" svg:x1="11.104cm" svg:y1="13.152cm" svg:x2="20.905cm" svg:y2="12.406cm">
          <text:p/>
        </draw:line>
        <draw:line draw:style-name="gr3" draw:text-style-name="P6" draw:layer="layout" svg:x1="11.101cm" svg:y1="15.484cm" svg:x2="20.901cm" svg:y2="16.295cm">
          <text:p/>
        </draw:line>
        <draw:line draw:style-name="gr3" draw:text-style-name="P17" draw:layer="layout" svg:x1="21.8cm" svg:y1="5.801cm" svg:x2="21.8cm" svg:y2="9.4cm">
          <text:p/>
        </draw:line>
        <draw:frame draw:style-name="gr17" draw:text-style-name="P18" draw:layer="layout" svg:width="1.366cm" svg:height="1.11cm" svg:x="20.6cm" svg:y="7.401cm">
          <draw:text-box>
            <text:p><text:span text:style-name="T17">T2</text:span></text:p>
          </draw:text-box>
        </draw:frame>
        <draw:frame draw:style-name="gr8" draw:text-style-name="P12" draw:layer="layout" svg:width="1.061cm" svg:height="1.205cm" svg:x="11.502cm" svg:y="2.603cm">
          <draw:text-box>
            <text:p><text:span text:style-name="T10">A</text:span></text:p>
          </draw:text-box>
        </draw:frame>
        <draw:frame draw:style-name="gr21" draw:text-style-name="P12" draw:layer="layout" svg:width="3.4cm" svg:height="1.369cm" svg:x="8.102cm" svg:y="2.439cm">
          <draw:text-box>
            <text:p><text:span text:style-name="T10">Buf. Em.</text:span></text:p>
          </draw:text-box>
        </draw:frame>
        <draw:frame draw:style-name="gr22" draw:text-style-name="P26" draw:layer="layout" svg:width="3.6cm" svg:height="1.11cm" svg:x="21.9cm" svg:y="2.6cm">
          <draw:text-box>
            <text:p><text:span text:style-name="T33">Buf. rec.</text:span></text:p>
          </draw:text-box>
        </draw:frame>
        <draw:line draw:style-name="gr23" draw:text-style-name="P13" draw:layer="layout" svg:x1="8.6cm" svg:y1="6.17cm" svg:x2="11.2cm" svg:y2="6.17cm">
          <text:p/>
        </draw:line>
        <draw:line draw:style-name="gr23" draw:text-style-name="P13" draw:layer="layout" svg:x1="21cm" svg:y1="14.97cm" svg:x2="23.6cm" svg:y2="14.97cm">
          <text:p/>
        </draw:line>
        <draw:line draw:style-name="gr23" draw:text-style-name="P13" draw:layer="layout" svg:x1="21cm" svg:y1="16.27cm" svg:x2="23.6cm" svg:y2="16.27cm">
          <text:p/>
        </draw:line>
        <draw:line draw:style-name="gr23" draw:text-style-name="P13" draw:layer="layout" svg:x1="8.5cm" svg:y1="9.97cm" svg:x2="11.1cm" svg:y2="9.97cm">
          <text:p/>
        </draw:line>
        <draw:line draw:style-name="gr23" draw:text-style-name="P13" draw:layer="layout" svg:x1="8.7cm" svg:y1="13.17cm" svg:x2="11.3cm" svg:y2="13.17cm">
          <text:p/>
        </draw:line>
        <draw:line draw:style-name="gr23" draw:text-style-name="P13" draw:layer="layout" svg:x1="8.7cm" svg:y1="14.27cm" svg:x2="11.3cm" svg:y2="14.27cm">
          <text:p/>
        </draw:line>
        <draw:line draw:style-name="gr23" draw:text-style-name="P13" draw:layer="layout" svg:x1="21cm" svg:y1="7.07cm" svg:x2="23.6cm" svg:y2="7.07cm">
          <text:p/>
        </draw:line>
        <draw:line draw:style-name="gr23" draw:text-style-name="P13" draw:layer="layout" svg:x1="8.6cm" svg:y1="15.47cm" svg:x2="11.2cm" svg:y2="15.47cm">
          <text:p/>
        </draw:line>
        <draw:line draw:style-name="gr23" draw:text-style-name="P13" draw:layer="layout" svg:x1="8.6cm" svg:y1="18.07cm" svg:x2="11.2cm" svg:y2="18.07cm">
          <text:p/>
        </draw:line>
        <draw:line draw:style-name="gr23" draw:text-style-name="P13" draw:layer="layout" svg:x1="8.7cm" svg:y1="14.27cm" svg:x2="11.3cm" svg:y2="14.27cm">
          <text:p/>
        </draw:line>
        <draw:frame draw:style-name="gr22" draw:text-style-name="P12" draw:layer="layout" svg:width="3.8cm" svg:height="1.11cm" svg:x="7.7cm" svg:y="5cm">
          <draw:text-box>
            <text:p><text:span text:style-name="T10">« CIAO »</text:span></text:p>
          </draw:text-box>
        </draw:frame>
        <draw:frame draw:style-name="gr22" draw:text-style-name="P27" draw:layer="layout" svg:width="2.664cm" svg:height="1.11cm" svg:x="22.436cm" svg:y="3.81cm">
          <draw:text-box>
            <text:p><text:span text:style-name="T34">« »</text:span></text:p>
          </draw:text-box>
        </draw:frame>
        <draw:line draw:style-name="gr23" draw:text-style-name="P13" draw:layer="layout" svg:x1="8.6cm" svg:y1="4.97cm" svg:x2="11.2cm" svg:y2="4.97cm">
          <text:p/>
        </draw:line>
        <draw:frame draw:style-name="gr22" draw:text-style-name="P12" draw:layer="layout" svg:width="3.8cm" svg:height="1.11cm" svg:x="7.7cm" svg:y="6.7cm">
          <draw:text-box>
            <text:p><text:span text:style-name="T10">« CIAO »</text:span></text:p>
          </draw:text-box>
        </draw:frame>
        <draw:frame draw:style-name="gr22" draw:text-style-name="P12" draw:layer="layout" svg:width="3.8cm" svg:height="1.11cm" svg:x="7.7cm" svg:y="3.8cm">
          <draw:text-box>
            <text:p><text:span text:style-name="T10">« CIAO »</text:span></text:p>
          </draw:text-box>
        </draw:frame>
        <draw:line draw:style-name="gr23" draw:text-style-name="P13" draw:layer="layout" svg:x1="21cm" svg:y1="5.77cm" svg:x2="23.6cm" svg:y2="5.77cm">
          <text:p/>
        </draw:line>
        <draw:frame draw:style-name="gr22" draw:text-style-name="P27" draw:layer="layout" svg:width="2.664cm" svg:height="1.11cm" svg:x="22.336cm" svg:y="5.81cm">
          <draw:text-box>
            <text:p><text:span text:style-name="T34">«C »</text:span></text:p>
          </draw:text-box>
        </draw:frame>
        <draw:line draw:style-name="gr23" draw:text-style-name="P13" draw:layer="layout" svg:x1="21cm" svg:y1="9.27cm" svg:x2="23.6cm" svg:y2="9.27cm">
          <text:p/>
        </draw:line>
        <draw:frame draw:style-name="gr24" draw:text-style-name="P27" draw:layer="layout" svg:width="2.664cm" svg:height="1.969cm" svg:x="22.336cm" svg:y="7.31cm">
          <draw:text-box>
            <text:p><text:span text:style-name="T34">«CI » plein !</text:span></text:p>
          </draw:text-box>
        </draw:frame>
        <draw:frame draw:style-name="gr22" draw:text-style-name="P27" draw:layer="layout" svg:width="2.664cm" svg:height="1.11cm" svg:x="22.336cm" svg:y="11.411cm">
          <draw:text-box>
            <text:p><text:span text:style-name="T34">« »</text:span></text:p>
          </draw:text-box>
        </draw:frame>
        <draw:line draw:style-name="gr23" draw:text-style-name="P13" draw:layer="layout" svg:x1="21cm" svg:y1="12.47cm" svg:x2="23.6cm" svg:y2="12.47cm">
          <text:p/>
        </draw:line>
        <draw:frame draw:style-name="gr22" draw:text-style-name="P27" draw:layer="layout" svg:width="2.664cm" svg:height="1.11cm" svg:x="22.336cm" svg:y="9.211cm">
          <draw:text-box>
            <text:p><text:span text:style-name="T34">«CI »</text:span></text:p>
          </draw:text-box>
        </draw:frame>
        <draw:frame draw:style-name="gr25" draw:text-style-name="P28" draw:layer="layout" svg:width="3.072cm" svg:height="1.673cm" svg:x="24.3cm" svg:y="10.711cm">
          <draw:text-box>
            <text:p>Delivre <text:s/>couche3</text:p>
          </draw:text-box>
        </draw:frame>
        <draw:line draw:style-name="gr26" draw:text-style-name="P13" draw:layer="layout" svg:x1="22cm" svg:y1="11.4cm" svg:x2="24.3cm" svg:y2="11.411cm">
          <text:p/>
        </draw:line>
        <draw:line draw:style-name="gr23" draw:text-style-name="P13" draw:layer="layout" svg:x1="21.075cm" svg:y1="17.471cm" svg:x2="25.275cm" svg:y2="17.501cm">
          <text:p/>
        </draw:line>
        <draw:line draw:style-name="gr26" draw:text-style-name="P13" draw:layer="layout" svg:x1="25.309cm" svg:y1="17.638cm" svg:x2="25.309cm" svg:y2="12.522cm">
          <text:p/>
        </draw:lin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HDLC : Exercice 5 Soluce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/></text:p>
              </text:list-item>
            </text:list>
          </draw:text-box>
        </draw:frame>
        <draw:line draw:style-name="gr2" draw:text-style-name="P5" draw:layer="layout" svg:x1="11.101cm" svg:y1="14.227cm" svg:x2="20.901cm" svg:y2="15.038cm">
          <text:p text:style-name="P4"><text:span text:style-name="T6"><text:s/></text:span><text:span text:style-name="T6">I 2, , </text:span><text:span text:style-name="T8">0 </text:span><text:span text:style-name="T16">« A »</text:span><text:span text:style-name="T6"> </text:span></text:p>
        </draw:line>
        <draw:line draw:style-name="gr4" draw:text-style-name="P22" draw:layer="layout" svg:x1="11.103cm" svg:y1="9.994cm" svg:x2="20.904cm" svg:y2="9.248cm">
          <text:p text:style-name="P4"><text:span text:style-name="T35"><text:s/></text:span><text:span text:style-name="T35">RNR</text:span><text:span text:style-name="T24"> </text:span><text:span text:style-name="T25">2 </text:span></text:p>
        </draw:line>
        <draw:line draw:style-name="gr4" draw:text-style-name="P7" draw:layer="layout" svg:x1="11.104cm" svg:y1="18.456cm" svg:x2="20.905cm" svg:y2="17.71cm">
          <text:p text:style-name="P4"><text:span text:style-name="T35"><text:s/></text:span><text:span text:style-name="T35">RR</text:span><text:span text:style-name="T24"> 4</text:span><text:span text:style-name="T25"> </text:span></text:p>
        </draw:line>
        <draw:frame draw:style-name="gr7" draw:text-style-name="P11" draw:layer="layout" svg:width="1.018cm" svg:height="1.205cm" svg:x="19.401cm" svg:y="2.602cm">
          <draw:text-box>
            <text:p><text:span text:style-name="T13">B</text:span></text:p>
          </draw:text-box>
        </draw:frame>
        <draw:line draw:style-name="gr10" draw:text-style-name="P13" draw:layer="layout" svg:x1="11.201cm" svg:y1="2.912cm" svg:x2="11.201cm" svg:y2="19.401cm">
          <text:p/>
        </draw:line>
        <draw:line draw:style-name="gr10" draw:text-style-name="P13" draw:layer="layout" svg:x1="20.801cm" svg:y1="2.912cm" svg:x2="20.801cm" svg:y2="19.401cm">
          <text:p/>
        </draw:line>
        <draw:line draw:style-name="gr2" draw:text-style-name="P8" draw:layer="layout" svg:x1="11.167cm" svg:y1="4.959cm" svg:x2="20.967cm" svg:y2="5.77cm">
          <text:p text:style-name="P4"><text:span text:style-name="T6"><text:s/></text:span><text:span text:style-name="T6">I 0 , </text:span><text:span text:style-name="T8">0 </text:span><text:span text:style-name="T16">« C »</text:span><text:span text:style-name="T6"> </text:span></text:p>
        </draw:line>
        <draw:line draw:style-name="gr2" draw:text-style-name="P8" draw:layer="layout" svg:x1="11.167cm" svg:y1="6.216cm" svg:x2="20.967cm" svg:y2="7.027cm">
          <text:p text:style-name="P4"><text:span text:style-name="T6"><text:s/></text:span><text:span text:style-name="T6">I 1 , </text:span><text:span text:style-name="T8">0 </text:span><text:span text:style-name="T16">« I » </text:span></text:p>
        </draw:line>
        <draw:line draw:style-name="gr4" draw:text-style-name="P21" draw:layer="layout" svg:x1="11.104cm" svg:y1="13.152cm" svg:x2="20.905cm" svg:y2="12.406cm">
          <text:p text:style-name="P4"><text:span text:style-name="T35"><text:s/></text:span><text:span text:style-name="T35">RR</text:span><text:span text:style-name="T24"> </text:span><text:span text:style-name="T25">2 </text:span></text:p>
        </draw:line>
        <draw:line draw:style-name="gr2" draw:text-style-name="P5" draw:layer="layout" svg:x1="11.101cm" svg:y1="15.484cm" svg:x2="20.901cm" svg:y2="16.295cm">
          <text:p text:style-name="P4"><text:span text:style-name="T6"><text:s/></text:span><text:span text:style-name="T6">I 3 , </text:span><text:span text:style-name="T8">0 </text:span><text:span text:style-name="T16">« O »</text:span><text:span text:style-name="T6"> </text:span></text:p>
        </draw:line>
        <draw:line draw:style-name="gr3" draw:text-style-name="P17" draw:layer="layout" svg:x1="21.8cm" svg:y1="5.801cm" svg:x2="21.8cm" svg:y2="9.4cm">
          <text:p/>
        </draw:line>
        <draw:frame draw:style-name="gr17" draw:text-style-name="P18" draw:layer="layout" svg:width="1.366cm" svg:height="1.11cm" svg:x="20.6cm" svg:y="7.401cm">
          <draw:text-box>
            <text:p><text:span text:style-name="T17">T2</text:span></text:p>
          </draw:text-box>
        </draw:frame>
        <draw:frame draw:style-name="gr8" draw:text-style-name="P12" draw:layer="layout" svg:width="1.061cm" svg:height="1.205cm" svg:x="11.502cm" svg:y="2.603cm">
          <draw:text-box>
            <text:p><text:span text:style-name="T10">A</text:span></text:p>
          </draw:text-box>
        </draw:frame>
        <draw:frame draw:style-name="gr21" draw:text-style-name="P12" draw:layer="layout" svg:width="3.4cm" svg:height="1.369cm" svg:x="8.102cm" svg:y="2.439cm">
          <draw:text-box>
            <text:p><text:span text:style-name="T10">Buf. Em.</text:span></text:p>
          </draw:text-box>
        </draw:frame>
        <draw:frame draw:style-name="gr22" draw:text-style-name="P26" draw:layer="layout" svg:width="3.6cm" svg:height="1.11cm" svg:x="21.9cm" svg:y="2.6cm">
          <draw:text-box>
            <text:p><text:span text:style-name="T33">Buf. rec.</text:span></text:p>
          </draw:text-box>
        </draw:frame>
        <draw:line draw:style-name="gr23" draw:text-style-name="P13" draw:layer="layout" svg:x1="8.6cm" svg:y1="6.17cm" svg:x2="11.2cm" svg:y2="6.17cm">
          <text:p/>
        </draw:line>
        <draw:line draw:style-name="gr23" draw:text-style-name="P13" draw:layer="layout" svg:x1="21cm" svg:y1="14.97cm" svg:x2="23.6cm" svg:y2="14.97cm">
          <text:p/>
        </draw:line>
        <draw:line draw:style-name="gr23" draw:text-style-name="P13" draw:layer="layout" svg:x1="21cm" svg:y1="16.27cm" svg:x2="23.6cm" svg:y2="16.27cm">
          <text:p/>
        </draw:line>
        <draw:line draw:style-name="gr23" draw:text-style-name="P13" draw:layer="layout" svg:x1="21cm" svg:y1="17.77cm" svg:x2="25.2cm" svg:y2="17.8cm">
          <text:p/>
        </draw:line>
        <draw:line draw:style-name="gr23" draw:text-style-name="P13" draw:layer="layout" svg:x1="8.5cm" svg:y1="9.97cm" svg:x2="11.1cm" svg:y2="9.97cm">
          <text:p/>
        </draw:line>
        <draw:line draw:style-name="gr23" draw:text-style-name="P13" draw:layer="layout" svg:x1="8.7cm" svg:y1="13.17cm" svg:x2="11.3cm" svg:y2="13.17cm">
          <text:p/>
        </draw:line>
        <draw:line draw:style-name="gr23" draw:text-style-name="P13" draw:layer="layout" svg:x1="8.7cm" svg:y1="14.27cm" svg:x2="11.3cm" svg:y2="14.27cm">
          <text:p/>
        </draw:line>
        <draw:line draw:style-name="gr23" draw:text-style-name="P13" draw:layer="layout" svg:x1="21cm" svg:y1="7.07cm" svg:x2="23.6cm" svg:y2="7.07cm">
          <text:p/>
        </draw:line>
        <draw:line draw:style-name="gr23" draw:text-style-name="P13" draw:layer="layout" svg:x1="8.6cm" svg:y1="15.47cm" svg:x2="11.2cm" svg:y2="15.47cm">
          <text:p/>
        </draw:line>
        <draw:line draw:style-name="gr23" draw:text-style-name="P13" draw:layer="layout" svg:x1="8.6cm" svg:y1="18.37cm" svg:x2="11.2cm" svg:y2="18.37cm">
          <text:p/>
        </draw:line>
        <draw:line draw:style-name="gr23" draw:text-style-name="P13" draw:layer="layout" svg:x1="8.7cm" svg:y1="14.27cm" svg:x2="11.3cm" svg:y2="14.27cm">
          <text:p/>
        </draw:line>
        <draw:frame draw:style-name="gr22" draw:text-style-name="P12" draw:layer="layout" svg:width="3.8cm" svg:height="1.11cm" svg:x="7.7cm" svg:y="5cm">
          <draw:text-box>
            <text:p><text:span text:style-name="T10">« CIAO »</text:span></text:p>
          </draw:text-box>
        </draw:frame>
        <draw:frame draw:style-name="gr22" draw:text-style-name="P27" draw:layer="layout" svg:width="2.664cm" svg:height="1.11cm" svg:x="22.436cm" svg:y="3.81cm">
          <draw:text-box>
            <text:p><text:span text:style-name="T34">« »</text:span></text:p>
          </draw:text-box>
        </draw:frame>
        <draw:line draw:style-name="gr23" draw:text-style-name="P13" draw:layer="layout" svg:x1="8.6cm" svg:y1="4.97cm" svg:x2="11.2cm" svg:y2="4.97cm">
          <text:p/>
        </draw:line>
        <draw:frame draw:style-name="gr22" draw:text-style-name="P12" draw:layer="layout" svg:width="3.8cm" svg:height="1.11cm" svg:x="7.7cm" svg:y="6.7cm">
          <draw:text-box>
            <text:p><text:span text:style-name="T10">« CIAO »</text:span></text:p>
          </draw:text-box>
        </draw:frame>
        <draw:frame draw:style-name="gr22" draw:text-style-name="P12" draw:layer="layout" svg:width="3.8cm" svg:height="1.11cm" svg:x="7.7cm" svg:y="3.8cm">
          <draw:text-box>
            <text:p><text:span text:style-name="T10">« CIAO »</text:span></text:p>
          </draw:text-box>
        </draw:frame>
        <draw:line draw:style-name="gr23" draw:text-style-name="P13" draw:layer="layout" svg:x1="21cm" svg:y1="5.77cm" svg:x2="23.6cm" svg:y2="5.77cm">
          <text:p/>
        </draw:line>
        <draw:frame draw:style-name="gr22" draw:text-style-name="P27" draw:layer="layout" svg:width="2.664cm" svg:height="1.11cm" svg:x="22.336cm" svg:y="5.81cm">
          <draw:text-box>
            <text:p><text:span text:style-name="T34">«C »</text:span></text:p>
          </draw:text-box>
        </draw:frame>
        <draw:line draw:style-name="gr23" draw:text-style-name="P13" draw:layer="layout" svg:x1="21cm" svg:y1="9.27cm" svg:x2="23.6cm" svg:y2="9.27cm">
          <text:p/>
        </draw:line>
        <draw:frame draw:style-name="gr24" draw:text-style-name="P27" draw:layer="layout" svg:width="2.664cm" svg:height="1.969cm" svg:x="22.336cm" svg:y="7.31cm">
          <draw:text-box>
            <text:p><text:span text:style-name="T34">«CI » plein !</text:span></text:p>
          </draw:text-box>
        </draw:frame>
        <draw:frame draw:style-name="gr22" draw:text-style-name="P27" draw:layer="layout" svg:width="2.664cm" svg:height="1.11cm" svg:x="22.336cm" svg:y="11.411cm">
          <draw:text-box>
            <text:p><text:span text:style-name="T34">« »</text:span></text:p>
          </draw:text-box>
        </draw:frame>
        <draw:line draw:style-name="gr23" draw:text-style-name="P13" draw:layer="layout" svg:x1="21cm" svg:y1="12.47cm" svg:x2="23.6cm" svg:y2="12.47cm">
          <text:p/>
        </draw:line>
        <draw:frame draw:style-name="gr22" draw:text-style-name="P27" draw:layer="layout" svg:width="2.664cm" svg:height="1.11cm" svg:x="22.336cm" svg:y="13.311cm">
          <draw:text-box>
            <text:p><text:span text:style-name="T34">« »</text:span></text:p>
          </draw:text-box>
        </draw:frame>
        <draw:frame draw:style-name="gr25" draw:text-style-name="P28" draw:layer="layout" svg:width="3.072cm" svg:height="1.673cm" svg:x="24.3cm" svg:y="10.711cm">
          <draw:text-box>
            <text:p>Delivre <text:s/>couche3</text:p>
          </draw:text-box>
        </draw:frame>
        <draw:line draw:style-name="gr26" draw:text-style-name="P13" draw:layer="layout" svg:x1="22cm" svg:y1="11.4cm" svg:x2="24.3cm" svg:y2="11.411cm">
          <text:p/>
        </draw:line>
        <draw:frame draw:style-name="gr22" draw:text-style-name="P12" draw:layer="layout" svg:width="2.7cm" svg:height="1.11cm" svg:x="8.6cm" svg:y="10.9cm">
          <draw:text-box>
            <text:p><text:span text:style-name="T10">«AO »</text:span></text:p>
          </draw:text-box>
        </draw:frame>
        <draw:frame draw:style-name="gr22" draw:text-style-name="P12" draw:layer="layout" svg:width="2.7cm" svg:height="1.11cm" svg:x="8.6cm" svg:y="13.2cm">
          <draw:text-box>
            <text:p><text:span text:style-name="T10">«AO »</text:span></text:p>
          </draw:text-box>
        </draw:frame>
        <draw:frame draw:style-name="gr22" draw:text-style-name="P12" draw:layer="layout" svg:width="2.7cm" svg:height="1.11cm" svg:x="8.6cm" svg:y="14.2cm">
          <draw:text-box>
            <text:p><text:span text:style-name="T10">«AO »</text:span></text:p>
          </draw:text-box>
        </draw:frame>
        <draw:frame draw:style-name="gr22" draw:text-style-name="P12" draw:layer="layout" svg:width="2.7cm" svg:height="1.11cm" svg:x="8.6cm" svg:y="15.9cm">
          <draw:text-box>
            <text:p><text:span text:style-name="T10">«AO »</text:span></text:p>
          </draw:text-box>
        </draw:frame>
        <draw:frame draw:style-name="gr22" draw:text-style-name="P12" draw:layer="layout" svg:width="2.7cm" svg:height="1.11cm" svg:x="8.6cm" svg:y="18.4cm">
          <draw:text-box>
            <text:p><text:span text:style-name="T10"><text:s text:c="4"/></text:span><text:span text:style-name="T10">«  »</text:span></text:p>
          </draw:text-box>
        </draw:frame>
        <draw:frame draw:style-name="gr22" draw:text-style-name="P27" draw:layer="layout" svg:width="2.664cm" svg:height="1.11cm" svg:x="22.336cm" svg:y="15.111cm">
          <draw:text-box>
            <text:p><text:span text:style-name="T34">«A »</text:span></text:p>
          </draw:text-box>
        </draw:frame>
        <draw:frame draw:style-name="gr22" draw:text-style-name="P27" draw:layer="layout" svg:width="2.664cm" svg:height="1.11cm" svg:x="22.336cm" svg:y="16.311cm">
          <draw:text-box>
            <text:p><text:span text:style-name="T34">«AO»</text:span></text:p>
          </draw:text-box>
        </draw:frame>
        <draw:frame draw:style-name="gr22" draw:text-style-name="P27" draw:layer="layout" svg:width="2.664cm" svg:height="1.11cm" svg:x="22.336cm" svg:y="17.711cm">
          <draw:text-box>
            <text:p><text:span text:style-name="T34">« »</text:span></text:p>
          </draw:text-box>
        </draw:frame>
        <draw:frame draw:style-name="gr22" draw:text-style-name="P27" draw:layer="layout" svg:width="2.664cm" svg:height="1.11cm" svg:x="22.336cm" svg:y="9.211cm">
          <draw:text-box>
            <text:p><text:span text:style-name="T34">«CI »</text:span></text:p>
          </draw:text-box>
        </draw:frame>
        <draw:frame draw:style-name="gr22" draw:text-style-name="P27" draw:layer="layout" svg:width="2.664cm" svg:height="1.11cm" svg:x="22.336cm" svg:y="9.211cm">
          <draw:text-box>
            <text:p><text:span text:style-name="T34">«CI »</text:span></text:p>
          </draw:text-box>
        </draw:frame>
        <draw:line draw:style-name="gr26" draw:text-style-name="P13" draw:layer="layout" svg:x1="25.2cm" svg:y1="17.77cm" svg:x2="25.2cm" svg:y2="12.384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29" draw:layer="layout" svg:width="24.999cm" svg:height="1.364cm" svg:x="1.501cm" svg:y="1.036cm" presentation:class="title">
          <draw:text-box>
            <text:p text:style-name="P4">TD2 Grp2 : <text:s/>Travail à rendre</text:p>
          </draw:text-box>
        </draw:frame>
        <draw:frame presentation:style-name="pr2" draw:text-style-name="P1" draw:layer="layout" svg:width="25cm" svg:height="15.9cm" svg:x="1.5cm" svg:y="3.1cm" presentation:class="outline" presentation:user-transformed="true">
          <draw:text-box>
            <text:list text:style-name="L2">
              <text:list-header>
                <text:p>Sur une feuille de papier reproduisez le chronogramme suivant en complétant les éléments suivants :</text:p>
                <text:list>
                  <text:list-item>
                    <text:p>Compteurs VS/VR</text:p>
                  </text:list-item>
                  <text:list-item>
                    <text:p>Type de trame et valeur des champs NS/NR, bit P/F</text:p>
                  </text:list-item>
                </text:list>
              </text:list-header>
              <text:list-item>
                <text:p/>
              </text:list-item>
              <text:list-item>
                <text:p>Dans l‘échange A et B n’ont pas d‘autres trames d’information à transmettre que celles données. La taille de la fenêtre est de 2.</text:p>
              </text:list-item>
              <text:list-item>
                <text:p/>
              </text:list-item>
              <text:list-item>
                <text:p>Ecrire votre nom/prénom sur le dessin puis le prendre en photo en vous assurant qu’il est lisible.</text:p>
              </text:list-item>
              <text:list-item>
                <text:p>Poster celui-ci sur moodle avant la fin de la séance dans la section exercice associée au TD2 et à votre group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lid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4.999cm" svg:height="1.364cm" svg:x="1.501cm" svg:y="1.036cm" presentation:class="title">
          <draw:text-box>
            <text:p>...</text:p>
          </draw:text-box>
        </draw:frame>
        <draw:frame presentation:style-name="pr2" draw:text-style-name="P1" draw:layer="layout" svg:width="25cm" svg:height="15.9cm" svg:x="1.5cm" svg:y="3.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aster-page3">
        <office:forms form:automatic-focus="false" form:apply-design-mode="false"/>
        <draw:polygon draw:style-name="gr27" draw:text-style-name="P30" draw:layer="layout" svg:width="28cm" svg:height="22.164cm" svg:x="0cm" svg:y="0cm" svg:viewBox="0 0 28001 22165" draw:points="0,22165 28001,22165 28001,0 0,0">
          <text:p/>
        </draw:polygon>
        <draw:polygon draw:style-name="gr28" draw:text-style-name="P31" draw:layer="layout" svg:width="1.431cm" svg:height="1.164cm" svg:x="0cm" svg:y="2.238cm" svg:viewBox="0 0 1432 1165" draw:points="0,1165 1432,1165 1432,0 0,0">
          <text:p/>
        </draw:polygon>
        <draw:polygon draw:style-name="gr29" draw:text-style-name="P32" draw:layer="layout" svg:width="1.432cm" svg:height="1.164cm" svg:x="1.43cm" svg:y="2.238cm" svg:viewBox="0 0 1433 1165" draw:points="0,1165 1433,1165 1433,0 0,0">
          <text:p/>
        </draw:polygon>
        <draw:polygon draw:style-name="gr30" draw:text-style-name="P33" draw:layer="layout" svg:width="1.432cm" svg:height="1.164cm" svg:x="2.862cm" svg:y="2.238cm" svg:viewBox="0 0 1433 1165" draw:points="0,1165 1433,1165 1433,0 0,0">
          <text:p/>
        </draw:polygon>
        <draw:frame draw:style-name="gr31" draw:text-style-name="P35" draw:layer="layout" svg:width="19.201cm" svg:height="1.194cm" svg:x="4.801cm" svg:y="2.29cm">
          <draw:text-box>
            <text:p text:style-name="P34"><text:span text:style-name="T36">TD2 – bit P/F – retransmissions inutiles </text:span></text:p>
          </draw:text-box>
        </draw:frame>
        <draw:frame draw:style-name="gr32" draw:text-style-name="P36" draw:layer="layout" svg:width="1.649cm" svg:height="0.371cm" svg:x="2.208cm" svg:y="21.067cm">
          <draw:text-box>
            <text:p text:style-name="P34"><text:span text:style-name="T37">23/03/2020 </text:span></text:p>
          </draw:text-box>
        </draw:frame>
        <draw:frame draw:style-name="gr33" draw:text-style-name="P37" draw:layer="layout" svg:width="0.389cm" svg:height="0.46cm" svg:x="0.728cm" svg:y="21.004cm">
          <draw:text-box>
            <text:p text:style-name="P34"><text:span text:style-name="T38">1 </text:span></text:p>
          </draw:text-box>
        </draw:frame>
        <draw:g>
          <draw:line draw:style-name="gr34" draw:text-style-name="P38" draw:layer="layout" svg:x1="2.421cm" svg:y1="7.432cm" svg:x2="11.213cm" svg:y2="9.491cm">
            <text:p/>
          </draw:line>
          <draw:polyline draw:style-name="gr34" draw:text-style-name="P38" draw:layer="layout" svg:width="0.49cm" svg:height="0.464cm" svg:x="10.723cm" svg:y="9.155cm" svg:viewBox="0 0 491 465" draw:points="0,465 491,335 97,0">
            <text:p/>
          </draw:polyline>
          <draw:polygon draw:style-name="gr27" draw:text-style-name="P30" draw:layer="layout" svg:width="1.621cm" svg:height="1.351cm" svg:x="6.006cm" svg:y="7.785cm" svg:viewBox="0 0 1622 1352" draw:points="0,1023 1407,1352 1622,329 215,0">
            <text:p/>
          </draw:polygon>
          <draw:path draw:style-name="gr29" draw:text-style-name="P32" draw:layer="layout" svg:width="0.178cm" svg:height="0.548cm" svg:x="6.13cm" svg:y="8.032cm" svg:viewBox="0 0 179 549" svg:d="M68 542c-1 2-2 4-3 5s-3 2-7 2c-2 0-6 0-11 0-4 0-10-1-16-2s-11-3-16-5c-4-2-7-3-9-4-3-3-5-4-6-6 0-1 0-4 0-6l109-518c0-2 1-3 3-5s4-2 7-3c2 0 7 0 11 0 6 1 11 1 17 3s12 3 16 5c5 1 8 2 10 5 2 2 3 3 4 6 2 1 2 3 0 5z">
            <text:p/>
          </draw:path>
          <draw:path draw:style-name="gr29" draw:text-style-name="P32" draw:layer="layout" svg:width="0.298cm" svg:height="0.574cm" svg:x="6.521cm" svg:y="8.151cm" svg:viewBox="0 0 299 575" svg:d="M298 549c-1 6-4 9-5 14-1 4-3 6-5 7-1 2-4 4-6 5-1 0-3 0-5 0l-267-63c-2 0-4-1-6-2-1-2-2-4-3-6-1-4-1-6-1-10 0-3 0-9 1-14 1-4 2-9 5-12 1-4 3-6 4-8 2-2 3-4 5-5 3-1 5-1 7 0l106 24 87-409-112 39c-6 2-10 2-14 2-3 0-5-2-6-4s-3-6-3-9c0-5 2-11 3-17 1-4 2-9 3-11 1-4 2-6 3-8 2-3 4-4 6-5 1-2 3-3 6-5l135-51c2-1 3-1 4-1 3 0 5 0 7 0s5 0 9 0c3 1 6 2 12 2 5 3 11 4 15 6 4 1 7 2 9 4s3 3 5 5c0 2 0 3 0 5l-100 474 92 22c2 0 4 1 5 2 3 2 4 4 4 7 1 2 1 6 1 9 0 4 0 8-1 13z">
            <text:p/>
          </draw:path>
          <draw:path draw:style-name="gr29" draw:text-style-name="P32" draw:layer="layout" svg:width="0.168cm" svg:height="0.202cm" svg:x="6.847cm" svg:y="8.667cm" svg:viewBox="0 0 169 203" svg:d="M168 45c-3 9-5 17-7 24s-4 12-8 21c-3 5-6 11-11 16-4 6-10 12-15 17l-74 74c-1 1-3 2-6 4-2 0-4 1-6 1-4 0-7 2-10 0-3 0-7 0-12-1-5-2-8-2-11-4-4 0-6-2-7-4-1 0-1-2-1-3 0-3 1-5 3-6l76-104 11-52c3-8 4-14 7-18 2-4 6-7 10-8 3-2 8-2 12-2 6 0 11 1 18 2 6 3 12 4 17 6s8 4 10 7c2 2 5 7 5 12 1 4 0 10-1 18z">
            <text:p/>
          </draw:path>
          <draw:path draw:style-name="gr29" draw:text-style-name="P32" draw:layer="layout" svg:width="0.387cm" svg:height="0.563cm" svg:x="7.124cm" svg:y="8.282cm" svg:viewBox="0 0 388 564" svg:d="M371 321c-9 41-20 79-33 112s-30 60-50 81c-18 21-42 36-68 44-25 8-55 8-89 0-32-7-58-20-77-37-20-17-33-39-43-66-9-26-13-59-10-94 1-36 6-75 16-120 9-40 20-78 34-110 14-33 30-59 49-82 20-20 43-36 68-44 27-7 56-7 90 0 33 8 58 20 78 37 19 18 33 40 41 67s12 57 11 92c-3 36-7 75-17 120zM301 310c5-27 9-51 12-73s4-41 4-58c0-18-2-33-4-46-4-13-9-24-15-34-6-9-14-17-24-23-9-6-20-10-33-13-22-5-41-3-57 4-17 8-31 21-43 38-12 18-22 39-31 64-8 26-16 54-22 83-8 41-13 74-16 103-2 30 0 55 5 76 4 19 13 34 24 45 12 12 28 20 46 24 15 4 28 4 40 2 13-2 24-8 34-15s19-16 27-29c7-12 15-25 22-41 6-15 12-32 17-50 5-19 9-37 14-57z">
            <text:p/>
          </draw:path>
          <draw:line draw:style-name="gr34" draw:text-style-name="P38" draw:layer="layout" svg:x1="11.213cm" svg:y1="11.844cm" svg:x2="2.421cm" svg:y2="13.904cm">
            <text:p/>
          </draw:line>
          <draw:polyline draw:style-name="gr34" draw:text-style-name="P38" draw:layer="layout" svg:width="0.268cm" svg:height="0.463cm" svg:x="2.421cm" svg:y="13.62cm" svg:viewBox="0 0 269 464" draw:points="172,0 0,284 269,464">
            <text:p/>
          </draw:polyline>
          <draw:polygon draw:style-name="gr27" draw:text-style-name="P30" draw:layer="layout" svg:width="2.238cm" svg:height="1.495cm" svg:x="5.698cm" svg:y="12.126cm" svg:viewBox="0 0 2239 1496" draw:points="216,1496 2239,1023 2022,0 0,474">
            <text:p/>
          </draw:polygon>
          <draw:path draw:style-name="gr29" draw:text-style-name="P32" draw:layer="layout" svg:width="1.464cm" svg:height="0.806cm" svg:x="5.811cm" svg:y="12.534cm" svg:viewBox="0 0 1465 807" svg:d="M358 600c6 26 6 49 2 70-5 22-14 42-27 59-12 18-29 33-48 46-20 11-42 20-67 25-17 5-33 7-48 7-16 0-29 0-42-2-12-1-22-3-31-7-9-2-15-6-19-8s-6-6-10-12c-2-4-4-10-6-19-1-6-2-12-2-17 0-4 0-7 0-10 1-3 2-5 3-6s3-2 5-2c4-2 9 0 17 2 8 3 18 7 30 10 11 3 25 5 41 6 15 1 33 0 52-4 15-4 28-9 40-16 11-6 20-16 28-25 6-9 12-21 14-33s2-25-1-39c-3-15-9-28-18-37-8-10-20-17-32-23-13-5-26-10-42-14-15-3-30-7-47-10-15-3-31-8-46-14-16-5-30-13-43-21-13-9-26-21-35-35-10-14-18-32-23-54-4-23-4-44-1-63 5-19 12-36 24-52 11-15 26-27 44-38 17-12 37-20 59-24 11-3 23-5 34-5 12-1 23 0 34 0 11 1 21 4 30 6s15 4 18 7c3 2 5 3 6 4 2 2 3 4 4 6 1 3 1 5 2 8 1 4 2 7 3 13 1 5 3 10 3 13 1 5 1 8 0 10 0 4 0 5-2 7s-3 3-5 3c-2 1-8 0-14-3-7-2-16-4-26-8-10-2-22-4-34-5-13-2-28 0-43 4-14 2-26 8-35 14-10 7-18 14-23 22-6 8-9 18-10 28-3 9-1 20 1 30 2 16 9 27 17 36 9 10 20 17 32 23 14 5 27 10 42 14 16 4 31 8 48 11 15 4 32 8 47 13 16 6 30 13 43 22 14 8 25 20 35 34s18 32 22 53zM1010 595c1 2 1 4 0 5 0 3-1 5-4 6s-6 4-10 5c-5 2-11 3-19 6-7 1-12 2-17 3-4 0-9 0-11-1-3 0-5-1-7-4-3-2-4-4-6-7l-74-116c-8-13-16-24-25-35s-18-20-28-27-21-11-33-13c-13-3-26-2-42 2l-46 10 49 230c1 2 0 4 0 5-2 3-3 5-6 6-2 1-5 4-9 5-4 2-10 3-16 4-7 3-12 3-17 4-4 0-8 0-11 0-3-1-5-1-7-4-1-1-2-2-2-4l-106-498c-2-12-1-20 4-25s10-9 16-10l108-26c14-3 25-5 33-7 8-1 17-2 24-2 19-1 39 0 56 5 17 3 32 10 45 19 12 11 23 23 31 37 9 13 15 30 19 48 4 19 5 35 3 50-1 16-6 31-12 43-7 13-15 25-26 35-10 12-22 21-35 31 9 2 18 4 25 9 8 5 17 10 25 17 6 7 14 16 22 25 7 9 15 21 24 32l71 109c5 9 8 15 11 18 2 5 3 7 3 10zM828 241c-4-21-12-37-24-50s-29-20-53-21c-7 0-14 0-23 1-8 1-19 4-32 6l-58 14 38 181 66-16c19-3 34-9 46-17 12-9 22-17 29-27 7-11 11-21 13-34 1-12 1-24-2-37zM1464 489c1 2 1 3 0 5 0 3-1 4-4 6-3 1-6 4-10 5-5 1-11 3-19 5-7 2-12 3-17 3-4 1-8 0-11 0-3-1-5-2-7-3-2-3-4-5-6-9l-74-115c-8-13-16-25-25-36-9-10-18-20-28-25-9-7-20-12-33-14-12-3-25-2-40 2l-47 10 49 230c1 1 0 3 0 5-1 3-2 4-6 5-2 2-5 4-9 6-4 1-9 3-16 5-7 1-12 2-17 2-4 1-7 1-11 0-3 0-5-1-6-2-1-2-2-4-2-6l-106-498c-2-11-1-19 3-23 6-6 10-11 17-12l108-26c13-2 24-4 32-6s16-2 24-3c20 0 38 1 55 6 18 3 32 10 45 20 12 9 23 21 31 36 9 14 15 30 19 49 4 17 5 34 3 50-1 15-5 29-12 41-7 13-14 26-25 37-10 10-22 20-37 30 10 1 19 4 27 9 7 4 16 9 23 16 8 7 15 15 23 26 8 9 15 20 23 33l72 107c5 9 9 16 11 19 2 4 3 7 3 10zM1282 135c-4-21-12-38-24-51-12-12-29-19-52-20-6-1-14 0-23 0-8 1-19 3-32 7l-57 13 37 181 66-15c19-5 33-10 46-17 12-8 22-18 28-27 7-11 11-22 13-34 2-11 2-24-2-37z">
            <text:p/>
          </draw:path>
          <draw:path draw:style-name="gr29" draw:text-style-name="P32" draw:layer="layout" svg:width="0.407cm" svg:height="0.582cm" svg:x="7.425cm" svg:y="12.391cm" svg:viewBox="0 0 408 583" svg:d="M406 482c1 5 2 9 2 14 0 4 0 7-1 9 0 4-1 6-4 7-1 3-3 4-5 4l-282 66c-4 1-8 1-10 1-3 0-6-1-9-3-2-1-4-5-6-8-2-5-3-10-4-15-2-6-2-11-3-16 0-3 0-8 1-11 0-4 1-7 2-11 2-3 3-8 7-11l78-135c18-32 32-58 42-82 10-23 17-45 22-62 3-19 5-35 5-49-1-14-2-28-4-40-3-12-7-23-13-34-6-9-13-17-22-24-9-6-20-11-31-12-12-2-25-2-40 1-16 4-31 10-43 18-13 8-23 16-32 23-9 9-16 16-22 22-5 6-10 11-13 11-2 1-3 0-6 0-1-1-3-3-4-5-2-2-3-6-4-9-1-4-4-10-5-17-1-3-1-8-1-10-1-3-1-6-1-9 0-1 1-4 1-6 1-2 2-6 6-9 2-4 6-9 13-16 6-7 15-13 26-22 11-7 23-14 38-21 13-7 27-11 43-15 24-6 47-8 67-4 20 3 37 9 52 19s27 23 37 38c10 16 17 33 20 52 5 19 7 36 7 54 1 17-1 38-7 59-4 22-13 48-26 75-12 30-30 62-52 101l-63 108 223-53c2 0 3 0 6 2 3 0 4 2 6 3 2 2 4 6 5 9 1 4 3 8 4 13z">
            <text:p/>
          </draw:path>
          <draw:line draw:style-name="gr34" draw:text-style-name="P38" draw:layer="layout" svg:x1="11.213cm" svg:y1="8.387cm" svg:x2="2.421cm" svg:y2="10.522cm">
            <text:p/>
          </draw:line>
          <draw:polyline draw:style-name="gr34" draw:text-style-name="P38" draw:layer="layout" svg:width="0.27cm" svg:height="0.463cm" svg:x="2.421cm" svg:y="10.236cm" svg:viewBox="0 0 271 464" draw:points="170,0 0,286 271,464">
            <text:p/>
          </draw:polyline>
          <draw:polygon draw:style-name="gr27" draw:text-style-name="P30" draw:layer="layout" svg:width="2.454cm" svg:height="1.561cm" svg:x="5.59cm" svg:y="8.673cm" svg:viewBox="0 0 2455 1562" draw:points="223,1562 2455,1019 2232,0 0,542">
            <text:p/>
          </draw:polygon>
          <draw:path draw:style-name="gr29" draw:text-style-name="P32" draw:layer="layout" svg:width="1.58cm" svg:height="0.885cm" svg:x="5.704cm" svg:y="9.068cm" svg:viewBox="0 0 1581 886" svg:d="M360 679c5 26 7 49 1 71-4 21-12 41-25 58-12 18-29 33-49 45-19 11-41 20-66 26-16 5-33 7-47 7-16 1-30 0-42-1s-23-3-32-7c-9-2-15-6-19-8-3-2-7-6-9-12-3-3-5-10-6-19-3-6-3-12-4-16 0-3 0-8 0-9 1-3 3-6 4-7s3-2 5-3c3 0 9 1 17 4 7 3 17 6 29 8 11 4 26 5 41 7 17 2 34-1 53-5 16-4 28-9 40-16 11-8 20-16 27-25s11-21 14-33 2-25-1-40c-4-16-9-27-18-36-9-10-20-17-32-23-13-5-27-9-42-14-15-3-31-5-47-9-16-3-32-8-48-14-15-4-30-13-43-21-13-9-24-21-35-35-10-14-18-31-22-53-5-22-6-43-1-63 3-20 11-37 22-52s26-28 44-39 37-18 59-24c11-4 23-5 35-6 12 0 23 0 34 1 11 0 21 2 30 5 8 2 14 4 17 7 4 2 6 3 7 4 1 2 2 4 3 6 0 1 1 5 2 7 1 5 3 8 4 14 1 5 2 10 2 13 1 5 1 8 1 10-1 3-1 5-2 7s-4 3-5 3c-3 1-7 0-15-3-7-2-16-4-25-7-10-3-21-4-35-5-13-2-27 0-43 3-14 4-25 8-35 15s-18 14-23 22c-4 9-9 18-10 28s-1 20 1 31c3 15 10 26 19 36 9 9 20 16 32 22 13 6 27 10 43 14 15 3 31 7 46 10 17 4 32 8 48 13s30 13 44 21c13 9 25 21 35 34 10 14 18 32 22 53zM1010 669c1 2 1 3 1 6-1 2-2 3-4 5-3 1-7 4-11 5s-11 3-19 6c-6 1-12 2-16 3-5 0-9 0-11 0-4-1-6-2-8-4-1-2-3-4-5-7l-74-116c-9-12-18-24-27-36-8-9-17-18-27-25s-21-12-33-13c-13-2-26-2-41 1l-47 12 51 229c0 1 0 3-1 6 0 1-2 3-4 6-3 1-6 2-10 4-5 1-9 3-16 5-6 2-12 2-16 3-5 0-9 0-11 0-4-1-6-1-7-3-1-1-2-2-3-5l-108-496c-2-12-1-20 3-25 5-6 10-10 16-12l108-26c13-4 24-6 32-7s16-3 24-4c20-1 38 1 56 5 17 3 31 10 44 20 12 9 23 22 32 37 8 14 14 30 19 49 3 17 4 35 3 50s-5 29-11 42c-7 12-15 25-25 36s-22 21-37 30c10 2 18 5 27 9 8 5 15 11 23 17 8 7 15 15 23 24 8 10 16 21 24 34l72 106c6 9 9 16 11 19 2 4 3 7 3 10zM826 316c-4-21-12-38-24-50-12-13-30-18-52-21-8 0-15 0-23 3-9 1-20 3-33 5l-57 14 39 182 66-16c18-5 34-11 46-19s21-16 27-27c8-10 11-21 13-34 2-11 2-24-2-37zM1405 554c1 4 2 9 2 12 0 4 0 8-1 11s-3 4-4 7c-1 1-4 2-6 2l-243 59c-7 3-14 2-19-2-7-3-11-9-13-21l-105-479c-2-11-1-19 3-25 5-5 10-9 16-10l241-59c2 0 4 0 7 0 2 1 3 2 5 5 1 3 3 5 5 9 1 3 2 8 4 12 1 6 1 11 1 14 0 4 0 7 0 10-1 3-2 4-3 7-1 1-4 2-6 3l-198 48 36 170 171-42c2-1 4 0 6 1 2 0 4 2 5 3 2 3 3 5 5 9 2 3 3 8 4 14 1 4 2 9 2 12 0 4 0 7-1 10 0 2-1 4-3 5-1 2-4 3-6 3l-171 42 42 192 203-49c1 0 3 0 6 1 2 0 3 1 5 3 2 3 3 5 4 9 3 3 4 8 6 14zM1574 401c4 21 7 42 7 61 0 17-3 34-8 48-7 16-17 27-30 39-13 9-30 17-52 23-7 1-14 2-22 2-8 2-14 2-21 0-7 0-12-1-18-2-4-2-7-2-10-3-1-3-3-4-4-5s-2-4-3-6c-1-1-2-4-4-8-1-3-2-7-3-13s-3-10-4-15c0-5 0-7 0-10 1-3 3-4 4-6 1-1 3-1 5-3 2-1 5 0 8 2 5 1 9 2 14 3 5 2 11 2 17 4 7 0 15 0 22-2 9-2 17-5 22-10 6-4 10-9 14-16 2-7 4-18 3-29 0-12-2-26-7-45l-84-385c0-2 0-3 2-6 0-2 2-3 4-5 2-3 5-4 10-5 4-1 10-3 15-5 7-2 12-2 17-3 4-1 9-1 11 0 3 1 5 1 6 3 2 2 3 3 4 5z">
            <text:p/>
          </draw:path>
          <draw:path draw:style-name="gr29" draw:text-style-name="P32" draw:layer="layout" svg:width="0.387cm" svg:height="0.578cm" svg:x="7.553cm" svg:y="8.938cm" svg:viewBox="0 0 388 579" svg:d="M386 483c1 6 2 9 2 14 0 3 0 7-1 9s-2 5-3 6c-3 1-4 2-7 2l-266 65c-2 0-4 0-5 0-2-1-3-2-6-3-2-2-4-5-5-8-1-4-4-8-5-13-1-6-1-11-1-14s0-7 1-9c0-3 1-5 4-6 1-2 3-4 4-5l107-24-89-409-85 85c-5 4-8 7-11 8-3 2-6 2-8 0-2-1-4-4-5-8-3-3-4-9-5-15-1-4-2-9-2-13 0-3 0-5 0-9 0-1 1-3 2-6 1-1 2-3 5-6l100-109c1-1 2-2 3-3 1 0 4-3 6-3 2-1 4-2 7-3 4 0 8-3 13-3 6-2 11-3 15-3s8 0 11 0c2 0 4 1 6 2 1 1 1 4 2 5l102 472 93-22c2 0 4 0 5 0 3 1 5 3 7 5 1 2 4 6 6 8 1 4 2 8 3 13z">
            <text:p/>
          </draw:path>
          <draw:line draw:style-name="gr35" draw:text-style-name="P38" draw:layer="layout" svg:x1="2.421cm" svg:y1="5.371cm" svg:x2="2.421cm" svg:y2="19.787cm">
            <text:p/>
          </draw:line>
          <draw:polyline draw:style-name="gr35" draw:text-style-name="P38" draw:layer="layout" svg:width="0.451cm" svg:height="0.476cm" svg:x="2.195cm" svg:y="19.312cm" svg:viewBox="0 0 452 477" draw:points="0,0 226,477 452,0">
            <text:p/>
          </draw:polyline>
          <draw:line draw:style-name="gr35" draw:text-style-name="P38" draw:layer="layout" svg:x1="11.212cm" svg:y1="5.371cm" svg:x2="11.212cm" svg:y2="19.787cm">
            <text:p/>
          </draw:line>
          <draw:polyline draw:style-name="gr35" draw:text-style-name="P38" draw:layer="layout" svg:width="0.451cm" svg:height="0.476cm" svg:x="10.986cm" svg:y="19.312cm" svg:viewBox="0 0 452 477" draw:points="0,0 227,477 452,0">
            <text:p/>
          </draw:polyline>
          <draw:line draw:style-name="gr34" draw:text-style-name="P38" draw:layer="layout" svg:x1="2.421cm" svg:y1="10.741cm" svg:x2="11.213cm" svg:y2="12.801cm">
            <text:p/>
          </draw:line>
          <draw:polyline draw:style-name="gr34" draw:text-style-name="P38" draw:layer="layout" svg:width="0.49cm" svg:height="0.464cm" svg:x="10.723cm" svg:y="12.465cm" svg:viewBox="0 0 491 465" draw:points="0,465 491,336 97,0">
            <text:p/>
          </draw:polyline>
          <draw:polygon draw:style-name="gr27" draw:text-style-name="P30" draw:layer="layout" svg:width="1.621cm" svg:height="1.35cm" svg:x="6.006cm" svg:y="11.095cm" svg:viewBox="0 0 1622 1351" draw:points="0,1023 1407,1351 1622,328 215,0">
            <text:p/>
          </draw:polygon>
          <draw:path draw:style-name="gr29" draw:text-style-name="P32" draw:layer="layout" svg:width="0.178cm" svg:height="0.548cm" svg:x="6.13cm" svg:y="11.342cm" svg:viewBox="0 0 179 549" svg:d="M68 541c-1 2-2 5-3 6s-3 2-7 2c-2 0-6 0-11 0-4 0-10-1-16-2s-11-4-16-6c-4-1-7-3-9-5-3-1-5-2-6-4 0-3 0-4 0-7l109-517c0-2 1-3 3-6 2-1 4-1 7-2 2 0 7 0 11 0 6 1 11 1 17 2 6 3 12 4 16 5 5 2 8 3 10 6 2 1 3 3 4 4 2 3 2 5 0 7z">
            <text:p/>
          </draw:path>
          <draw:path draw:style-name="gr29" draw:text-style-name="P32" draw:layer="layout" svg:width="0.298cm" svg:height="0.575cm" svg:x="6.521cm" svg:y="11.459cm" svg:viewBox="0 0 299 576" svg:d="M298 550c-1 6-4 10-5 13-1 4-3 6-5 8-1 1-4 4-6 4-1 1-3 1-5 0l-267-62c-2 0-4-2-6-2-1-1-2-4-3-6-1-4-1-6-1-11 0-3 0-8 1-12 1-6 2-10 5-13 1-4 3-6 4-8 2-3 3-4 5-5 3-1 5-1 7-1l106 25 87-409-112 38c-6 2-10 3-14 3-3 0-5-3-6-5-1-1-3-5-3-9s2-10 3-15c1-6 2-10 3-13s2-6 3-7c2-3 4-5 6-6 1-1 3-2 6-3l135-53c2 0 3 0 4 0 3-1 5-1 7-1s5 1 9 1c3 0 6 1 12 2 5 2 11 4 15 5s7 2 9 5c2 2 3 3 5 4 0 3 0 4 0 5l-100 475 92 21c2 1 4 1 5 3 3 1 4 4 4 7 1 3 1 6 1 10 0 3 0 8-1 12z">
            <text:p/>
          </draw:path>
          <draw:path draw:style-name="gr29" draw:text-style-name="P32" draw:layer="layout" svg:width="0.168cm" svg:height="0.201cm" svg:x="6.847cm" svg:y="11.977cm" svg:viewBox="0 0 169 202" svg:d="M168 44c-3 10-5 18-7 23-2 9-4 14-8 20-3 6-6 12-11 18-4 6-10 11-15 17l-74 73c-1 2-3 3-6 4-2 2-4 3-6 3-4 0-7 0-10 0s-7-1-12-3c-5-1-8-1-11-4-4 0-6-2-7-3s-1-2-1-5c0-1 1-3 3-6l76-101 11-53c3-7 4-13 7-18 2-3 6-7 10-8 3-1 8-1 12-1 6 0 11 1 18 2 6 1 12 4 17 6 5 1 8 4 10 7 2 2 5 6 5 12 1 4 0 10-1 17z">
            <text:p/>
          </draw:path>
          <draw:path draw:style-name="gr29" draw:text-style-name="P32" draw:layer="layout" svg:width="0.387cm" svg:height="0.564cm" svg:x="7.124cm" svg:y="11.592cm" svg:viewBox="0 0 388 565" svg:d="M371 321c-9 42-20 80-33 112s-30 59-50 82c-18 20-42 36-68 44-25 8-55 8-89 0-32-8-58-20-77-37-20-18-33-41-43-67-9-27-13-58-10-93 1-36 6-76 16-120 9-42 20-79 34-111 14-33 30-60 49-81 20-21 43-36 68-44 27-8 56-8 90 0 33 8 58 20 78 37 19 18 33 39 41 65 8 27 12 59 11 94-3 36-7 75-17 119zM301 310c5-27 9-50 12-72s4-42 4-59-2-32-4-45c-4-14-9-24-15-34-6-9-14-17-24-23-9-6-20-10-33-13-22-6-41-4-57 4-17 8-31 20-43 37-12 19-22 40-31 65-8 26-16 53-22 83-8 39-13 74-16 103-2 29 0 55 5 74 4 19 13 35 24 46 12 12 28 21 46 25 15 3 28 3 40 2 13-2 24-8 34-16 10-9 19-18 27-29 7-12 15-26 22-40 6-15 12-33 17-50 5-19 9-37 14-58z">
            <text:p/>
          </draw:path>
          <draw:line draw:style-name="gr34" draw:text-style-name="P38" draw:layer="layout" svg:x1="11.213cm" svg:y1="14.638cm" svg:x2="2.421cm" svg:y2="16.7cm">
            <text:p/>
          </draw:line>
          <draw:polyline draw:style-name="gr34" draw:text-style-name="P38" draw:layer="layout" svg:width="0.268cm" svg:height="0.464cm" svg:x="2.421cm" svg:y="16.415cm" svg:viewBox="0 0 269 465" draw:points="172,0 0,285 269,465">
            <text:p/>
          </draw:polyline>
          <draw:polygon draw:style-name="gr27" draw:text-style-name="P30" draw:layer="layout" svg:width="2.238cm" svg:height="1.495cm" svg:x="5.698cm" svg:y="14.921cm" svg:viewBox="0 0 2239 1496" draw:points="216,1496 2239,1023 2022,0 0,474">
            <text:p/>
          </draw:polygon>
          <draw:path draw:style-name="gr29" draw:text-style-name="P32" draw:layer="layout" svg:width="1.464cm" svg:height="0.806cm" svg:x="5.811cm" svg:y="15.329cm" svg:viewBox="0 0 1465 807" svg:d="M358 601c6 26 6 49 2 71-5 21-14 41-27 59-12 17-29 32-48 44-20 11-42 20-67 25-17 5-33 7-48 7-16 0-29 0-42-2-12-1-22-3-31-7-9-2-15-6-19-8s-6-6-10-10c-2-5-4-12-6-21-1-6-2-11-2-16 0-3 0-7 0-10 1-2 2-5 3-6s3-2 5-2c4-1 9 0 17 3s18 6 30 10c11 2 25 4 41 5 15 3 33 0 52-4 15-4 28-8 40-15 11-7 20-15 28-26 6-9 12-20 14-33 2-11 2-25-1-39-3-15-9-27-18-36-8-9-20-18-32-23-13-6-26-11-42-14-15-4-30-7-47-11-15-3-31-8-46-14-16-4-30-11-43-21-13-9-26-21-35-35-10-14-18-32-23-54-4-22-4-43-1-63 5-20 12-37 24-53 11-15 26-27 44-38 17-12 37-19 59-24 11-3 23-5 34-5 12 0 23 0 34 1s21 3 30 5 15 4 18 7c3 2 5 3 6 4 2 2 3 4 4 6 1 3 1 5 2 8 1 4 2 9 3 13 1 5 3 10 3 14 1 4 1 7 0 9 0 4 0 6-2 7-2 2-3 3-5 4-2 0-8-1-14-4-7-2-16-4-26-7s-22-4-34-5c-13-1-28 0-43 3-14 4-26 8-35 14-10 7-18 14-23 22-6 8-9 18-10 28-3 11-1 21 1 32 2 15 9 26 17 36 9 9 20 17 32 22 14 6 27 10 42 15 16 3 31 7 48 10 15 4 32 8 47 13 16 6 30 13 43 22 14 8 25 20 35 34s18 33 22 53zM1010 596c1 2 1 4 0 7 0 1-1 3-4 4-3 3-6 4-10 6-5 1-11 2-19 5-7 1-12 2-17 3-4 0-9 0-11 0-3-1-5-2-7-4-3-2-4-4-6-7l-74-117c-8-13-16-24-25-35-9-10-18-19-28-26s-21-12-33-14c-13-1-26-1-42 2l-46 10 49 230c1 2 0 4 0 7-2 1-3 3-6 4-2 1-5 4-9 5-4 2-10 3-16 5-7 2-12 3-17 3-4 0-8 0-11 0-3-1-5-1-7-2-1-3-2-4-2-6l-106-499c-2-11-1-19 4-25 5-5 10-9 16-10l108-26c14-3 25-4 33-7 8-1 17-2 24-2 19-1 39 0 56 5 17 4 32 10 45 21 12 9 23 21 31 35 9 13 15 30 19 48 4 19 5 35 3 50-1 17-6 31-12 43-7 13-15 25-26 37-10 10-22 20-35 30 9 2 18 6 25 9 8 5 17 11 25 18 6 7 14 15 22 24 7 9 15 21 24 33l71 108c5 9 8 15 11 20 2 3 3 5 3 8zM828 241c-4-21-12-37-24-50s-29-20-53-21c-7 0-14 0-23 1-8 1-19 4-32 6l-58 14 38 182 66-17c19-3 34-9 46-17 12-7 22-17 29-27 7-11 11-21 13-33 1-13 1-25-2-38zM1464 490c1 2 1 4 0 6 0 2-1 3-4 5s-6 4-10 5c-5 2-11 4-19 6-7 1-12 2-17 2-4 1-8 1-11 0-3 0-5-2-7-3-2-3-4-5-6-8l-74-116c-8-12-16-26-25-37-9-10-18-18-28-25-9-7-20-12-33-14-12-3-25-2-40 2l-47 10 49 231c1 2 0 3 0 6-1 2-2 3-6 5-2 2-5 3-9 5-4 1-9 4-16 5s-12 2-17 2c-4 1-7 1-11 0-3 0-5-1-6-2s-2-4-2-6l-106-498c-2-12-1-20 3-26 6-4 10-8 17-10l108-25c13-3 24-5 32-7 8-1 16-2 24-3 20 0 38 1 55 5 18 4 32 11 45 21 12 9 23 22 31 36 9 14 15 30 19 49 4 17 5 34 3 50-1 15-5 29-12 41-7 14-14 26-25 37-10 10-22 20-37 30 10 1 19 4 27 9 7 5 16 11 23 16 8 7 15 17 23 26s15 20 23 33l72 109c5 8 9 15 11 18 2 4 3 7 3 10zM1282 135c-4-21-12-38-24-50-12-13-29-20-52-21-6-1-14 0-23 1-8 1-19 2-32 6l-57 14 37 180 66-15c19-5 33-10 46-17 12-8 22-17 28-27 7-11 11-22 13-34 2-11 2-24-2-37z">
            <text:p/>
          </draw:path>
          <draw:path draw:style-name="gr29" draw:text-style-name="P32" draw:layer="layout" svg:width="0.407cm" svg:height="0.582cm" svg:x="7.425cm" svg:y="15.186cm" svg:viewBox="0 0 408 583" svg:d="M406 482c1 4 2 9 2 14 0 3 0 7-1 10 0 2-1 5-4 7-1 1-3 2-5 4l-282 65c-4 1-8 1-10 1-3 0-6-1-9-4-2-1-4-4-6-8-2-3-3-9-4-15-2-6-2-10-3-15 0-4 0-8 1-12 0-3 1-7 2-10 2-4 3-7 7-12l78-135c18-30 32-58 42-81s17-44 22-64c3-19 5-35 5-49-1-14-2-28-4-40-3-11-7-22-13-32-6-9-13-18-22-25-9-5-20-10-31-12-12-2-25-2-40 2-16 3-31 9-43 17-13 9-23 16-32 24s-16 15-22 21c-5 7-10 10-13 10-2 1-3 1-6 0-1-1-3-2-4-5-2-2-3-5-4-9-1-3-4-9-5-15-1-4-1-7-1-10-1-4-1-6-1-9 0-2 1-4 1-7 1-2 2-4 6-9 2-3 6-8 13-15 6-7 15-14 26-22 11-7 23-14 38-21 13-7 27-12 43-15 24-6 47-7 67-5 20 4 37 9 52 20 15 9 27 22 37 38 10 15 17 33 20 51 5 18 7 35 7 53 1 17-1 38-7 59-4 23-13 49-26 77-12 29-30 62-52 100l-63 108 223-52c2 0 3 0 6 1s4 2 6 5c2 1 4 4 5 8 1 3 3 8 4 13z">
            <text:p/>
          </draw:path>
        </draw:g>
        <draw:g>
          <draw:line draw:style-name="gr34" draw:text-style-name="P38" draw:layer="layout" svg:x1="16.096cm" svg:y1="7.432cm" svg:x2="24.888cm" svg:y2="9.491cm">
            <text:p/>
          </draw:line>
          <draw:polyline draw:style-name="gr34" draw:text-style-name="P38" draw:layer="layout" svg:width="0.49cm" svg:height="0.464cm" svg:x="24.398cm" svg:y="9.155cm" svg:viewBox="0 0 491 465" draw:points="0,465 491,335 98,0">
            <text:p/>
          </draw:polyline>
          <draw:polygon draw:style-name="gr27" draw:text-style-name="P30" draw:layer="layout" svg:width="2.221cm" svg:height="1.491cm" svg:x="19.381cm" svg:y="7.715cm" svg:viewBox="0 0 2222 1492" draw:points="0,1023 2006,1492 2222,469 216,0">
            <text:p/>
          </draw:polygon>
          <draw:path draw:style-name="gr29" draw:text-style-name="P32" draw:layer="layout" svg:width="0.176cm" svg:height="0.55cm" svg:x="19.506cm" svg:y="7.962cm" svg:viewBox="0 0 177 551" svg:d="M67 542c0 2-1 5-2 6s-4 2-7 2c-3 1-6 1-11 0-4 0-10-1-16-3-7-2-12-3-17-4-3-2-7-3-8-6-4-1-5-3-6-6 0-2 0-4 0-7l108-515c1-2 2-5 3-6 3-1 5-2 7-2 3-1 7-1 11 0 4 0 10 1 15 2 8 1 14 4 18 5 4 2 8 3 10 6 3 1 4 2 5 4 0 3 0 5 0 7z">
            <text:p/>
          </draw:path>
          <draw:path draw:style-name="gr29" draw:text-style-name="P32" draw:layer="layout" svg:width="0.299cm" svg:height="0.575cm" svg:x="19.896cm" svg:y="8.08cm" svg:viewBox="0 0 300 576" svg:d="M298 550c-1 6-3 10-4 13-2 4-3 7-5 8-1 3-3 4-6 5-1 0-3 0-5 0l-268-63c-1-1-3-1-6-3 0-2-1-3-3-6 0-3-1-6-1-10 0-3 1-8 2-14 1-3 2-8 4-11 1-4 3-6 4-8 2-3 4-4 5-5 3 0 5-1 7 0l106 24 88-410-112 39c-6 2-11 3-14 3s-5-1-6-4c-2-2-2-6-2-10s0-10 2-17c1-4 2-8 3-11 0-3 2-6 3-8 1-3 3-4 5-5s3-2 6-3l136-52c1-1 2-1 4-2 3 0 4 0 7 0 2 0 4 0 8 1s7 1 12 2c6 3 12 4 15 5 5 1 8 4 10 5s4 3 4 4c1 3 1 4 0 6l-100 474 93 21c2 1 3 1 5 3 2 3 4 4 4 6 1 4 1 6 1 9 0 5-1 10-2 14z">
            <text:p/>
          </draw:path>
          <draw:path draw:style-name="gr29" draw:text-style-name="P32" draw:layer="layout" svg:width="0.169cm" svg:height="0.202cm" svg:x="20.223cm" svg:y="8.597cm" svg:viewBox="0 0 170 203" svg:d="M168 46c-2 8-4 15-7 23-2 7-5 13-7 19-5 6-8 11-12 17-5 6-10 12-17 18l-72 74c-2 1-4 2-5 4-2 1-5 1-8 2-2 0-5 0-9 0-3 0-7-1-12-2-4-2-9-3-12-4-2-1-4-1-5-3-2-2-3-3-2-4 0-2 2-5 3-6l77-103 11-54c1-7 3-13 5-16 3-5 6-8 9-9 5-2 9-3 13-2 5 0 11 0 19 3 7 2 12 3 17 6 4 1 9 3 11 7 2 2 3 7 4 11 1 5 0 11-1 19z">
            <text:p/>
          </draw:path>
          <draw:path draw:style-name="gr29" draw:text-style-name="P32" draw:layer="layout" svg:width="0.387cm" svg:height="0.564cm" svg:x="20.5cm" svg:y="8.212cm" svg:viewBox="0 0 388 565" svg:d="M371 323c-8 40-19 76-33 109-13 34-29 60-49 81-20 22-43 36-68 46-27 8-55 8-91 0-32-8-58-21-77-37-20-19-34-41-42-68-9-26-12-57-11-93 2-35 8-76 17-120 9-41 20-78 33-110 13-33 30-60 49-81s43-36 70-44c25-8 55-8 89 0 32 8 57 20 77 37 19 18 34 39 42 67 9 25 12 57 10 93-1 35-6 74-16 120zM301 311c6-28 9-51 12-73 2-22 5-41 5-59 0-17-3-32-6-45s-8-24-14-35c-6-9-13-16-23-22s-21-10-33-14c-22-5-42-3-59 5-16 8-30 20-43 37-12 17-22 40-31 65-7 26-15 54-22 83-9 40-13 75-15 104-2 28-1 53 4 73 5 19 12 36 25 46 12 11 26 19 46 23 15 4 28 5 41 3 12-4 23-7 33-15 11-9 20-18 27-29 8-12 15-26 22-41 6-14 12-32 17-49 5-19 10-37 14-57z">
            <text:p/>
          </draw:path>
          <draw:path draw:style-name="gr29" draw:text-style-name="P32" draw:layer="layout" svg:width="0.396cm" svg:height="0.546cm" svg:x="21.093cm" svg:y="8.337cm" svg:viewBox="0 0 397 547" svg:d="M392 227c-5 27-14 50-27 70-14 20-29 35-48 46-20 12-41 19-65 22s-53 0-85-7l-57-12-42 193c-1 2-1 4-3 6-1 0-4 2-6 2-3 0-6 0-11 0s-11-1-16-4c-7-1-12-2-17-4-4-1-6-4-10-5-2-1-4-3-4-5-1-2-1-4 0-7l105-496c3-12 6-19 14-22 5-4 12-5 20-3l108 26c11 2 22 4 32 8 10 3 22 8 34 15 13 6 26 16 40 28 12 12 22 26 28 40 8 17 12 33 15 52 1 17 1 36-5 57zM319 216c6-22 6-41 0-58-4-16-11-29-22-40-8-11-19-18-32-23-12-4-23-8-35-11l-63-14-45 216 62 15c20 4 37 6 53 4 14-4 27-8 38-15 11-8 21-19 28-32 8-11 13-26 16-42z">
            <text:p/>
          </draw:path>
          <draw:line draw:style-name="gr34" draw:text-style-name="P38" draw:layer="layout" svg:x1="24.888cm" svg:y1="11.55cm" svg:x2="16.096cm" svg:y2="13.609cm">
            <text:p/>
          </draw:line>
          <draw:polyline draw:style-name="gr34" draw:text-style-name="P38" draw:layer="layout" svg:width="0.269cm" svg:height="0.464cm" svg:x="16.096cm" svg:y="13.326cm" svg:viewBox="0 0 270 465" draw:points="172,0 0,283 270,465">
            <text:p/>
          </draw:polyline>
          <draw:polygon draw:style-name="gr27" draw:text-style-name="P30" draw:layer="layout" svg:width="2.79cm" svg:height="1.625cm" svg:x="19.097cm" svg:y="11.766cm" svg:viewBox="0 0 2791 1626" draw:points="215,1626 2791,1023 2576,0 0,605">
            <text:p/>
          </draw:polygon>
          <draw:path draw:style-name="gr29" draw:text-style-name="P32" draw:layer="layout" svg:width="1.464cm" svg:height="0.807cm" svg:x="19.209cm" svg:y="12.305cm" svg:viewBox="0 0 1465 808" svg:d="M358 602c6 24 6 49 1 70-4 22-13 41-26 59-12 17-29 31-47 43-21 13-43 21-67 27-17 4-33 6-48 7-17 0-30-1-42-3-13-2-23-4-32-7s-14-5-19-8c-3-2-6-7-9-11-3-5-4-12-6-20-2-6-2-12-2-15-1-5 0-8 0-11 0-2 1-4 2-6 2-1 3-2 5-3 4 0 10 1 18 3 8 4 18 7 29 10 12 3 25 6 42 7 15 1 33 0 52-5 15-3 28-8 39-16 11-7 21-15 28-25 7-9 12-21 15-32 1-13 1-26-2-40-2-15-9-28-18-37s-19-16-32-22c-12-6-26-11-42-14-15-4-29-7-46-11-17-3-31-8-47-13-16-6-30-13-43-23-14-8-25-19-36-33-8-15-16-33-22-55-4-22-4-43 0-63 5-18 11-36 22-51 12-15 27-29 44-38 18-12 38-20 60-25 11-3 23-5 35-5 12-1 23 0 34 0 11 2 21 4 30 6 8 3 15 5 17 7 3 3 5 4 6 5s3 3 4 6c1 1 2 4 3 7 1 4 1 8 3 14 0 4 1 9 2 14 0 3 0 7 0 9s-1 5-2 7c-1 1-2 2-4 2-3 1-9 0-16-2-6-2-15-5-25-8s-21-5-34-6-28 0-42 3c-14 4-26 10-36 16-10 7-17 14-22 22-6 8-10 17-11 26-2 11-2 21 1 32 3 14 10 27 17 36 9 9 20 16 32 22 13 6 28 11 43 14 16 3 31 8 48 12 15 3 31 8 46 12 16 6 31 13 44 21 13 10 25 21 34 35 11 14 18 32 22 54zM1011 596c0 2 0 5 0 6 0 2-2 3-5 6-2 1-5 3-9 4-6 3-11 4-19 6-8 1-13 2-18 2-4 2-8 2-11 0-2 0-5-1-6-3-3-2-5-5-6-7l-74-116c-9-13-17-25-25-36-9-11-19-19-28-26-11-7-22-12-33-14-13-2-26-1-42 2l-45 11 49 229c0 2 0 5-2 6-1 2-2 3-4 6-2 1-5 2-10 4-4 1-10 4-15 5-8 1-14 2-17 3-5 0-9 0-11-1-3 0-5-1-6-2-2-1-4-4-4-6l-104-498c-3-11-2-20 3-25 4-5 10-9 15-10l108-25c14-4 25-6 33-7 9-1 17-3 24-3 20-2 39 0 56 4 16 4 31 11 44 22 13 9 23 21 32 35s14 31 17 50c5 18 6 35 4 50-1 15-6 29-11 43-7 13-16 24-26 35-11 11-22 21-36 30 9 2 18 5 25 9 9 5 17 11 25 18 7 7 15 15 23 24 7 10 15 20 23 33l70 108c7 9 10 15 13 19 1 4 3 7 3 9zM829 242c-4-21-13-38-24-51-14-13-30-20-52-21-7-1-14 0-23 1s-20 4-33 6l-58 14 39 182 66-16c18-3 33-10 44-17 13-8 22-16 30-27 7-10 11-21 12-33 2-12 2-25-1-38zM1465 490c0 2 0 4 0 6 0 1-2 3-4 5-3 2-7 3-10 5-6 2-11 4-19 5-8 2-13 4-18 4-4 0-7 0-11 0-2-2-5-3-6-4-3-2-5-5-6-8l-74-115c-8-14-17-26-25-36-9-11-19-20-28-27-11-6-22-11-33-13-13-2-26-2-42 2l-45 11 49 228c0 2 0 5-1 7-1 1-3 3-5 5s-5 3-10 5c-4 2-10 3-15 5-8 1-13 2-17 2-5 0-8 0-11 0s-5-1-6-2-4-3-4-6l-104-499c-3-10-1-19 3-24 4-6 10-10 15-11l108-25c14-3 25-5 34-6 8-1 16-3 23-4 21-1 39 1 56 5 16 5 31 12 44 21s23 21 32 35c9 15 14 31 18 50 4 17 5 34 3 50-1 15-6 29-11 43-7 13-16 24-25 36-11 10-23 21-37 29 9 2 18 6 26 9 8 5 16 11 24 18 7 7 15 15 23 24 8 11 15 21 23 34l71 107c6 9 10 16 12 20 1 3 2 7 3 9zM1283 134c-4-21-13-37-24-50-13-12-30-20-52-21-7 0-14 0-23 1s-20 4-33 6l-57 14 38 183 66-15c18-5 33-11 44-18 14-8 22-17 30-27 7-10 11-23 12-35 2-12 1-24-1-38z">
            <text:p/>
          </draw:path>
          <draw:path draw:style-name="gr29" draw:text-style-name="P32" draw:layer="layout" svg:width="0.406cm" svg:height="0.582cm" svg:x="20.824cm" svg:y="12.162cm" svg:viewBox="0 0 407 583" svg:d="M406 482c1 4 1 9 1 12 0 5 0 9 0 11-1 3-2 6-4 7-2 2-4 3-6 3l-282 67c-4 1-7 1-9 1-5-1-7-2-9-4s-4-4-7-8c-1-4-3-9-4-15s-2-10-2-15 0-8 0-12c1-3 1-7 3-10 1-4 3-8 6-13l79-134c18-31 32-59 42-84 10-23 16-44 21-61 4-20 6-35 5-50 0-14-2-27-4-39-2-11-7-23-12-32-7-11-15-19-22-25-10-5-20-10-32-12-12-3-26-2-39 1-16 4-31 10-43 17-12 8-24 17-33 25-9 7-15 15-21 21-5 5-11 9-14 10-1 1-3 1-6 0-1-1-2-2-3-5-2-2-4-5-5-10-2-4-3-8-5-14 0-5-1-8-1-10 0-4 0-6 0-9s0-5 1-8c0-1 2-4 5-8 3-3 6-9 14-15 6-7 15-15 25-22 11-7 24-14 38-21 13-7 28-12 43-15 25-6 47-7 68-5 20 4 36 9 52 19 14 10 27 23 36 38 10 16 17 34 21 52 3 18 6 35 7 53 0 17-2 37-8 59-4 22-13 48-25 76-14 29-30 63-53 101l-62 108 222-52c2 0 4 0 6 0 2 1 5 2 6 5 2 2 4 5 5 9 2 3 4 7 5 13z">
            <text:p/>
          </draw:path>
          <draw:path draw:style-name="gr29" draw:text-style-name="P32" draw:layer="layout" svg:width="0.312cm" svg:height="0.596cm" svg:x="21.422cm" svg:y="12.006cm" svg:viewBox="0 0 313 597" svg:d="M271 28c1 5 2 10 2 14 0 5 0 7-1 10s-2 4-3 6c-1 1-3 2-6 4l-187 43 38 184 178-41c1-1 3-1 6 0 2 1 3 1 5 3 2 3 3 5 5 8 2 4 2 9 4 14 1 6 1 11 1 14 1 4 0 7 0 10-1 3-2 5-3 7-2 1-4 3-6 3l-177 41 47 224c0 2 0 4 0 6-1 3-3 4-5 5-3 2-6 5-9 6-5 1-10 3-17 4-6 2-12 3-16 3-5 1-9 1-11 0-4 0-6-1-7-3s-2-3-2-5l-106-500c-2-10-1-18 3-24 5-5 10-8 16-10l230-54c1 0 4 0 6 1 1 1 3 2 6 5 1 2 4 4 6 8 1 3 1 9 3 14z">
            <text:p/>
          </draw:path>
          <draw:line draw:style-name="gr34" draw:text-style-name="P38" draw:layer="layout" svg:x1="24.888cm" svg:y1="8.387cm" svg:x2="16.096cm" svg:y2="10.522cm">
            <text:p/>
          </draw:line>
          <draw:polyline draw:style-name="gr34" draw:text-style-name="P38" draw:layer="layout" svg:width="0.27cm" svg:height="0.463cm" svg:x="16.096cm" svg:y="10.236cm" svg:viewBox="0 0 271 464" draw:points="170,0 0,286 271,464">
            <text:p/>
          </draw:polyline>
          <draw:polygon draw:style-name="gr27" draw:text-style-name="P30" draw:layer="layout" svg:width="2.455cm" svg:height="1.561cm" svg:x="19.264cm" svg:y="8.673cm" svg:viewBox="0 0 2456 1562" draw:points="223,1562 2456,1019 2233,0 0,542">
            <text:p/>
          </draw:polygon>
          <draw:path draw:style-name="gr29" draw:text-style-name="P32" draw:layer="layout" svg:width="1.58cm" svg:height="0.885cm" svg:x="19.38cm" svg:y="9.068cm" svg:viewBox="0 0 1581 886" svg:d="M361 679c6 26 6 49 1 71-5 21-14 41-26 58-13 18-28 33-48 45-20 11-42 20-66 26-18 5-33 7-49 7-15 1-30 0-42-1s-22-3-32-7c-7-2-14-6-17-8-5-2-8-6-10-12-2-3-5-10-7-19-1-6-2-12-2-16 0-3 0-8 0-9 0-3 2-6 3-7s2-2 5-3c3 0 10 1 17 4 8 3 17 6 29 8 12 4 25 5 42 7 15 2 33-1 53-5 14-4 27-9 38-16 11-8 20-16 28-25s12-21 14-33 2-25-1-40c-3-16-10-27-19-36-8-10-20-17-32-23-12-5-26-9-42-14-14-3-30-5-46-9-15-3-32-8-47-14-16-4-30-13-43-21-13-9-26-21-35-35-10-14-18-31-23-53s-5-43-2-63c5-20 12-37 23-52s26-28 43-39c18-11 38-18 60-24 11-4 23-5 34-6 13 0 24 0 35 1 11 0 20 2 29 5 9 2 15 4 19 7 2 2 4 3 5 4 1 2 2 4 4 6 1 1 2 5 3 7 1 5 2 8 2 14 2 5 2 10 3 13 0 5 2 8 0 10 0 3-1 5-2 7s-2 3-4 3c-2 1-8 0-15-3-7-2-15-4-26-7-9-3-21-4-34-5-13-2-27 0-43 3-13 4-26 8-34 15-10 7-18 14-23 22-6 9-9 18-10 28-3 10-1 20 1 31 3 15 10 26 18 36 8 9 19 16 32 22s27 10 42 14c16 3 31 7 48 10 15 4 31 8 47 13s30 13 44 21c13 9 24 21 35 34 10 14 17 32 23 53zM1012 669c1 2 1 3 0 6 0 2-2 3-4 5-3 1-6 4-10 5-6 1-11 3-19 6-7 1-12 2-18 3-3 0-7 0-11 0-2-1-5-2-6-4-3-2-5-4-6-7l-74-116c-10-12-17-24-26-36-9-9-18-18-28-25-11-7-22-12-33-13-12-2-26-2-42 1l-45 12 50 229c1 1 1 3 0 6-1 1-4 3-5 6-2 1-5 2-10 4-4 1-10 3-16 5-7 2-12 2-17 3-4 0-7 0-11 0-3-1-5-1-6-3-1-1-3-2-3-5l-108-496c-3-12-2-20 3-25 4-6 10-10 15-12l109-26c12-4 23-6 32-7s17-3 23-4c21-1 40 1 57 5 17 3 32 10 45 20 12 9 23 22 31 37 8 14 14 30 18 49 5 17 6 35 5 50-2 15-6 29-12 42-6 12-15 25-25 36-11 11-23 21-36 30 9 2 18 5 25 9 9 5 17 11 25 17 7 7 15 15 23 24 8 10 15 21 23 34l72 106c5 9 10 16 12 19 2 4 2 7 3 10zM828 316c-4-21-13-38-25-50-13-13-29-18-52-21-7 0-15 0-23 3-9 1-19 3-33 5l-58 14 41 182 66-16c18-5 32-11 44-19s22-16 29-27c7-10 11-21 12-34 2-11 2-24-1-37zM1404 554c3 4 3 9 3 12 1 4 0 8 0 11-1 3-3 4-5 7-1 1-2 2-4 2l-245 59c-6 3-12 2-19-2-5-3-10-9-13-21l-103-479c-4-11-2-19 2-25 5-5 10-9 16-10l242-59c2 0 3 0 5 0 2 1 5 2 6 5 2 3 3 5 5 9 1 3 2 8 4 12 1 6 2 11 2 14 0 4 0 7-1 10 0 3-1 4-3 7-2 1-4 2-5 3l-200 48 38 170 171-42c2-1 3 0 5 1 2 0 4 2 6 3 2 3 3 5 4 9 1 3 3 8 3 14 2 4 3 9 3 12 1 4 0 7-1 10 0 2-2 4-3 5-2 2-3 3-5 3l-171 42 42 192 202-49c2 0 4 0 6 1 1 0 4 1 6 3 1 3 3 5 4 9 1 3 2 8 3 14zM1573 401c6 21 8 42 8 61 0 17-2 34-9 48-5 16-15 27-29 39-13 9-31 17-51 23-8 1-16 2-24 2-6 2-14 2-19 0-8 0-14-1-18-2-4-2-8-2-10-3-2-3-3-4-6-5 0-1-2-4-3-6-1-1-2-4-3-8-1-3-2-7-2-13-3-6-3-10-4-15s-1-7 0-10 1-4 4-6c1-1 2-1 4-3 2-1 4 0 9 2 3 1 9 2 13 3 5 2 11 2 18 4 6 0 13 0 22-2s16-5 22-10c5-4 10-9 12-16 3-7 4-18 4-29 0-12-2-26-6-45l-84-385c0-2 0-3 0-6 1-2 2-3 4-5 4-3 7-4 10-5 5-1 10-3 17-5 5-2 11-2 16-3s8-1 11 0 5 1 6 3c2 2 3 3 3 5z">
            <text:p/>
          </draw:path>
          <draw:path draw:style-name="gr29" draw:text-style-name="P32" draw:layer="layout" svg:width="0.386cm" svg:height="0.578cm" svg:x="21.229cm" svg:y="8.938cm" svg:viewBox="0 0 387 579" svg:d="M386 483c1 6 1 9 1 14 0 3 0 7-1 9s-1 5-3 6-4 2-5 2l-268 65c-2 0-3 0-5 0-1-1-4-2-6-3-2-2-3-5-4-8-2-4-4-8-5-13-1-6-2-11-2-14s1-7 1-9c1-3 2-5 4-6 1-2 3-4 5-5l107-24-89-409-85 85c-6 4-9 7-11 8-3 2-6 2-8 0-3-1-4-4-6-8-2-3-3-9-5-15-1-4-1-9-1-13 0-3 0-5 0-9 0-1 0-3 1-6 2-1 3-3 6-6l99-109c1-1 2-2 4-3 1 0 4-3 6-3 1-1 4-2 7-3 4 0 7-3 13-3 5-2 11-3 15-3s8 0 10 0 4 1 5 2c2 1 3 4 3 5l104 472 92-22c2 0 4 0 6 0 3 1 5 3 6 5 2 2 3 6 4 8 3 4 4 8 5 13z">
            <text:p/>
          </draw:path>
          <draw:line draw:style-name="gr35" draw:text-style-name="P38" draw:layer="layout" svg:x1="16.096cm" svg:y1="5.371cm" svg:x2="16.096cm" svg:y2="15.669cm">
            <text:p/>
          </draw:line>
          <draw:polyline draw:style-name="gr35" draw:text-style-name="P38" draw:layer="layout" svg:width="0.451cm" svg:height="0.476cm" svg:x="15.871cm" svg:y="15.193cm" svg:viewBox="0 0 452 477" draw:points="0,0 226,477 452,0">
            <text:p/>
          </draw:polyline>
          <draw:line draw:style-name="gr35" draw:text-style-name="P38" draw:layer="layout" svg:x1="24.887cm" svg:y1="5.371cm" svg:x2="24.887cm" svg:y2="15.669cm">
            <text:p/>
          </draw:line>
          <draw:polyline draw:style-name="gr35" draw:text-style-name="P38" draw:layer="layout" svg:width="0.451cm" svg:height="0.476cm" svg:x="24.661cm" svg:y="15.193cm" svg:viewBox="0 0 452 477" draw:points="0,0 226,477 452,0">
            <text:p/>
          </draw:polyline>
          <draw:frame draw:style-name="gr36" draw:text-style-name="P39" draw:layer="layout" svg:width="1.245cm" svg:height="1.317cm" svg:x="15.629cm" svg:y="9.948cm">
            <draw:text-box>
              <text:p text:style-name="P34"><text:span text:style-name="T39">X</text:span></text:p>
            </draw:text-box>
          </draw:frame>
        </draw:g>
        <presentation:notes draw:style-name="dp2">
          <draw:page-thumbnail draw:style-name="gr1" draw:layer="layout" svg:width="7.873cm" svg:height="11.136cm" svg:x="6.563cm" svg:y="2.257cm" draw:page-number="22" presentation:class="page"/>
          <draw:frame presentation:style-name="pr6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aster-page3">
        <office:forms form:automatic-focus="false" form:apply-design-mode="false"/>
        <draw:polygon draw:style-name="gr27" draw:text-style-name="P30" draw:layer="layout" svg:width="28cm" svg:height="22.164cm" svg:x="0cm" svg:y="0cm" svg:viewBox="0 0 28001 22165" draw:points="0,22165 28001,22165 28001,0 0,0">
          <text:p/>
        </draw:polygon>
        <draw:polygon draw:style-name="gr28" draw:text-style-name="P31" draw:layer="layout" svg:width="1.431cm" svg:height="1.164cm" svg:x="0cm" svg:y="2.238cm" svg:viewBox="0 0 1432 1165" draw:points="0,1165 1432,1165 1432,0 0,0">
          <text:p/>
        </draw:polygon>
        <draw:polygon draw:style-name="gr29" draw:text-style-name="P32" draw:layer="layout" svg:width="1.432cm" svg:height="1.164cm" svg:x="1.43cm" svg:y="2.238cm" svg:viewBox="0 0 1433 1165" draw:points="0,1165 1433,1165 1433,0 0,0">
          <text:p/>
        </draw:polygon>
        <draw:polygon draw:style-name="gr30" draw:text-style-name="P33" draw:layer="layout" svg:width="1.432cm" svg:height="1.164cm" svg:x="2.862cm" svg:y="2.238cm" svg:viewBox="0 0 1433 1165" draw:points="0,1165 1433,1165 1433,0 0,0">
          <text:p/>
        </draw:polygon>
        <draw:frame draw:style-name="gr37" draw:text-style-name="P35" draw:layer="layout" svg:width="20.998cm" svg:height="1.194cm" svg:x="4.801cm" svg:y="2.29cm">
          <draw:text-box>
            <text:p text:style-name="P34"><text:span text:style-name="T36">TD2 – bit P/F – taille maximale de la fenêtre </text:span></text:p>
          </draw:text-box>
        </draw:frame>
        <draw:frame draw:style-name="gr38" draw:text-style-name="P37" draw:layer="layout" svg:width="6.48cm" svg:height="0.46cm" svg:x="15.508cm" svg:y="21.004cm">
          <draw:text-box>
            <text:p text:style-name="P34"><text:span text:style-name="T40">Introduction aux réseaux de données </text:span></text:p>
          </draw:text-box>
        </draw:frame>
        <draw:line draw:style-name="gr39" draw:text-style-name="P38" draw:layer="layout" svg:x1="2.766cm" svg:y1="4.57cm" svg:x2="2.766cm" svg:y2="19.611cm">
          <text:p/>
        </draw:line>
        <draw:polyline draw:style-name="gr39" draw:text-style-name="P38" draw:layer="layout" svg:width="0.352cm" svg:height="0.365cm" svg:x="2.59cm" svg:y="19.246cm" svg:viewBox="0 0 353 366" draw:points="0,0 177,366 353,0">
          <text:p/>
        </draw:polyline>
        <draw:line draw:style-name="gr39" draw:text-style-name="P38" draw:layer="layout" svg:x1="9.62cm" svg:y1="4.57cm" svg:x2="9.62cm" svg:y2="19.611cm">
          <text:p/>
        </draw:line>
        <draw:polyline draw:style-name="gr39" draw:text-style-name="P38" draw:layer="layout" svg:width="0.351cm" svg:height="0.365cm" svg:x="9.444cm" svg:y="19.246cm" svg:viewBox="0 0 352 366" draw:points="0,0 175,366 352,0">
          <text:p/>
        </draw:polyline>
        <draw:line draw:style-name="gr40" draw:text-style-name="P38" draw:layer="layout" svg:x1="2.767cm" svg:y1="6.154cm" svg:x2="9.621cm" svg:y2="7.739cm">
          <text:p/>
        </draw:line>
        <draw:polyline draw:style-name="gr40" draw:text-style-name="P38" draw:layer="layout" svg:width="0.382cm" svg:height="0.357cm" svg:x="9.239cm" svg:y="7.479cm" svg:viewBox="0 0 383 358" draw:points="0,358 383,259 76,0">
          <text:p/>
        </draw:polyline>
        <draw:polygon draw:style-name="gr27" draw:text-style-name="P30" draw:layer="layout" svg:width="1.263cm" svg:height="1.038cm" svg:x="5.561cm" svg:y="6.426cm" svg:viewBox="0 0 1264 1039" draw:points="0,786 1097,1039 1264,252 169,0">
          <text:p/>
        </draw:polygon>
        <draw:path draw:style-name="gr29" draw:text-style-name="P32" draw:layer="layout" svg:width="0.139cm" svg:height="0.422cm" svg:x="5.657cm" svg:y="6.616cm" svg:viewBox="0 0 140 423" svg:d="M54 417c-1 1-1 3-2 4-2 0-4 1-6 1-2 1-4 1-9 0-3 0-8 0-12-2-5-1-10-2-13-3-3-2-6-3-8-4s-3-2-3-3c-1-3-1-4 0-6l86-398c0-1 1-3 2-4s2-2 4-2c4 0 6 0 9 0 5 0 8 1 13 2s9 3 13 4c3 1 5 2 7 3 3 1 4 3 4 5 1 1 1 3 1 5z">
          <text:p/>
        </draw:path>
        <draw:path draw:style-name="gr29" draw:text-style-name="P32" draw:layer="layout" svg:width="0.302cm" svg:height="0.434cm" svg:x="5.957cm" svg:y="6.699cm" svg:viewBox="0 0 303 435" svg:d="M290 248c-6 33-15 61-26 85-10 26-23 47-38 63-16 16-34 28-55 34-20 6-43 6-69 0s-46-16-61-29c-14-13-25-29-32-50s-10-44-9-72c1-27 6-59 13-92 7-32 16-60 26-85 11-25 24-46 38-62 16-16 33-28 53-35 21-7 44-7 71 0 26 7 46 17 62 29 14 14 25 31 32 52 6 19 9 44 7 70-1 28-5 59-12 92zM235 240c4-21 8-39 10-56s3-32 3-45c-1-13-2-24-4-35-2-10-6-18-11-27-5-7-11-12-19-16-8-5-16-8-26-10-18-5-32-4-46 2-12 7-23 16-33 29-8 14-17 30-24 50s-12 41-16 64c-7 30-11 57-13 79-2 23-1 41 4 57 3 15 10 27 18 35 9 9 21 15 36 19 12 2 22 2 32 1 10-2 17-6 26-12 8-6 15-13 21-22s11-20 17-31 11-24 14-38c4-14 8-29 11-44z">
          <text:p/>
        </draw:path>
        <draw:path draw:style-name="gr29" draw:text-style-name="P32" draw:layer="layout" svg:width="0.131cm" svg:height="0.155cm" svg:x="6.217cm" svg:y="7.105cm" svg:viewBox="0 0 132 156" svg:d="M131 35c-2 6-3 12-5 18-1 6-4 10-7 15-2 5-4 9-9 13-3 4-6 9-11 14l-57 57c-2 1-3 2-5 2-2 1-3 1-5 2-2 0-4 0-8 0-2 0-5-1-10-2-3 0-5-1-8-2s-4-1-5-3c-1-1-1-2-1-3s1-2 2-5l60-79 9-41c1-5 3-10 4-14 2-2 4-4 8-5 2-2 5-3 11-2 3 0 7 0 13 3 5 1 10 2 13 3s7 4 9 6c1 2 2 5 3 9 0 3 0 9-1 14z">
          <text:p/>
        </draw:path>
        <draw:path draw:style-name="gr29" draw:text-style-name="P32" draw:layer="layout" svg:width="0.301cm" svg:height="0.433cm" svg:x="6.433cm" svg:y="6.808cm" svg:viewBox="0 0 302 434" svg:d="M290 248c-6 31-15 59-26 86-10 25-23 45-39 61-14 17-32 28-53 35-20 6-43 6-69 0-26-7-45-16-61-29s-26-30-33-51-10-45-9-72c1-28 6-58 13-92 7-32 16-61 27-85 11-26 23-47 38-63 16-16 34-28 53-34 21-5 44-5 71 0 24 6 45 17 59 29 16 13 27 31 34 50 6 21 8 45 7 73-1 26-5 58-12 92zM235 238c4-20 8-38 10-56 2-16 2-31 2-45 0-13-1-24-3-34s-7-20-11-27c-6-6-11-12-19-17-7-5-15-8-25-10-18-4-32-3-45 3s-25 15-34 29c-9 13-17 30-24 50-6 19-12 41-16 63-7 31-11 58-12 80-3 22-2 41 3 56 3 16 10 29 19 37 8 8 21 14 35 18 12 3 22 3 32 2 9-2 17-6 25-13 8-4 16-12 21-21 7-9 12-19 18-32 4-12 9-25 13-39s8-27 11-44z">
          <text:p/>
        </draw:path>
        <draw:line draw:style-name="gr40" draw:text-style-name="P38" draw:layer="layout" svg:x1="2.767cm" svg:y1="6.945cm" svg:x2="9.621cm" svg:y2="8.53cm">
          <text:p/>
        </draw:line>
        <draw:polyline draw:style-name="gr40" draw:text-style-name="P38" draw:layer="layout" svg:width="0.382cm" svg:height="0.356cm" svg:x="9.239cm" svg:y="8.272cm" svg:viewBox="0 0 383 357" draw:points="0,357 383,258 76,0">
          <text:p/>
        </draw:polyline>
        <draw:polygon draw:style-name="gr27" draw:text-style-name="P30" draw:layer="layout" svg:width="1.263cm" svg:height="1.039cm" svg:x="5.561cm" svg:y="7.217cm" svg:viewBox="0 0 1264 1040" draw:points="0,786 1097,1040 1264,254 169,0">
          <text:p/>
        </draw:polygon>
        <draw:path draw:style-name="gr29" draw:text-style-name="P32" draw:layer="layout" svg:width="0.139cm" svg:height="0.422cm" svg:x="5.657cm" svg:y="7.407cm" svg:viewBox="0 0 140 423" svg:d="M54 417c-1 2-1 3-2 4-2 1-4 1-6 2-2 0-4 0-9 0-3-1-8-1-12-2-5-1-10-2-13-3s-6-4-8-5-3-2-3-3c-1-3-1-4 0-5l86-398c0-2 1-4 2-5s2-1 4-2c4 0 6 0 9 0 5 1 8 1 13 2s9 3 13 4c3 2 5 3 7 4 3 2 4 3 4 4 1 1 1 3 1 5z">
          <text:p/>
        </draw:path>
        <draw:path draw:style-name="gr29" draw:text-style-name="P32" draw:layer="layout" svg:width="0.233cm" svg:height="0.442cm" svg:x="5.962cm" svg:y="7.498cm" svg:viewBox="0 0 234 443" svg:d="M233 423c-2 5-3 7-4 11-1 2-2 5-4 6-1 1-2 2-5 2-1 1-2 1-4 0l-208-48c-1 0-2-1-4-1-1-1-2-3-3-4-1-3-1-5-1-9 0-2 0-5 1-9 1-5 2-8 3-10 2-3 3-5 4-6 1-2 3-4 4-4 2-1 3-1 5-1l83 20 68-315-88 29c-4 1-7 2-9 2-4 0-5-1-6-3s-2-4-2-7c0-4 1-7 2-13 1-4 1-6 2-9s2-5 4-6c1-1 2-3 3-4s3-2 5-2l106-41c0 0 2 0 4 0 1-1 2-1 4-1s4 1 7 1c2 0 5 1 9 2 5 2 9 3 13 3 2 1 5 2 6 4 2 2 3 3 3 4s0 2 0 3l-78 366 73 16c1 0 3 1 4 2 1 2 3 3 3 5 1 2 1 5 1 8s-1 6-1 9z">
          <text:p/>
        </draw:path>
        <draw:path draw:style-name="gr29" draw:text-style-name="P32" draw:layer="layout" svg:width="0.131cm" svg:height="0.155cm" svg:x="6.217cm" svg:y="7.896cm" svg:viewBox="0 0 132 156" svg:d="M131 35c-2 7-3 13-5 17-1 6-4 11-7 15-2 5-4 11-9 16-3 3-6 8-11 12l-57 56c-2 1-3 3-5 4s-3 1-5 1-4 0-8 0c-2 0-5 0-10-1-3-1-5-1-8-3-3-1-4-2-5-3s-1-2-1-4c0-1 1-2 2-3l60-80 9-41c1-6 3-9 4-13 2-3 4-6 8-7 2-1 5-1 11-1 3 0 7 1 13 2 5 1 10 3 13 4 3 2 7 3 9 6 1 2 2 4 3 9 0 3 0 8-1 14z">
          <text:p/>
        </draw:path>
        <draw:path draw:style-name="gr29" draw:text-style-name="P32" draw:layer="layout" svg:width="0.301cm" svg:height="0.432cm" svg:x="6.433cm" svg:y="7.6cm" svg:viewBox="0 0 302 433" svg:d="M290 247c-6 32-15 60-26 86-10 24-23 45-39 62-14 17-32 28-53 34-20 6-43 6-69 0s-45-15-61-29c-16-13-26-31-33-51-7-21-10-44-9-71 1-28 6-58 13-93 7-32 16-59 27-85s23-45 38-62c16-16 34-28 53-33 21-6 44-6 71-2 24 7 45 17 59 29 16 13 27 31 34 52 6 19 8 44 7 71-1 28-5 58-12 92zM235 238c4-21 8-39 10-55 2-18 2-33 2-46s-1-24-3-35c-2-10-7-18-11-25-6-7-11-14-19-19-7-3-15-7-25-9-18-5-32-4-45 2-13 7-25 16-34 29-9 14-17 30-24 50-6 20-12 41-16 64-7 30-11 57-12 79-3 24-2 42 3 57 3 15 10 27 19 35 8 9 21 15 35 19 12 3 22 3 32 2 9-3 17-7 25-13 8-5 16-12 21-22 7-9 12-20 18-30 4-12 9-24 13-38s8-30 11-45z">
          <text:p/>
        </draw:path>
        <draw:line draw:style-name="gr40" draw:text-style-name="P38" draw:layer="layout" svg:x1="2.767cm" svg:y1="7.738cm" svg:x2="9.621cm" svg:y2="9.321cm">
          <text:p/>
        </draw:line>
        <draw:polyline draw:style-name="gr40" draw:text-style-name="P38" draw:layer="layout" svg:width="0.382cm" svg:height="0.357cm" svg:x="9.239cm" svg:y="9.063cm" svg:viewBox="0 0 383 358" draw:points="0,358 383,258 76,0">
          <text:p/>
        </draw:polyline>
        <draw:polygon draw:style-name="gr27" draw:text-style-name="P30" draw:layer="layout" svg:width="1.263cm" svg:height="1.038cm" svg:x="5.561cm" svg:y="8.01cm" svg:viewBox="0 0 1264 1039" draw:points="0,784 1097,1039 1264,252 169,0">
          <text:p/>
        </draw:polygon>
        <draw:path draw:style-name="gr29" draw:text-style-name="P32" draw:layer="layout" svg:width="0.139cm" svg:height="0.421cm" svg:x="5.657cm" svg:y="8.199cm" svg:viewBox="0 0 140 422" svg:d="M54 417c-1 1-1 2-2 3-2 1-4 2-6 2s-4 0-9 0c-3 0-8-1-12-2-5-1-10-2-13-3-3-2-6-3-8-4s-3-2-3-5c-1-1-1-2 0-4l86-398c0-1 1-3 2-4s2-2 4-2c4 0 6 0 9 0 5 0 8 1 13 2s9 3 13 4c3 1 5 2 7 3 3 1 4 3 4 6 1 1 1 2 1 5z">
          <text:p/>
        </draw:path>
        <draw:path draw:style-name="gr29" draw:text-style-name="P32" draw:layer="layout" svg:width="0.297cm" svg:height="0.453cm" svg:x="5.942cm" svg:y="8.279cm" svg:viewBox="0 0 298 454" svg:d="M251 433c-1 3-1 7-3 9-1 4-2 6-3 7-1 2-4 4-5 4-2 1-3 1-5 1l-221-51c-3 0-5-2-7-3-3-1-4-3-5-6-1-2-2-4-2-8 0-3 1-7 1-11 1-5 2-9 3-12 2-2 3-5 4-7 2-2 4-5 6-7 1-2 5-3 8-6l97-67c24-15 42-29 57-42s26-26 35-37c8-11 15-22 19-32s7-20 9-29 2-18 1-27-4-17-9-24c-3-8-9-15-17-21s-17-10-28-12c-13-3-25-4-36-3s-22 3-31 6c-8 2-15 4-21 7-7 3-11 3-13 3-1 0-2-1-3-2-2-1-3-4-3-5 0-2 0-4 0-8 0-3 1-8 1-12 2-3 3-5 3-8 1-2 2-4 2-6 1-2 2-3 3-4s3-3 7-5c2-1 8-3 14-6 7-2 16-4 25-6 12-2 23-3 34-3 12 0 23 2 35 5 20 4 35 11 48 19 14 10 25 20 32 32 7 13 12 27 14 41s2 27-2 43c-3 12-6 26-12 39-5 12-13 26-23 39-11 14-25 27-43 44-17 15-40 31-68 51l-78 53 174 40c1 1 3 1 4 4 1 1 2 2 3 4 0 3 2 5 0 8 0 3 0 7-1 11z">
          <text:p/>
        </draw:path>
        <draw:path draw:style-name="gr29" draw:text-style-name="P32" draw:layer="layout" svg:width="0.131cm" svg:height="0.156cm" svg:x="6.217cm" svg:y="8.687cm" svg:viewBox="0 0 132 157" svg:d="M131 36c-2 6-3 12-5 18-1 5-4 11-7 16-2 4-4 9-9 13-3 4-6 9-11 12l-57 56c-2 1-3 3-5 4s-3 1-5 2c-2 0-4 0-8 0-2 0-5-1-10-2-3-1-5-1-8-3-3-1-4-1-5-2s-1-2-1-3c0-2 1-4 2-5l60-78 9-42c1-6 3-10 4-14 2-2 4-5 8-6 2-1 5-2 11-2 3 1 7 1 13 2 5 1 10 4 13 5s7 2 9 5c1 2 2 5 3 9 0 3 0 8-1 15z">
          <text:p/>
        </draw:path>
        <draw:path draw:style-name="gr29" draw:text-style-name="P32" draw:layer="layout" svg:width="0.301cm" svg:height="0.432cm" svg:x="6.433cm" svg:y="8.391cm" svg:viewBox="0 0 302 433" svg:d="M290 249c-6 31-15 59-26 85-10 25-23 45-39 61-14 17-32 28-53 34-20 6-43 6-69 0s-45-15-61-28-26-30-33-51c-7-20-10-44-9-71 1-28 6-58 13-92 7-31 16-60 27-85 11-26 23-46 38-63 16-17 34-29 53-35 21-5 44-5 71 0 24 6 45 15 59 31 16 12 27 30 34 50 6 21 8 44 7 71-1 28-5 58-12 93zM235 239c4-19 8-39 10-55 2-18 2-32 2-46 0-13-1-24-3-35-2-9-7-18-11-25-6-7-11-13-19-18-7-4-15-8-25-10-18-4-32-3-45 3s-25 15-34 29c-9 13-17 29-24 49-6 20-12 41-16 64-7 32-11 57-12 80-3 23-2 41 3 56 3 15 10 27 19 36 8 8 21 14 35 18 12 3 22 3 32 1 9-1 17-6 25-11s16-13 21-23c7-8 12-18 18-30 4-12 9-24 13-38s8-29 11-45z">
          <text:p/>
        </draw:path>
        <draw:line draw:style-name="gr40" draw:text-style-name="P38" draw:layer="layout" svg:x1="2.767cm" svg:y1="8.529cm" svg:x2="9.621cm" svg:y2="10.114cm">
          <text:p/>
        </draw:line>
        <draw:polyline draw:style-name="gr40" draw:text-style-name="P38" draw:layer="layout" svg:width="0.382cm" svg:height="0.356cm" svg:x="9.239cm" svg:y="9.855cm" svg:viewBox="0 0 383 357" draw:points="0,357 383,257 76,0">
          <text:p/>
        </draw:polyline>
        <draw:polygon draw:style-name="gr27" draw:text-style-name="P30" draw:layer="layout" svg:width="1.263cm" svg:height="1.039cm" svg:x="5.561cm" svg:y="8.801cm" svg:viewBox="0 0 1264 1040" draw:points="0,786 1097,1040 1264,255 169,0">
          <text:p/>
        </draw:polygon>
        <draw:path draw:style-name="gr29" draw:text-style-name="P32" draw:layer="layout" svg:width="0.139cm" svg:height="0.422cm" svg:x="5.657cm" svg:y="8.991cm" svg:viewBox="0 0 140 423" svg:d="M54 417c-1 2-1 3-2 4-2 1-4 1-6 1-2 1-4 1-9 0-3 0-8 0-12-1-5-1-10-2-13-3-3-3-6-4-8-5s-3-2-3-3c-1-2-1-4 0-5l86-398c0-2 1-4 2-5s2-2 4-2c4 0 6 0 9 0 5 0 8 1 13 2s9 3 13 4c3 1 5 3 7 4 3 2 4 3 4 4 1 1 1 3 1 5z">
          <text:p/>
        </draw:path>
        <draw:path draw:style-name="gr29" draw:text-style-name="P32" draw:layer="layout" svg:width="0.294cm" svg:height="0.433cm" svg:x="5.943cm" svg:y="9.071cm" svg:viewBox="0 0 295 434" svg:d="M267 336c-4 20-11 35-21 49s-21 26-35 34c-14 7-31 13-50 14-18 2-38 1-60-5-13-2-26-7-37-11-12-5-22-10-30-16-8-4-16-10-20-15-6-4-9-7-10-9s-2-4-4-6c0-1 0-3 0-6-1-2 0-4 0-8 0-2 2-7 3-11 1-7 3-13 5-16 2-2 5-3 7-2 2 0 5 2 10 7s12 11 21 16c7 6 16 12 27 19 11 6 24 10 39 14 13 2 26 3 37 2s21-3 30-9c9-5 16-12 21-20 6-8 10-17 12-28s2-23 0-33c-3-10-8-20-15-28-7-10-17-18-29-24-12-7-26-14-43-16l-39-10c-2 0-3-2-4-3-2-1-3-1-3-3-1-3-2-5-2-8s1-6 1-11c1-5 2-7 3-10s2-5 4-6c1-1 4-2 5-2s3 0 5 0l34 8c14 3 27 3 38 3 12-1 22-5 31-10s16-12 22-20c6-9 11-19 13-30 2-10 2-18 1-26s-3-16-8-23c-3-7-9-13-17-18s-17-10-28-12c-12-3-23-3-34-2-10 2-20 4-29 6-8 3-16 5-22 7-5 2-10 4-12 4-1-2-2-2-3-2-1-1-2-2-2-4 0-1 0-4 0-7 0-2 1-7 2-12 0-3 1-6 2-8 0-2 1-5 2-6 1-2 3-3 4-4 1-2 3-3 5-5 2-1 7-4 13-6 7-2 16-5 25-6 10-2 21-2 32-2 12 0 25 1 37 5 19 3 34 10 48 17 13 9 23 19 30 29 7 12 13 23 14 37 2 14 2 28-1 43-4 13-8 25-14 35-5 11-12 20-21 27-7 7-17 13-27 16-11 5-22 6-35 5v1c13 5 25 12 35 21 11 8 19 18 25 28 7 11 11 22 13 35 1 12 1 24-1 37z">
          <text:p/>
        </draw:path>
        <draw:path draw:style-name="gr29" draw:text-style-name="P32" draw:layer="layout" svg:width="0.131cm" svg:height="0.156cm" svg:x="6.217cm" svg:y="9.479cm" svg:viewBox="0 0 132 157" svg:d="M131 35c-2 8-3 13-5 19-1 5-4 10-7 15-2 4-4 9-9 14-3 3-6 8-11 12l-57 56c-2 1-3 3-5 4-2 0-3 1-5 1-2 1-4 1-8 0-2 0-5 0-10-1-3-1-5-3-8-3-3-1-4-2-5-3s-1-2-1-4c0-1 1-2 2-3l60-79 9-42c1-6 3-11 4-13 2-3 4-6 8-7 2-1 5-1 11-1 3 0 7 1 13 2 5 1 10 3 13 4s7 3 9 6c1 2 2 4 3 9 0 3 0 8-1 14z">
          <text:p/>
        </draw:path>
        <draw:path draw:style-name="gr29" draw:text-style-name="P32" draw:layer="layout" svg:width="0.301cm" svg:height="0.433cm" svg:x="6.433cm" svg:y="9.184cm" svg:viewBox="0 0 302 434" svg:d="M290 249c-6 31-15 60-26 85-10 25-23 46-39 62-14 17-32 27-53 33-20 7-43 7-69 1s-45-16-61-29-26-30-33-50c-7-21-10-44-9-72 1-27 6-58 13-92 7-31 16-59 27-86 11-26 23-45 38-62 16-17 34-28 53-35 21-5 44-5 71 0 24 6 45 17 59 29 16 13 27 31 34 52 6 19 8 45 7 72-1 28-5 58-12 92zM235 241c4-21 8-40 10-56 2-18 2-33 2-46 0-12-1-25-3-36-2-10-7-18-11-27-6-6-11-12-19-16-7-4-15-8-25-11-18-4-32-3-45 3-13 7-25 16-34 29-9 14-17 30-24 51-6 20-12 41-16 64-7 31-11 57-12 79-3 24-2 41 3 56 3 17 10 28 19 36 8 8 21 15 35 18 12 3 22 3 32 1 9-1 17-5 25-11 8-5 16-12 21-22 7-9 12-19 18-31 4-10 9-23 13-37s8-29 11-44z">
          <text:p/>
        </draw:path>
        <draw:line draw:style-name="gr40" draw:text-style-name="P38" draw:layer="layout" svg:x1="2.767cm" svg:y1="9.32cm" svg:x2="9.621cm" svg:y2="10.905cm">
          <text:p/>
        </draw:line>
        <draw:polyline draw:style-name="gr40" draw:text-style-name="P38" draw:layer="layout" svg:width="0.382cm" svg:height="0.356cm" svg:x="9.239cm" svg:y="10.646cm" svg:viewBox="0 0 383 357" draw:points="0,357 383,258 76,0">
          <text:p/>
        </draw:polyline>
        <draw:polygon draw:style-name="gr27" draw:text-style-name="P30" draw:layer="layout" svg:width="1.263cm" svg:height="1.038cm" svg:x="5.561cm" svg:y="9.593cm" svg:viewBox="0 0 1264 1039" draw:points="0,786 1097,1039 1264,252 169,0">
          <text:p/>
        </draw:polygon>
        <draw:path draw:style-name="gr29" draw:text-style-name="P32" draw:layer="layout" svg:width="0.139cm" svg:height="0.421cm" svg:x="5.657cm" svg:y="9.783cm" svg:viewBox="0 0 140 422" svg:d="M54 415c-1 3-1 4-2 5-2 1-4 2-6 2s-4 0-9 0c-3 0-8-1-12-2-5-1-10-2-13-3-3-2-6-3-8-4s-3-2-3-5c-1-1-1-2 0-4l86-398c0-1 1-3 2-4s2-2 4-2c4 0 6 0 9 0 5 0 8 1 13 2s9 3 13 4c3 1 5 2 7 3 3 1 4 3 4 4 1 2 1 3 1 6z">
          <text:p/>
        </draw:path>
        <draw:path draw:style-name="gr29" draw:text-style-name="P32" draw:layer="layout" svg:width="0.292cm" svg:height="0.428cm" svg:x="5.942cm" svg:y="9.878cm" svg:viewBox="0 0 293 429" svg:d="M289 326c-2 7-5 13-7 16-3 4-6 5-10 5l-45-12-19 87c0 3-1 4-2 5s-2 1-4 1c-2 1-6 1-9 0-3 0-8-1-13-2-6-1-10-3-12-4-5-1-7-2-8-3-2-1-3-2-5-4 0-1 0-3 0-4l19-88-164-37c-2-1-4-1-6-2-1-1-2-4-3-5-1-2-1-4-1-8 0-3 0-7 1-13 1-4 2-8 3-10 2-4 3-6 4-9s2-5 3-7c2-3 3-5 6-7l196-219c2-3 3-4 5-4 4-1 6-2 9-2s8 1 12 1c5 1 10 2 17 4 6 2 12 3 17 5s9 3 13 5c2 1 4 2 6 5 1 2 1 3 1 4l-56 267 45 9c4 1 6 4 7 8s1 11 0 18zM233 50h-2l-176 199 129 29z">
          <text:p/>
        </draw:path>
        <draw:path draw:style-name="gr29" draw:text-style-name="P32" draw:layer="layout" svg:width="0.131cm" svg:height="0.156cm" svg:x="6.217cm" svg:y="10.27cm" svg:viewBox="0 0 132 157" svg:d="M131 36c-2 7-3 13-5 19-1 4-4 10-7 14-2 4-4 9-9 14-3 3-6 8-11 12l-57 57c-2 0-3 2-5 3s-3 1-5 1c-2 1-4 1-8 1-2-1-5-1-10-2-3-1-5-1-8-3-3 0-4-1-5-2s-1-2-1-3c0-2 1-4 2-5l60-78 9-41c1-7 3-11 4-15 2-3 4-6 8-7 2-1 5-1 11-1 3 0 7 1 13 2 5 1 10 3 13 5 3 1 7 3 9 5 1 2 2 5 3 10 0 4 0 8-1 14z">
          <text:p/>
        </draw:path>
        <draw:path draw:style-name="gr29" draw:text-style-name="P32" draw:layer="layout" svg:width="0.301cm" svg:height="0.432cm" svg:x="6.433cm" svg:y="9.975cm" svg:viewBox="0 0 302 433" svg:d="M290 249c-6 31-15 59-26 85-10 24-23 45-39 61-14 17-32 28-53 34-20 6-43 6-69 0s-45-15-61-28c-16-14-26-30-33-51-7-20-10-44-9-71 1-28 6-58 13-92s16-62 27-87 23-46 38-62c16-16 34-27 53-34 21-5 44-5 71 0 24 6 45 15 59 29 16 13 27 30 34 50 6 20 8 45 7 71-1 30-5 60-12 95zM235 239c4-21 8-39 10-55 2-18 2-33 2-46 0-14-1-25-3-36-2-9-7-19-11-26-6-8-11-12-19-17-7-5-15-8-25-10-18-4-32-4-45 3-13 6-25 15-34 29s-17 29-24 49c-6 20-12 42-16 65-7 30-11 57-12 80-3 23-2 41 3 56 3 15 10 27 19 35 8 9 21 15 35 19 12 2 22 3 32 1 9-1 17-6 25-11 8-6 16-13 21-23 7-8 12-18 18-30 4-12 9-24 13-38s8-29 11-45z">
          <text:p/>
        </draw:path>
        <draw:line draw:style-name="gr40" draw:text-style-name="P38" draw:layer="layout" svg:x1="2.767cm" svg:y1="10.112cm" svg:x2="9.621cm" svg:y2="11.697cm">
          <text:p/>
        </draw:line>
        <draw:polyline draw:style-name="gr40" draw:text-style-name="P38" draw:layer="layout" svg:width="0.382cm" svg:height="0.357cm" svg:x="9.239cm" svg:y="11.437cm" svg:viewBox="0 0 383 358" draw:points="0,358 383,259 76,0">
          <text:p/>
        </draw:polyline>
        <draw:polygon draw:style-name="gr27" draw:text-style-name="P30" draw:layer="layout" svg:width="1.263cm" svg:height="1.038cm" svg:x="5.561cm" svg:y="10.384cm" svg:viewBox="0 0 1264 1039" draw:points="0,786 1097,1039 1264,254 169,0">
          <text:p/>
        </draw:polygon>
        <draw:path draw:style-name="gr29" draw:text-style-name="P32" draw:layer="layout" svg:width="0.139cm" svg:height="0.422cm" svg:x="5.657cm" svg:y="10.574cm" svg:viewBox="0 0 140 423" svg:d="M54 417c-1 2-1 3-2 4-2 1-4 1-6 2-2 0-4 0-9 0-3-1-8-1-12-2-5-1-10-2-13-4s-6-3-8-4-3-2-3-3c-1-2-1-4 0-5l86-399c0-1 1-3 2-4s2-1 4-2c4 0 6 0 9 0 5 1 8 1 13 2s9 3 13 4c3 1 5 2 7 4 3 2 4 3 4 4 1 1 1 2 1 5z">
          <text:p/>
        </draw:path>
        <draw:path draw:style-name="gr29" draw:text-style-name="P32" draw:layer="layout" svg:width="0.305cm" svg:height="0.44cm" svg:x="5.941cm" svg:y="10.645cm" svg:viewBox="0 0 306 441" svg:d="M273 332c-5 22-13 40-24 56-10 16-23 27-40 37-15 9-33 14-51 16-20 1-41 0-63-5-12-3-24-7-34-11-11-4-20-8-29-13-8-5-14-9-19-13-5-3-9-7-10-8-1-2-2-3-2-6 0-1 0-3-1-4 0-2 0-5 1-7 0-4 1-6 1-11 1-3 2-7 4-9 1-3 2-5 3-7 1-1 2-3 3-4 1 0 3 0 5 0s4 3 8 7c4 3 9 7 16 12 6 6 14 10 25 15 10 6 22 9 38 14 13 2 26 4 38 4 12-2 23-5 33-10 10-6 18-13 26-23 6-9 12-23 15-38 3-13 3-26 1-37-1-11-5-20-13-30-7-8-15-16-28-22-12-6-27-10-44-15-13-3-24-5-33-6-10-1-17-1-25-3-7-1-10-4-12-7-1-4-1-10 0-18l36-170c1-5 3-11 8-14 4-2 9-3 14-1l178 41c2 0 3 1 4 1 1 2 2 4 3 6 0 2 1 5 1 8-1 2-1 7-2 11-1 8-3 14-6 17-5 4-7 5-11 5l-143-33-24 116c7 2 14 2 21 4 8 1 17 3 25 6 23 4 41 11 57 21 14 9 26 21 35 33 9 13 14 27 18 43 2 17 1 33-3 52z">
          <text:p/>
        </draw:path>
        <draw:path draw:style-name="gr29" draw:text-style-name="P32" draw:layer="layout" svg:width="0.131cm" svg:height="0.155cm" svg:x="6.217cm" svg:y="11.063cm" svg:viewBox="0 0 132 156" svg:d="M131 36c-2 6-3 12-5 18-1 5-4 10-7 15-2 4-4 9-9 12-3 5-6 10-11 14l-57 56c-2 1-3 3-5 4-2 0-3 1-5 1s-4 0-8 0c-2 0-5-1-10-1-3-1-5-3-8-4-3 0-4-1-5-2s-1-2-1-4c0-1 1-2 2-3l60-79 9-41c1-6 3-10 4-14 2-2 4-5 8-6 2-2 5-2 11-2 3 0 7 2 13 3 5 2 10 3 13 4s7 3 9 6c1 2 2 6 3 8 0 5 0 9-1 15z">
          <text:p/>
        </draw:path>
        <draw:path draw:style-name="gr29" draw:text-style-name="P32" draw:layer="layout" svg:width="0.301cm" svg:height="0.434cm" svg:x="6.433cm" svg:y="10.767cm" svg:viewBox="0 0 302 435" svg:d="M290 248c-6 32-15 61-26 85-10 26-23 47-39 63-14 16-32 27-53 33-20 7-43 7-69 0-26-5-45-15-61-28s-26-29-33-50-10-44-9-72c1-27 6-60 13-93 7-32 16-60 27-85s23-47 38-63c16-16 34-27 53-33 21-7 44-7 71 0 24 5 45 15 59 28 16 14 27 30 34 50 6 21 8 44 7 72-1 27-5 58-12 93zM235 239c4-21 8-39 10-57 2-16 2-31 2-44 0-14-1-26-3-35-2-11-7-19-11-27-6-7-11-13-19-17-7-5-15-8-25-11-18-3-32-2-45 4s-25 16-34 29c-9 14-17 30-24 50-6 19-12 41-16 63-7 31-11 59-12 81-3 22-2 41 3 56 3 15 10 27 19 36 8 8 21 15 35 19 12 2 22 2 32 0 9-1 17-5 25-11s16-13 21-22c7-9 12-20 18-31 4-12 9-25 13-39s8-28 11-44z">
          <text:p/>
        </draw:path>
        <draw:line draw:style-name="gr40" draw:text-style-name="P38" draw:layer="layout" svg:x1="2.767cm" svg:y1="10.903cm" svg:x2="9.621cm" svg:y2="12.488cm">
          <text:p/>
        </draw:line>
        <draw:polyline draw:style-name="gr40" draw:text-style-name="P38" draw:layer="layout" svg:width="0.382cm" svg:height="0.356cm" svg:x="9.239cm" svg:y="12.23cm" svg:viewBox="0 0 383 357" draw:points="0,357 383,258 76,0">
          <text:p/>
        </draw:polyline>
        <draw:polygon draw:style-name="gr27" draw:text-style-name="P30" draw:layer="layout" svg:width="1.263cm" svg:height="1.038cm" svg:x="5.561cm" svg:y="11.177cm" svg:viewBox="0 0 1264 1039" draw:points="0,786 1097,1039 1264,252 169,0">
          <text:p/>
        </draw:polygon>
        <draw:path draw:style-name="gr29" draw:text-style-name="P32" draw:layer="layout" svg:width="0.139cm" svg:height="0.422cm" svg:x="5.657cm" svg:y="11.365cm" svg:viewBox="0 0 140 423" svg:d="M54 417c-1 2-1 3-2 4-2 1-4 2-6 2s-4 0-9 0c-3 0-8-1-12-2-5-1-10-2-13-4-3-1-6-2-8-3s-3-4-3-5c-1-1-1-3 0-4l86-398c0-1 1-4 2-5s2-1 4-1c4-1 6-1 9 0 5 0 8 0 13 1s9 4 13 5c3 1 5 2 7 3 3 1 4 3 4 4 1 2 1 3 1 5z">
          <text:p/>
        </draw:path>
        <draw:path draw:style-name="gr29" draw:text-style-name="P32" draw:layer="layout" svg:width="0.297cm" svg:height="0.426cm" svg:x="5.965cm" svg:y="11.456cm" svg:viewBox="0 0 298 427" svg:d="M262 314c-4 18-11 35-19 50-9 16-20 29-35 40-13 10-29 17-48 21-19 3-40 3-63-3-18-3-32-9-43-16-12-7-22-16-30-26-7-10-13-22-17-34-4-13-6-27-7-44 0-15 0-31 2-51 2-17 6-37 10-56 3-18 9-36 14-53 6-18 13-35 21-50 8-16 18-30 30-43 11-13 24-23 40-32 14-8 31-14 48-16 19-2 40-1 62 4 8 2 16 4 23 7 8 3 15 5 20 9 7 3 12 6 17 9 3 3 6 5 7 6 1 2 1 4 3 5 0 2 1 3 1 6 0 1 0 3-1 4 0 3 0 5-2 8-1 4-1 7-2 10s-1 5-2 7c-1 1-2 2-4 3-1 0-3 0-5 0-2-1-5-2-9-5-3-2-7-4-13-8-4-3-11-6-19-9-7-3-16-7-26-9-20-4-36-4-52 1-15 5-30 13-41 25-12 12-22 26-29 42-9 18-16 36-21 56 6-2 13-4 22-6 6-2 14-3 23-3 9-1 17-1 26-1 9 1 19 2 29 4 22 5 40 12 53 21 13 11 23 21 30 34 6 13 11 27 12 44 0 15-1 32-5 49zM207 307c4-13 5-24 5-35-1-10-4-21-7-30-4-8-10-15-19-21s-20-10-33-14c-7-1-15-2-23-3-8 0-15 0-23 1s-16 2-23 4c-8 2-15 4-20 6-7 28-9 53-10 71-1 20 1 36 6 49 3 13 9 22 18 29s21 12 33 15c14 4 26 4 37 0 10-2 20-8 27-15 9-7 16-15 21-25 6-11 9-21 11-32z">
          <text:p/>
        </draw:path>
        <draw:path draw:style-name="gr29" draw:text-style-name="P32" draw:layer="layout" svg:width="0.131cm" svg:height="0.156cm" svg:x="6.217cm" svg:y="11.854cm" svg:viewBox="0 0 132 157" svg:d="M131 35c-2 7-3 13-5 19-1 4-4 10-7 15-2 3-4 8-9 12-3 4-6 9-11 13l-57 57c-2 3-3 4-5 4s-3 1-5 1c-2 1-4 1-8 0-2 0-5 0-10-1-3 0-5-1-8-3-3-1-4-1-5-2s-1-2-1-3c0-3 1-4 2-5l60-79 9-42c1-6 3-9 4-13 2-3 4-6 8-7 2-1 5-1 11-1 3 0 7 1 13 2 5 1 10 3 13 5 3 1 7 3 9 6 1 1 2 4 3 8 0 3 0 8-1 14z">
          <text:p/>
        </draw:path>
        <draw:path draw:style-name="gr29" draw:text-style-name="P32" draw:layer="layout" svg:width="0.301cm" svg:height="0.433cm" svg:x="6.433cm" svg:y="11.558cm" svg:viewBox="0 0 302 434" svg:d="M290 248c-6 31-15 59-26 84-10 26-23 47-39 63-14 17-32 27-53 34-20 6-43 7-69 0-26-6-45-15-61-28-16-14-26-30-33-51s-10-45-9-72c1-28 6-58 13-93 7-32 16-60 27-85s23-46 38-62c16-16 34-28 53-34 21-5 44-5 71 0 24 6 45 15 59 28 16 14 27 31 34 51 6 20 8 45 7 71-1 28-5 59-12 94zM235 238c4-21 8-39 10-56 2-16 2-31 2-45 0-13-1-24-3-35-2-9-7-19-11-26-6-6-11-12-19-17-7-5-15-8-25-10-18-5-32-4-45 3-13 6-25 15-34 29-9 13-17 30-24 49-6 20-12 41-16 64-7 30-11 58-12 80-3 22-2 41 3 56 3 16 10 28 19 36 8 9 21 15 35 19 12 2 22 3 32 1 9-2 17-6 25-12 8-5 16-12 21-22 7-10 12-20 18-31 4-12 9-25 13-39s8-29 11-44z">
          <text:p/>
        </draw:path>
        <draw:line draw:style-name="gr40" draw:text-style-name="P38" draw:layer="layout" svg:x1="2.767cm" svg:y1="11.696cm" svg:x2="9.621cm" svg:y2="13.281cm">
          <text:p/>
        </draw:line>
        <draw:polyline draw:style-name="gr40" draw:text-style-name="P38" draw:layer="layout" svg:width="0.382cm" svg:height="0.357cm" svg:x="9.239cm" svg:y="13.021cm" svg:viewBox="0 0 383 358" draw:points="0,358 383,258 76,0">
          <text:p/>
        </draw:polyline>
        <draw:polygon draw:style-name="gr27" draw:text-style-name="P30" draw:layer="layout" svg:width="1.263cm" svg:height="1.038cm" svg:x="5.561cm" svg:y="11.968cm" svg:viewBox="0 0 1264 1039" draw:points="0,785 1097,1039 1264,252 169,0">
          <text:p/>
        </draw:polygon>
        <draw:path draw:style-name="gr29" draw:text-style-name="P32" draw:layer="layout" svg:width="0.139cm" svg:height="0.422cm" svg:x="5.657cm" svg:y="12.157cm" svg:viewBox="0 0 140 423" svg:d="M54 417c-1 1-1 3-2 4-2 1-4 1-6 1-2 1-4 1-9 1-3-1-8-1-12-2-5-1-10-3-13-4-3-2-6-3-8-4s-3-2-3-3c-1-3-1-4 0-6l86-398c0-1 1-3 2-4s2-2 4-2c4 0 6 0 9 0 5 0 8 1 13 2s9 3 13 4c3 1 5 2 7 3 3 1 4 4 4 5 1 1 1 3 1 5z">
          <text:p/>
        </draw:path>
        <draw:path draw:style-name="gr29" draw:text-style-name="P32" draw:layer="layout" svg:width="0.293cm" svg:height="0.433cm" svg:x="5.985cm" svg:y="12.223cm" svg:viewBox="0 0 294 434" svg:d="M292 81c0 4-1 8-2 10-1 4-2 6-3 10-1 2-3 4-4 7-2 2-3 7-5 9l-216 310c-2 3-4 4-6 5s-4 2-6 2c-3 0-6 0-10 0-4-1-8-1-14-2s-12-3-16-5c-3-2-6-3-9-5-1-1-1-4-1-5 1-2 2-5 4-7l226-318-190-43c-5-1-7-4-8-9s0-10 1-19c1-3 2-7 3-10 1-2 3-5 4-7 2-1 3-2 5-3 1 0 4-2 5 0l232 53c2 0 5 1 7 2 2 2 3 4 4 6 1 3 1 4 1 7 0 4-1 8-2 12z">
          <text:p/>
        </draw:path>
        <draw:path draw:style-name="gr29" draw:text-style-name="P32" draw:layer="layout" svg:width="0.131cm" svg:height="0.155cm" svg:x="6.217cm" svg:y="12.646cm" svg:viewBox="0 0 132 156" svg:d="M131 34c-2 7-3 14-5 18-1 6-4 11-7 15-2 5-4 10-9 13-3 5-6 10-11 13l-57 58c-2 1-3 3-5 3-2 1-3 2-5 2s-4 0-8 0c-2 0-5-1-10-1-3-1-5-3-8-4s-4-1-5-2-1-2-1-4c0-1 1-2 2-4l60-79 9-41c1-6 3-11 4-14 2-2 4-5 8-6 2-1 5-1 11-1 3 0 7 1 13 2 5 1 10 3 13 4s7 3 9 6c1 2 2 4 3 8 0 3 0 9-1 14z">
          <text:p/>
        </draw:path>
        <draw:path draw:style-name="gr29" draw:text-style-name="P32" draw:layer="layout" svg:width="0.301cm" svg:height="0.434cm" svg:x="6.433cm" svg:y="12.351cm" svg:viewBox="0 0 302 435" svg:d="M290 247c-6 32-15 61-26 85-10 26-23 46-39 64-14 17-32 27-53 34-20 6-43 6-69 0s-45-15-61-29c-16-13-26-31-33-51-7-21-10-46-9-72 1-27 6-59 13-92 7-32 16-61 27-85 11-26 23-47 38-63 16-16 34-27 53-33 21-7 44-7 71-1 24 6 45 17 59 29 16 13 27 31 34 50 6 21 8 45 7 72s-5 59-12 92zM235 238c4-20 8-38 10-56 2-16 2-31 2-44 0-14-1-26-3-35-2-10-7-20-11-27-6-7-11-12-19-17-7-5-15-8-25-9-18-5-32-4-45 2s-25 15-34 29c-9 13-17 30-24 50-6 19-12 41-16 63-7 31-11 58-12 80-3 22-2 42 3 56 3 15 10 28 19 36 8 8 21 14 35 20 12 2 22 2 32 1 9-2 17-7 25-13s16-14 21-22c7-9 12-20 18-31 4-12 9-25 13-39s8-28 11-44z">
          <text:p/>
        </draw:path>
        <draw:line draw:style-name="gr40" draw:text-style-name="P38" draw:layer="layout" svg:x1="9.621cm" svg:y1="13.675cm" svg:x2="2.767cm" svg:y2="15.26cm">
          <text:p/>
        </draw:line>
        <draw:polyline draw:style-name="gr40" draw:text-style-name="P38" draw:layer="layout" svg:width="0.21cm" svg:height="0.357cm" svg:x="2.767cm" svg:y="15.039cm" svg:viewBox="0 0 211 358" draw:points="134,0 0,220 211,358">
          <text:p/>
        </draw:polyline>
        <draw:polygon draw:style-name="gr27" draw:text-style-name="P30" draw:layer="layout" svg:width="1.744cm" svg:height="1.15cm" svg:x="5.321cm" svg:y="13.891cm" svg:viewBox="0 0 1745 1151" draw:points="168,1151 1745,786 1577,0 0,364">
          <text:p/>
        </draw:polygon>
        <draw:path draw:style-name="gr29" draw:text-style-name="P32" draw:layer="layout" svg:width="1.141cm" svg:height="0.62cm" svg:x="5.409cm" svg:y="14.205cm" svg:viewBox="0 0 1142 621" svg:d="M280 462c3 20 3 38 0 54-3 17-10 32-20 45-10 14-23 25-38 34-16 9-32 16-51 21-14 2-26 5-39 5-12 0-22 0-32-2-9-1-17-3-24-5-8-3-12-5-15-6-2-3-6-6-7-10-2-3-4-8-5-15-1-4-1-8-3-11 0-4 0-6 2-8 0-3 1-4 2-5s2-1 3-2c3 0 8 0 13 2 7 2 15 6 23 8 9 2 20 4 32 5 13 1 27 0 42-4 11-2 21-7 30-13 9-4 17-11 22-18 6-7 9-17 11-26s2-20 0-30c-3-12-8-21-14-28-8-7-16-13-26-17-9-5-20-9-32-11s-24-6-36-8c-13-4-25-7-37-11-13-4-24-10-33-17-11-7-20-15-28-27-8-10-13-25-17-42s-4-33-1-48c4-16 9-28 18-40s20-21 34-30c14-8 30-14 46-18 9-2 18-3 28-3 9-1 18-1 26 0 9 1 17 2 24 4 6 2 11 3 13 5 2 1 4 2 5 4 0 1 1 2 3 4 1 1 1 4 2 6s2 6 2 11c1 3 2 6 2 10 0 2 0 5 0 7s-1 5-1 6c-1 1-2 2-4 2-3 0-6 0-11-2-6-3-12-4-20-6s-17-4-28-5c-10-1-21 0-33 3-11 2-20 7-27 11-8 5-14 11-18 17-4 7-7 14-8 22-1 7-1 15 0 23 4 12 8 21 15 28 6 7 15 14 25 18s21 9 33 11 24 6 36 8c13 4 25 7 38 11 12 3 23 9 33 16 11 7 20 16 28 27 7 10 13 24 17 40zM787 458c0 2 0 3 0 4 0 3-2 4-3 5-2 1-4 2-9 3-3 2-8 3-14 5-6 1-10 1-13 2-4 0-7 0-9 0-2-1-4-2-6-3-1-1-2-4-4-6l-58-88c-6-11-13-20-19-28-7-8-14-16-21-21-8-6-17-9-27-11-9-2-20-1-32 2l-35 8 37 177c0 2 0 3 0 5-1 2-2 3-4 4-1 1-3 2-7 3-3 1-7 4-13 5-5 1-9 1-13 1-3 1-6 1-8 0-2 0-4 0-5-1s-1-4-2-5l-82-384c-2-8-1-15 2-18 4-5 8-7 12-8l85-20c10-2 19-4 26-5 6-1 13-2 18-2 16-1 30 0 43 3 14 3 25 9 34 17 10 7 19 15 26 26 6 11 11 24 14 38s3 26 2 38-4 23-8 34c-6 9-13 18-20 27-8 8-18 16-29 23 8 1 14 3 21 7 5 3 12 8 18 13s12 11 18 19c6 7 11 17 18 26l55 84c5 7 8 11 9 14 2 3 2 6 3 7zM645 185c-3-16-10-29-19-39-10-9-23-15-40-16-6 0-12 0-18 1-7 1-16 2-25 4l-46 11 30 139 52-11c14-4 25-8 35-14 9-6 17-13 22-20 6-8 9-17 10-25 2-11 1-20-1-30zM1142 376c0 1 0 4 0 5s-1 2-3 5c-2 1-5 2-8 3-4 1-9 2-15 4-6 1-10 2-13 2-4 1-6 1-8 0-4 0-5-1-7-2-1-2-2-4-3-6l-59-91c-6-9-13-19-19-27-7-8-14-15-21-21-8-4-17-8-27-9-9-2-20-1-32 1l-35 8 37 177c2 2 0 4 0 5-1 2-2 3-3 4-2 2-4 3-8 4-3 1-7 2-13 3-4 2-9 3-12 3-4 0-7 0-9 0s-4-1-5-3c-1-1-1-2-2-3l-83-384c-1-8-1-15 2-20 4-3 8-6 13-7l85-20c10-2 19-3 26-4 6-1 13-3 18-3 16-1 30 0 43 4 13 2 26 8 36 15 9 8 17 16 24 27 6 11 11 24 14 38s5 27 2 39c-1 11-4 23-9 32-5 11-11 20-19 28s-18 16-29 23c8 2 14 4 21 7 7 4 12 7 19 13 5 6 11 12 17 19 6 8 12 16 18 25l55 84c4 7 8 13 9 15 2 4 3 6 3 7zM1000 103c-3-15-10-29-19-39-10-9-23-15-39-16-6 0-13 0-19 1-7 1-16 3-26 5l-45 10 31 140 51-13c14-2 26-7 35-13 10-7 17-12 22-20 6-9 9-17 10-26 2-9 1-19-1-29z">
          <text:p/>
        </draw:path>
        <draw:path draw:style-name="gr29" draw:text-style-name="P32" draw:layer="layout" svg:width="0.298cm" svg:height="0.436cm" svg:x="6.671cm" svg:y="14.092cm" svg:viewBox="0 0 299 437" svg:d="M287 187c6 30 11 61 11 87 2 28-2 53-9 74-8 22-19 39-34 54-17 14-38 25-64 31-25 5-48 5-66 1-19-6-36-16-50-32s-26-36-36-61c-11-26-19-55-27-89-6-32-12-61-12-89-1-27 3-51 10-72 8-24 19-41 35-56 16-14 37-25 63-30 26-6 48-6 66-2 19 6 37 17 50 32 14 15 28 36 37 63 10 24 19 54 26 89zM234 202c-5-19-9-38-14-54-5-17-10-31-16-42-5-12-11-24-18-32-6-8-13-14-20-18-8-5-16-7-24-8-8-2-17 0-27 2-18 5-31 12-40 23s-15 26-19 42c-2 16-3 35-1 56 2 20 6 42 10 65 7 30 15 56 22 78 8 20 17 37 26 49 10 11 21 20 32 23 12 5 25 5 39 1 12-2 21-7 29-13 9-5 14-12 20-22 4-8 7-17 10-29 2-10 2-23 2-36 0-11-1-25-3-39-3-15-5-31-8-46z">
          <text:p/>
        </draw:path>
        <draw:line draw:style-name="gr40" draw:text-style-name="P38" draw:layer="layout" svg:x1="2.767cm" svg:y1="15.654cm" svg:x2="9.621cm" svg:y2="17.239cm">
          <text:p/>
        </draw:line>
        <draw:polyline draw:style-name="gr40" draw:text-style-name="P38" draw:layer="layout" svg:width="0.382cm" svg:height="0.356cm" svg:x="9.239cm" svg:y="16.98cm" svg:viewBox="0 0 383 357" draw:points="0,357 383,257 76,0">
          <text:p/>
        </draw:polyline>
        <draw:polygon draw:style-name="gr27" draw:text-style-name="P30" draw:layer="layout" svg:width="1.263cm" svg:height="1.039cm" svg:x="5.561cm" svg:y="15.926cm" svg:viewBox="0 0 1264 1040" draw:points="0,786 1097,1040 1264,255 169,0">
          <text:p/>
        </draw:polygon>
        <draw:path draw:style-name="gr29" draw:text-style-name="P32" draw:layer="layout" svg:width="0.139cm" svg:height="0.422cm" svg:x="5.657cm" svg:y="16.115cm" svg:viewBox="0 0 140 423" svg:d="M54 417c-1 2-1 3-2 4-2 1-4 1-6 2-2 0-4 0-9 0-3-1-8-1-12-2-5-1-10-2-13-3-3-3-6-4-8-5s-3-2-3-3c-1-2-1-4 0-5l86-398c0-2 1-4 2-5s2-1 4-2c4 0 6 0 9 0 5 1 8 1 13 2s9 3 13 4c3 1 5 3 7 4 3 2 4 3 4 4 1 1 1 3 1 5z">
          <text:p/>
        </draw:path>
        <draw:path draw:style-name="gr29" draw:text-style-name="P32" draw:layer="layout" svg:width="0.302cm" svg:height="0.432cm" svg:x="5.957cm" svg:y="16.198cm" svg:viewBox="0 0 303 433" svg:d="M290 248c-6 31-15 59-26 84-10 25-23 46-38 62-16 16-34 29-55 35-20 6-43 6-69 0s-46-16-61-29c-14-14-25-30-32-51-7-20-10-44-9-71 1-28 6-58 13-92 7-32 16-61 26-85 11-26 24-47 38-63 16-16 33-28 53-34 21-5 44-5 71 0 26 6 46 15 62 29 14 13 25 30 32 50 6 20 9 45 7 71-1 28-5 59-12 94zM235 238c4-21 8-39 10-56 2-16 3-31 3-45-1-13-2-24-4-35-2-9-6-19-11-26-5-6-11-12-19-17s-16-8-26-10c-18-4-32-4-46 3-12 6-23 15-33 29-8 13-17 30-24 49-7 20-12 41-16 64-7 31-11 57-13 80-2 22-1 41 4 56 3 15 10 27 18 36 9 8 21 14 36 18 12 2 22 3 32 1 10-1 17-6 26-12 8-4 15-13 21-22 6-8 11-19 17-30 6-12 11-25 14-39 4-14 8-29 11-44z">
          <text:p/>
        </draw:path>
        <draw:path draw:style-name="gr29" draw:text-style-name="P32" draw:layer="layout" svg:width="0.131cm" svg:height="0.155cm" svg:x="6.217cm" svg:y="16.604cm" svg:viewBox="0 0 132 156" svg:d="M131 36c-2 6-3 13-5 18-1 5-4 10-7 15-2 4-4 9-9 12-3 5-6 10-11 14l-57 56c-2 1-3 3-5 4-2 0-3 1-5 1s-4 1-8 0c-2 0-5 0-10-1-3-1-5-3-8-3-3-1-4-2-5-3s-1-2-1-4c0-1 1-2 2-3l60-79 9-42c1-6 3-11 4-13 2-3 4-6 8-7 2-1 5-1 11-1 3 0 7 1 13 2 5 1 10 3 13 4s7 3 9 6c1 2 2 4 3 9 0 3 0 8-1 15z">
          <text:p/>
        </draw:path>
        <draw:path draw:style-name="gr29" draw:text-style-name="P32" draw:layer="layout" svg:width="0.301cm" svg:height="0.434cm" svg:x="6.433cm" svg:y="16.309cm" svg:viewBox="0 0 302 435" svg:d="M290 247c-6 32-15 61-26 86-10 26-23 47-39 63-14 16-32 27-53 34-20 6-43 6-69 0s-45-15-61-29c-16-13-26-30-33-50-7-21-10-46-9-74 1-26 6-58 13-91 7-32 16-60 27-85 11-26 23-46 38-62 16-16 34-28 53-34 21-7 44-7 71 0 24 6 45 15 59 28 16 13 27 30 34 50 6 21 8 44 7 72-1 27-5 58-12 92zM235 239c4-21 8-39 10-57 2-16 2-31 2-44s-1-25-3-35c-2-11-7-19-11-26-6-8-11-14-19-18-7-5-15-7-25-10-18-4-32-3-45 3s-25 16-34 29c-9 14-17 30-24 50-6 20-12 41-16 64-7 30-11 57-12 79-3 22-2 43 3 58 3 15 10 27 19 35 8 9 21 15 35 19 12 2 22 2 32 1 9-2 17-6 25-12s16-13 21-22c7-9 12-20 18-31 4-13 9-26 13-40s8-28 11-43z">
          <text:p/>
        </draw:path>
        <draw:line draw:style-name="gr39" draw:text-style-name="P38" draw:layer="layout" svg:x1="16.197cm" svg:y1="4.57cm" svg:x2="16.197cm" svg:y2="19.611cm">
          <text:p/>
        </draw:line>
        <draw:polyline draw:style-name="gr39" draw:text-style-name="P38" draw:layer="layout" svg:width="0.352cm" svg:height="0.365cm" svg:x="16.021cm" svg:y="19.246cm" svg:viewBox="0 0 353 366" draw:points="0,0 176,366 353,0">
          <text:p/>
        </draw:polyline>
        <draw:line draw:style-name="gr39" draw:text-style-name="P38" draw:layer="layout" svg:x1="23.051cm" svg:y1="4.57cm" svg:x2="23.051cm" svg:y2="19.611cm">
          <text:p/>
        </draw:line>
        <draw:polyline draw:style-name="gr39" draw:text-style-name="P38" draw:layer="layout" svg:width="0.352cm" svg:height="0.365cm" svg:x="22.875cm" svg:y="19.246cm" svg:viewBox="0 0 353 366" draw:points="0,0 176,366 353,0">
          <text:p/>
        </draw:polyline>
        <draw:line draw:style-name="gr40" draw:text-style-name="P38" draw:layer="layout" svg:x1="16.198cm" svg:y1="6.154cm" svg:x2="23.052cm" svg:y2="7.739cm">
          <text:p/>
        </draw:line>
        <draw:polyline draw:style-name="gr40" draw:text-style-name="P38" draw:layer="layout" svg:width="0.38cm" svg:height="0.357cm" svg:x="22.671cm" svg:y="7.479cm" svg:viewBox="0 0 381 358" draw:points="0,358 381,259 76,0">
          <text:p/>
        </draw:polyline>
        <draw:polygon draw:style-name="gr27" draw:text-style-name="P30" draw:layer="layout" svg:width="1.265cm" svg:height="1.038cm" svg:x="18.992cm" svg:y="6.426cm" svg:viewBox="0 0 1266 1039" draw:points="0,786 1098,1039 1266,252 168,0">
          <text:p/>
        </draw:polygon>
        <draw:path draw:style-name="gr29" draw:text-style-name="P32" draw:layer="layout" svg:width="0.138cm" svg:height="0.422cm" svg:x="19.089cm" svg:y="6.616cm" svg:viewBox="0 0 139 423" svg:d="M53 417c0 1-1 3-2 4-1 0-4 1-5 1-2 1-5 1-9 0-4 0-8 0-13-2-4-1-9-2-12-3-3-2-6-3-8-4s-3-2-4-3c0-3 0-4 0-6l85-398c0-1 1-3 2-4s3-2 6-2c2 0 5 0 8 0 4 0 8 1 13 2 4 1 8 3 12 4 3 1 6 2 8 3 3 1 4 3 5 5 0 1 0 3 0 5z">
          <text:p/>
        </draw:path>
        <draw:path draw:style-name="gr29" draw:text-style-name="P32" draw:layer="layout" svg:width="0.301cm" svg:height="0.434cm" svg:x="19.388cm" svg:y="6.699cm" svg:viewBox="0 0 302 435" svg:d="M289 248c-7 33-15 61-25 85-11 26-23 47-39 63-15 16-33 28-53 34s-44 6-70 0c-25-6-46-16-60-29-15-13-27-29-34-50s-9-44-8-72c1-27 6-59 12-92 8-32 17-60 28-85 10-25 23-46 39-62 14-16 33-28 52-35 20-7 43-7 70 0 25 7 45 17 61 29 15 14 25 31 33 52 6 19 8 44 7 70-1 28-5 59-13 92zM235 240c4-21 7-39 9-56s3-32 3-45-1-24-4-35c-2-10-6-18-10-27-6-7-12-12-19-16-8-5-16-8-25-10-18-5-33-4-45 2-14 7-25 16-33 29-10 14-19 30-25 50s-13 41-17 64c-7 30-11 57-13 79-1 23 0 41 4 57 4 15 10 27 19 35 9 9 20 15 36 19 11 2 22 2 31 1 10-2 19-6 26-12 8-6 15-13 21-22s12-20 17-31 10-24 13-38c4-14 9-29 12-44z">
          <text:p/>
        </draw:path>
        <draw:path draw:style-name="gr29" draw:text-style-name="P32" draw:layer="layout" svg:width="0.131cm" svg:height="0.155cm" svg:x="19.648cm" svg:y="7.105cm" svg:viewBox="0 0 132 156" svg:d="M131 35c-1 6-2 12-4 18s-5 10-7 15-5 9-9 13c-3 4-7 9-12 14l-57 57c-1 1-2 2-5 2-1 1-3 1-5 2-2 0-4 0-8 0-2 0-5-1-9-2-3 0-6-1-8-2-3-1-5-1-6-3 0-1-1-2-1-3 1-1 1-2 2-5l62-79 8-41c2-5 3-10 5-14 1-2 5-4 7-5 2-2 5-3 10-2 4 0 9 0 14 3 4 1 9 2 12 3 5 1 7 4 9 6s3 5 3 9c0 3 0 9-1 14z">
          <text:p/>
        </draw:path>
        <draw:path draw:style-name="gr29" draw:text-style-name="P32" draw:layer="layout" svg:width="0.302cm" svg:height="0.433cm" svg:x="19.864cm" svg:y="6.808cm" svg:viewBox="0 0 303 434" svg:d="M290 248c-6 31-15 59-25 86-11 25-23 45-39 61-15 17-33 28-54 35-20 6-44 6-70 0-25-7-46-16-61-29-14-13-25-30-32-51s-10-45-9-72c2-28 7-58 13-92 7-32 16-61 27-85 10-26 23-47 38-63s32-28 53-34c21-5 44-5 71 0 25 6 45 17 61 29 14 13 25 31 33 50 5 21 8 45 7 73-2 26-6 58-13 92zM235 238c4-20 8-38 10-56 2-16 3-31 3-45 0-13-1-24-4-34-2-10-6-20-11-27-5-6-11-12-18-17-8-5-16-8-25-10-19-4-33-3-46 3-14 6-25 15-35 29-8 13-17 30-24 50-5 19-12 41-16 63-7 31-11 58-13 80-1 22 0 41 4 56 3 16 10 29 18 37 9 8 21 14 37 18 11 3 22 3 31 2 11-2 20-6 27-13 8-4 15-12 21-21s12-19 17-32c5-12 10-25 13-39 4-14 9-27 11-44z">
          <text:p/>
        </draw:path>
        <draw:line draw:style-name="gr40" draw:text-style-name="P38" draw:layer="layout" svg:x1="16.198cm" svg:y1="6.945cm" svg:x2="23.052cm" svg:y2="8.53cm">
          <text:p/>
        </draw:line>
        <draw:polyline draw:style-name="gr40" draw:text-style-name="P38" draw:layer="layout" svg:width="0.38cm" svg:height="0.356cm" svg:x="22.671cm" svg:y="8.272cm" svg:viewBox="0 0 381 357" draw:points="0,357 381,258 76,0">
          <text:p/>
        </draw:polyline>
        <draw:polygon draw:style-name="gr27" draw:text-style-name="P30" draw:layer="layout" svg:width="1.265cm" svg:height="1.039cm" svg:x="18.992cm" svg:y="7.217cm" svg:viewBox="0 0 1266 1040" draw:points="0,786 1098,1040 1266,254 168,0">
          <text:p/>
        </draw:polygon>
        <draw:path draw:style-name="gr29" draw:text-style-name="P32" draw:layer="layout" svg:width="0.138cm" svg:height="0.422cm" svg:x="19.089cm" svg:y="7.407cm" svg:viewBox="0 0 139 423" svg:d="M53 417c0 2-1 3-2 4s-4 1-5 2c-2 0-5 0-9 0-4-1-8-1-13-2-4-1-9-2-12-3s-6-4-8-5-3-2-4-3c0-3 0-4 0-5l85-398c0-2 1-4 2-5s3-1 6-2c2 0 5 0 8 0 4 1 8 1 13 2 4 1 8 3 12 4 3 2 6 3 8 4 3 2 4 3 5 4 0 1 0 3 0 5z">
          <text:p/>
        </draw:path>
        <draw:path draw:style-name="gr29" draw:text-style-name="P32" draw:layer="layout" svg:width="0.233cm" svg:height="0.442cm" svg:x="19.393cm" svg:y="7.498cm" svg:viewBox="0 0 234 443" svg:d="M233 423c-2 5-3 7-4 11-1 2-2 5-3 6-2 1-3 2-4 2-3 1-4 1-5 0l-209-48c-1 0-2-1-4-1-1-1-2-3-3-4 0-3-1-5-1-9 0-2 1-5 1-9 1-5 2-8 3-10 2-3 3-5 5-6 1-2 2-4 4-4 1-1 4-1 5-1l82 20 69-315-89 29c-4 1-7 2-9 2-3 0-5-1-6-3s-2-4-1-7c0-4 0-7 1-13 1-4 2-6 2-9 1-3 2-5 4-6 1-1 2-3 3-4 2-1 3-2 5-2l106-41c1 0 2 0 4 0 2-1 3-1 4-1 2 0 4 1 8 1 2 0 5 1 8 2 5 2 9 3 13 3 3 1 5 2 7 4 1 2 2 3 4 4 0 1 0 2 0 3l-80 366 73 16c2 0 3 1 4 2 3 2 3 3 4 5 0 2 1 5 0 8 0 3 0 6-1 9z">
          <text:p/>
        </draw:path>
        <draw:path draw:style-name="gr29" draw:text-style-name="P32" draw:layer="layout" svg:width="0.131cm" svg:height="0.155cm" svg:x="19.648cm" svg:y="7.896cm" svg:viewBox="0 0 132 156" svg:d="M131 35c-1 7-2 13-4 17-2 6-5 11-7 15-2 5-5 11-9 16-3 3-7 8-12 12l-57 56c-1 1-2 3-5 4-1 1-3 1-5 1s-4 0-8 0c-2 0-5 0-9-1-3-1-6-1-8-3-3-1-5-2-6-3 0-1-1-2-1-4 1-1 1-2 2-3l62-80 8-41c2-6 3-9 5-13 1-3 5-6 7-7s5-1 10-1c4 0 9 1 14 2 4 1 9 3 12 4 5 2 7 3 9 6 2 2 3 4 3 9 0 3 0 8-1 14z">
          <text:p/>
        </draw:path>
        <draw:path draw:style-name="gr29" draw:text-style-name="P32" draw:layer="layout" svg:width="0.302cm" svg:height="0.432cm" svg:x="19.864cm" svg:y="7.6cm" svg:viewBox="0 0 303 433" svg:d="M290 247c-6 32-15 60-25 86-11 24-23 45-39 62-15 17-33 28-54 34-20 6-44 6-70 0-25-6-46-15-61-29-14-13-25-31-32-51-7-21-10-44-9-71 2-28 7-58 13-93 7-32 16-59 27-85 10-26 23-45 38-62 15-16 32-28 53-33 21-6 44-6 71-2 25 7 45 17 61 29 14 13 25 31 33 52 5 19 8 44 7 71-2 28-6 58-13 92zM235 238c4-21 8-39 10-55 2-18 3-33 3-46s-1-24-4-35c-2-10-6-18-11-25s-11-14-18-19c-8-3-16-7-25-9-19-5-33-4-46 2-14 7-25 16-35 29-8 14-17 30-24 50-5 20-12 41-16 64-7 30-11 57-13 79-1 24 0 42 4 57 3 15 10 27 18 35 9 9 21 15 37 19 11 3 22 3 31 2 11-3 20-7 27-13 8-5 15-12 21-22 6-9 12-20 17-30 5-12 10-24 13-38 4-14 9-30 11-45z">
          <text:p/>
        </draw:path>
        <draw:line draw:style-name="gr40" draw:text-style-name="P38" draw:layer="layout" svg:x1="16.198cm" svg:y1="7.738cm" svg:x2="23.052cm" svg:y2="9.321cm">
          <text:p/>
        </draw:line>
        <draw:polyline draw:style-name="gr40" draw:text-style-name="P38" draw:layer="layout" svg:width="0.38cm" svg:height="0.357cm" svg:x="22.671cm" svg:y="9.063cm" svg:viewBox="0 0 381 358" draw:points="0,358 381,258 76,0">
          <text:p/>
        </draw:polyline>
        <draw:polygon draw:style-name="gr27" draw:text-style-name="P30" draw:layer="layout" svg:width="1.265cm" svg:height="1.038cm" svg:x="18.992cm" svg:y="8.01cm" svg:viewBox="0 0 1266 1039" draw:points="0,784 1098,1039 1266,252 168,0">
          <text:p/>
        </draw:polygon>
        <draw:path draw:style-name="gr29" draw:text-style-name="P32" draw:layer="layout" svg:width="0.138cm" svg:height="0.421cm" svg:x="19.089cm" svg:y="8.199cm" svg:viewBox="0 0 139 422" svg:d="M53 417c0 1-1 2-2 3s-4 2-5 2c-2 0-5 0-9 0s-8-1-13-2c-4-1-9-2-12-3-3-2-6-3-8-4s-3-2-4-5c0-1 0-2 0-4l85-398c0-1 1-3 2-4s3-2 6-2c2 0 5 0 8 0 4 0 8 1 13 2 4 1 8 3 12 4 3 1 6 2 8 3 3 1 4 3 5 6 0 1 0 2 0 5z">
          <text:p/>
        </draw:path>
        <draw:path draw:style-name="gr29" draw:text-style-name="P32" draw:layer="layout" svg:width="0.297cm" svg:height="0.453cm" svg:x="19.374cm" svg:y="8.279cm" svg:viewBox="0 0 298 454" svg:d="M252 433c-1 3-2 7-3 9-1 4-2 6-3 7-2 2-3 4-6 4-1 1-3 1-5 1l-221-51c-2 0-5-2-7-3-1-1-4-3-5-6-1-2-2-4-2-8 0-3 1-7 2-11 1-5 1-9 2-12 2-2 3-5 5-7 1-2 3-5 5-7 3-2 5-3 8-6l99-67c22-15 41-29 55-42 15-13 27-26 36-37 7-11 14-22 18-32 5-10 7-20 9-29s2-18 1-27-3-17-7-24c-5-8-11-15-19-21-7-6-17-10-28-12-13-3-24-4-36-3-10 1-21 3-29 6-9 2-16 4-22 7-5 3-10 3-13 3-1 0-2-1-3-2s-1-4-3-5c0-2 0-4 0-8 2-3 2-8 3-12 1-3 1-5 2-8 0-2 1-4 2-6s1-3 3-4c1-1 3-3 6-5 3-1 9-3 14-6 8-2 17-4 26-6 11-2 21-3 33-3 11 0 22 2 35 5 19 4 35 11 48 19 14 10 24 20 31 32 8 13 12 27 14 41s2 27-2 43c-2 12-6 26-12 39-4 12-12 26-23 39-10 14-24 27-42 44-17 15-41 31-69 51l-77 53 173 40c2 1 3 1 4 4 2 1 3 2 3 4 2 3 2 5 2 8s0 7-2 11z">
          <text:p/>
        </draw:path>
        <draw:path draw:style-name="gr29" draw:text-style-name="P32" draw:layer="layout" svg:width="0.131cm" svg:height="0.156cm" svg:x="19.648cm" svg:y="8.687cm" svg:viewBox="0 0 132 157" svg:d="M131 36c-1 6-2 12-4 18-2 5-5 11-7 16-2 4-5 9-9 13-3 4-7 9-12 12l-57 56c-1 1-2 3-5 4-1 1-3 1-5 2-2 0-4 0-8 0-2 0-5-1-9-2-3-1-6-1-8-3-3-1-5-1-6-2 0-1-1-2-1-3 1-2 1-4 2-5l62-78 8-42c2-6 3-10 5-14 1-2 5-5 7-6s5-2 10-2c4 1 9 1 14 2 4 1 9 4 12 5 5 1 7 2 9 5 2 2 3 5 3 9 0 3 0 8-1 15z">
          <text:p/>
        </draw:path>
        <draw:path draw:style-name="gr29" draw:text-style-name="P32" draw:layer="layout" svg:width="0.302cm" svg:height="0.432cm" svg:x="19.864cm" svg:y="8.391cm" svg:viewBox="0 0 303 433" svg:d="M290 249c-6 31-15 59-25 85-11 25-23 45-39 61-15 17-33 28-54 34-20 6-44 6-70 0-25-6-46-15-61-28-14-13-25-30-32-51-7-20-10-44-9-71 2-28 7-58 13-92 7-31 16-60 27-85 10-26 23-46 38-63s32-29 53-35c21-5 44-5 71 0 25 6 45 15 61 31 14 12 25 30 33 50 5 21 8 44 7 71-2 28-6 58-13 93zM235 239c4-19 8-39 10-55 2-18 3-32 3-46 0-13-1-24-4-35-2-9-6-18-11-25s-11-13-18-18c-8-4-16-8-25-10-19-4-33-3-46 3-14 6-25 15-35 29-8 13-17 29-24 49-5 20-12 41-16 64-7 32-11 57-13 80-1 23 0 41 4 56 3 15 10 27 18 36 9 8 21 14 37 18 11 3 22 3 31 1 11-1 20-6 27-11 8-5 15-13 21-23 6-8 12-18 17-30s10-24 13-38c4-14 9-29 11-45z">
          <text:p/>
        </draw:path>
        <draw:line draw:style-name="gr40" draw:text-style-name="P38" draw:layer="layout" svg:x1="16.198cm" svg:y1="8.529cm" svg:x2="23.052cm" svg:y2="10.114cm">
          <text:p/>
        </draw:line>
        <draw:polyline draw:style-name="gr40" draw:text-style-name="P38" draw:layer="layout" svg:width="0.38cm" svg:height="0.356cm" svg:x="22.671cm" svg:y="9.855cm" svg:viewBox="0 0 381 357" draw:points="0,357 381,257 76,0">
          <text:p/>
        </draw:polyline>
        <draw:polygon draw:style-name="gr27" draw:text-style-name="P30" draw:layer="layout" svg:width="1.265cm" svg:height="1.039cm" svg:x="18.992cm" svg:y="8.801cm" svg:viewBox="0 0 1266 1040" draw:points="0,786 1098,1040 1266,255 168,0">
          <text:p/>
        </draw:polygon>
        <draw:path draw:style-name="gr29" draw:text-style-name="P32" draw:layer="layout" svg:width="0.138cm" svg:height="0.422cm" svg:x="19.089cm" svg:y="8.991cm" svg:viewBox="0 0 139 423" svg:d="M53 417c0 2-1 3-2 4s-4 1-5 1c-2 1-5 1-9 0-4 0-8 0-13-1-4-1-9-2-12-3-3-3-6-4-8-5s-3-2-4-3c0-2 0-4 0-5l85-398c0-2 1-4 2-5s3-2 6-2c2 0 5 0 8 0 4 0 8 1 13 2 4 1 8 3 12 4 3 1 6 3 8 4 3 2 4 3 5 4 0 1 0 3 0 5z">
          <text:p/>
        </draw:path>
        <draw:path draw:style-name="gr29" draw:text-style-name="P32" draw:layer="layout" svg:width="0.293cm" svg:height="0.433cm" svg:x="19.376cm" svg:y="9.071cm" svg:viewBox="0 0 294 434" svg:d="M267 336c-5 20-11 35-20 49-10 14-22 26-36 34-15 7-31 13-49 14-19 2-40 1-62-5-13-2-25-7-36-11-11-5-22-10-30-16-9-4-15-10-21-15-5-4-9-7-10-9s-2-4-2-6c-1-1-1-3-1-6 0-2 0-4 0-8 0-2 1-7 2-11 1-7 4-13 6-16 2-2 4-3 7-2 2 0 5 2 10 7s11 11 19 16c9 6 19 12 30 19 11 6 23 10 37 14 14 2 27 3 38 2 12-1 21-3 30-9 8-5 15-12 21-20s9-17 12-28c2-11 2-23 0-33-3-10-8-20-15-28-7-10-17-18-29-24-13-7-26-14-43-16l-39-10c-1 0-3-2-4-3-2-1-3-1-4-3-1-3-1-5-1-8s0-6 1-11 2-7 4-10c0-3 2-5 3-6s3-2 4-2c2 0 4 0 6 0l34 8c14 3 26 3 37 3 13-1 23-5 31-10 10-5 17-12 23-20 6-9 10-19 13-30 2-10 2-18 1-26s-4-16-7-23c-4-7-10-13-18-18-7-5-17-10-27-12-12-3-23-3-34-2-11 2-21 4-29 6-10 3-16 5-22 7-7 2-11 4-13 4-1-2-2-2-2-2-2-1-3-2-3-4-1-1-1-4 0-7 0-2 0-7 1-12 2-3 2-6 3-8s1-5 2-6c1-2 2-3 3-4 1-2 3-3 6-5 2-1 7-4 13-6 8-2 15-5 25-6 9-2 20-2 32-2s25 1 38 5c18 3 34 10 47 17 12 9 23 19 30 29 8 12 12 23 14 37 1 14 1 28-2 43-2 13-7 25-13 35-5 11-12 20-20 27s-18 13-28 16c-11 5-23 6-35 5v1c13 5 25 12 35 21 10 8 19 18 25 28 6 11 11 22 13 35 2 12 2 24-1 37z">
          <text:p/>
        </draw:path>
        <draw:path draw:style-name="gr29" draw:text-style-name="P32" draw:layer="layout" svg:width="0.131cm" svg:height="0.156cm" svg:x="19.648cm" svg:y="9.479cm" svg:viewBox="0 0 132 157" svg:d="M131 35c-1 8-2 13-4 19-2 5-5 10-7 15-2 4-5 9-9 14-3 3-7 8-12 12l-57 56c-1 1-2 3-5 4-1 0-3 1-5 1-2 1-4 1-8 0-2 0-5 0-9-1-3-1-6-3-8-3-3-1-5-2-6-3 0-1-1-2-1-4 1-1 1-2 2-3l62-79 8-42c2-6 3-11 5-13 1-3 5-6 7-7s5-1 10-1c4 0 9 1 14 2 4 1 9 3 12 4 5 1 7 3 9 6 2 2 3 4 3 9 0 3 0 8-1 14z">
          <text:p/>
        </draw:path>
        <draw:path draw:style-name="gr29" draw:text-style-name="P32" draw:layer="layout" svg:width="0.302cm" svg:height="0.433cm" svg:x="19.864cm" svg:y="9.184cm" svg:viewBox="0 0 303 434" svg:d="M290 249c-6 31-15 60-25 85-11 25-23 46-39 62-15 17-33 27-54 33-20 7-44 7-70 1-25-6-46-16-61-29-14-13-25-30-32-50-7-21-10-44-9-72 2-27 7-58 13-92 7-31 16-59 27-86 10-26 23-45 38-62s32-28 53-35c21-5 44-5 71 0 25 6 45 17 61 29 14 13 25 31 33 52 5 19 8 45 7 72-2 28-6 58-13 92zM235 241c4-21 8-40 10-56 2-18 3-33 3-46 0-12-1-25-4-36-2-10-6-18-11-27-5-6-11-12-18-16-8-4-16-8-25-11-19-4-33-3-46 3-14 7-25 16-35 29-8 14-17 30-24 51-5 20-12 41-16 64-7 31-11 57-13 79-1 24 0 41 4 56 3 17 10 28 18 36 9 8 21 15 37 18 11 3 22 3 31 1 11-1 20-5 27-11 8-5 15-12 21-22 6-9 12-19 17-31 5-10 10-23 13-37 4-14 9-29 11-44z">
          <text:p/>
        </draw:path>
        <draw:line draw:style-name="gr40" draw:text-style-name="P38" draw:layer="layout" svg:x1="16.198cm" svg:y1="9.32cm" svg:x2="23.052cm" svg:y2="10.905cm">
          <text:p/>
        </draw:line>
        <draw:polyline draw:style-name="gr40" draw:text-style-name="P38" draw:layer="layout" svg:width="0.38cm" svg:height="0.356cm" svg:x="22.671cm" svg:y="10.646cm" svg:viewBox="0 0 381 357" draw:points="0,357 381,258 76,0">
          <text:p/>
        </draw:polyline>
        <draw:polygon draw:style-name="gr27" draw:text-style-name="P30" draw:layer="layout" svg:width="1.265cm" svg:height="1.038cm" svg:x="18.992cm" svg:y="9.593cm" svg:viewBox="0 0 1266 1039" draw:points="0,786 1098,1039 1266,252 168,0">
          <text:p/>
        </draw:polygon>
        <draw:path draw:style-name="gr29" draw:text-style-name="P32" draw:layer="layout" svg:width="0.138cm" svg:height="0.421cm" svg:x="19.089cm" svg:y="9.783cm" svg:viewBox="0 0 139 422" svg:d="M53 415c0 3-1 4-2 5s-4 2-5 2c-2 0-5 0-9 0s-8-1-13-2c-4-1-9-2-12-3-3-2-6-3-8-4s-3-2-4-5c0-1 0-2 0-4l85-398c0-1 1-3 2-4s3-2 6-2c2 0 5 0 8 0 4 0 8 1 13 2 4 1 8 3 12 4 3 1 6 2 8 3 3 1 4 3 5 4 0 2 0 3 0 6z">
          <text:p/>
        </draw:path>
        <draw:path draw:style-name="gr29" draw:text-style-name="P32" draw:layer="layout" svg:width="0.293cm" svg:height="0.428cm" svg:x="19.374cm" svg:y="9.878cm" svg:viewBox="0 0 294 429" svg:d="M289 326c-1 7-3 13-7 16-3 4-6 5-10 5l-44-12-19 87c-1 3-1 4-2 5s-3 1-5 1c-2 1-6 1-9 0-3 0-8-1-13-2s-9-3-12-4c-4-1-6-2-8-3s-3-2-3-4c-2-1-2-3 0-4l17-88-163-37c-2-1-4-1-7-2-1-1-2-4-3-5-1-2-1-4-1-8 0-3 1-7 2-13 1-4 1-8 2-10 2-4 3-6 4-9s2-5 4-7c1-3 3-5 6-7l196-219c1-3 3-4 5-4 3-1 5-2 9-2 3 0 7 1 11 1 6 1 11 2 17 4s13 3 18 5 8 3 12 5c3 1 5 2 6 5 1 2 2 3 2 4l-57 267 45 9c4 1 6 4 8 8 1 4 1 11-1 18zM233 50l-177 199 128 29z">
          <text:p/>
        </draw:path>
        <draw:path draw:style-name="gr29" draw:text-style-name="P32" draw:layer="layout" svg:width="0.131cm" svg:height="0.156cm" svg:x="19.648cm" svg:y="10.27cm" svg:viewBox="0 0 132 157" svg:d="M131 36c-1 7-2 13-4 19-2 4-5 10-7 14s-5 9-9 14c-3 3-7 8-12 12l-57 57c-1 0-2 2-5 3-1 1-3 1-5 1-2 1-4 1-8 1-2-1-5-1-9-2-3-1-6-1-8-3-3 0-5-1-6-2 0-1-1-2-1-3 1-2 1-4 2-5l62-78 8-41c2-7 3-11 5-15 1-3 5-6 7-7s5-1 10-1c4 0 9 1 14 2 4 1 9 3 12 5 5 1 7 3 9 5s3 5 3 10c0 4 0 8-1 14z">
          <text:p/>
        </draw:path>
        <draw:path draw:style-name="gr29" draw:text-style-name="P32" draw:layer="layout" svg:width="0.302cm" svg:height="0.432cm" svg:x="19.864cm" svg:y="9.975cm" svg:viewBox="0 0 303 433" svg:d="M290 249c-6 31-15 59-25 85-11 24-23 45-39 61-15 17-33 28-54 34-20 6-44 6-70 0-25-6-46-15-61-28-14-14-25-30-32-51-7-20-10-44-9-71 2-28 7-58 13-92 7-34 16-62 27-87 10-25 23-46 38-62s32-27 53-34c21-5 44-5 71 0 25 6 45 15 61 29 14 13 25 30 33 50 5 20 8 45 7 71-2 30-6 60-13 95zM235 239c4-21 8-39 10-55 2-18 3-33 3-46 0-14-1-25-4-36-2-9-6-19-11-26-5-8-11-12-18-17-8-5-16-8-25-10-19-4-33-4-46 3-14 6-25 15-35 29-8 14-17 29-24 49-5 20-12 42-16 65-7 30-11 57-13 80-1 23 0 41 4 56 3 15 10 27 18 35 9 9 21 15 37 19 11 2 22 3 31 1 11-1 20-6 27-11 8-6 15-13 21-23 6-8 12-18 17-30s10-24 13-38c4-14 9-29 11-45z">
          <text:p/>
        </draw:path>
        <draw:line draw:style-name="gr40" draw:text-style-name="P38" draw:layer="layout" svg:x1="16.198cm" svg:y1="10.112cm" svg:x2="23.052cm" svg:y2="11.697cm">
          <text:p/>
        </draw:line>
        <draw:polyline draw:style-name="gr40" draw:text-style-name="P38" draw:layer="layout" svg:width="0.38cm" svg:height="0.357cm" svg:x="22.671cm" svg:y="11.437cm" svg:viewBox="0 0 381 358" draw:points="0,358 381,259 76,0">
          <text:p/>
        </draw:polyline>
        <draw:polygon draw:style-name="gr27" draw:text-style-name="P30" draw:layer="layout" svg:width="1.265cm" svg:height="1.038cm" svg:x="18.992cm" svg:y="10.384cm" svg:viewBox="0 0 1266 1039" draw:points="0,786 1098,1039 1266,254 168,0">
          <text:p/>
        </draw:polygon>
        <draw:path draw:style-name="gr29" draw:text-style-name="P32" draw:layer="layout" svg:width="0.138cm" svg:height="0.422cm" svg:x="19.089cm" svg:y="10.574cm" svg:viewBox="0 0 139 423" svg:d="M53 417c0 2-1 3-2 4s-4 1-5 2c-2 0-5 0-9 0-4-1-8-1-13-2-4-1-9-2-12-4s-6-3-8-4-3-2-4-3c0-2 0-4 0-5l85-399c0-1 1-3 2-4s3-1 6-2c2 0 5 0 8 0 4 1 8 1 13 2 4 1 8 3 12 4 3 1 6 2 8 4 3 2 4 3 5 4 0 1 0 2 0 5z">
          <text:p/>
        </draw:path>
        <draw:path draw:style-name="gr29" draw:text-style-name="P32" draw:layer="layout" svg:width="0.304cm" svg:height="0.44cm" svg:x="19.374cm" svg:y="10.645cm" svg:viewBox="0 0 305 441" svg:d="M273 332c-4 22-12 40-23 56s-24 27-39 37c-17 9-35 14-54 16-20 1-40 0-62-5-12-3-24-7-35-11-10-4-20-8-28-13-9-5-14-9-20-13-4-3-8-7-10-8-1-2-1-3-2-6 0-1 0-3 0-4 0-2 0-5 0-7 0-4 1-6 2-11 0-3 1-7 2-9 2-3 3-5 4-7 1-1 2-3 4-4 1 0 2 0 3 0 3 0 5 3 9 7 4 3 9 7 16 12 6 6 15 10 25 15 10 6 22 9 38 14 13 2 26 4 38 4 12-2 23-5 33-10 11-6 20-13 27-23 7-9 12-23 15-38 3-13 3-26 2-37-2-11-6-20-13-30-7-8-16-16-30-22-12-6-26-10-44-15-12-3-23-5-33-6-9-1-18-1-25-3-6-1-10-4-12-7-1-4-1-10 0-18l36-170c2-5 4-11 8-14 4-2 9-3 15-1l177 41c2 0 3 1 4 1 2 2 3 4 3 6 1 2 1 5 1 8 0 2-1 7-1 11-2 8-4 14-7 17-3 4-6 5-9 5l-144-33-25 116c8 2 14 2 22 4 7 1 16 3 25 6 24 4 41 11 57 21 15 9 27 21 35 33 10 13 15 27 18 43 2 17 1 33-3 52z">
          <text:p/>
        </draw:path>
        <draw:path draw:style-name="gr29" draw:text-style-name="P32" draw:layer="layout" svg:width="0.131cm" svg:height="0.155cm" svg:x="19.648cm" svg:y="11.063cm" svg:viewBox="0 0 132 156" svg:d="M131 36c-1 6-2 12-4 18-2 5-5 10-7 15-2 4-5 9-9 12-3 5-7 10-12 14l-57 56c-1 1-2 3-5 4-1 0-3 1-5 1s-4 0-8 0c-2 0-5-1-9-1-3-1-6-3-8-4-3 0-5-1-6-2 0-1-1-2-1-4 1-1 1-2 2-3l62-79 8-41c2-6 3-10 5-14 1-2 5-5 7-6 2-2 5-2 10-2 4 0 9 2 14 3 4 2 9 3 12 4 5 1 7 3 9 6 2 2 3 6 3 8 0 5 0 9-1 15z">
          <text:p/>
        </draw:path>
        <draw:path draw:style-name="gr29" draw:text-style-name="P32" draw:layer="layout" svg:width="0.302cm" svg:height="0.434cm" svg:x="19.864cm" svg:y="10.767cm" svg:viewBox="0 0 303 435" svg:d="M290 248c-6 32-15 61-25 85-11 26-23 47-39 63-15 16-33 27-54 33-20 7-44 7-70 0-25-5-46-15-61-28-14-13-25-29-32-50s-10-44-9-72c2-27 7-60 13-93 7-32 16-60 27-85 10-25 23-47 38-63s32-27 53-33c21-7 44-7 71 0 25 5 45 15 61 28 14 14 25 30 33 50 5 21 8 44 7 72-2 27-6 58-13 93zM235 239c4-21 8-39 10-57 2-16 3-31 3-44 0-14-1-26-4-35-2-11-6-19-11-27-5-7-11-13-18-17-8-5-16-8-25-11-19-3-33-2-46 4-14 6-25 16-35 29-8 14-17 30-24 50-5 19-12 41-16 63-7 31-11 59-13 81-1 22 0 41 4 56 3 15 10 27 18 36 9 8 21 15 37 19 11 2 22 2 31 0 11-1 20-5 27-11 8-6 15-13 21-22s12-20 17-31c5-12 10-25 13-39 4-14 9-28 11-44z">
          <text:p/>
        </draw:path>
        <draw:line draw:style-name="gr40" draw:text-style-name="P38" draw:layer="layout" svg:x1="16.198cm" svg:y1="10.903cm" svg:x2="23.052cm" svg:y2="12.488cm">
          <text:p/>
        </draw:line>
        <draw:polyline draw:style-name="gr40" draw:text-style-name="P38" draw:layer="layout" svg:width="0.38cm" svg:height="0.356cm" svg:x="22.671cm" svg:y="12.23cm" svg:viewBox="0 0 381 357" draw:points="0,357 381,258 76,0">
          <text:p/>
        </draw:polyline>
        <draw:polygon draw:style-name="gr27" draw:text-style-name="P30" draw:layer="layout" svg:width="1.265cm" svg:height="1.038cm" svg:x="18.992cm" svg:y="11.177cm" svg:viewBox="0 0 1266 1039" draw:points="0,786 1098,1039 1266,252 168,0">
          <text:p/>
        </draw:polygon>
        <draw:path draw:style-name="gr29" draw:text-style-name="P32" draw:layer="layout" svg:width="0.138cm" svg:height="0.422cm" svg:x="19.089cm" svg:y="11.365cm" svg:viewBox="0 0 139 423" svg:d="M53 417c0 2-1 3-2 4s-4 2-5 2c-2 0-5 0-9 0s-8-1-13-2c-4-1-9-2-12-4-3-1-6-2-8-3s-3-4-4-5c0-1 0-3 0-4l85-398c0-1 1-4 2-5s3-1 6-1c2-1 5-1 8 0 4 0 8 0 13 1 4 1 8 4 12 5 3 1 6 2 8 3 3 1 4 3 5 4 0 2 0 3 0 5z">
          <text:p/>
        </draw:path>
        <draw:path draw:style-name="gr29" draw:text-style-name="P32" draw:layer="layout" svg:width="0.296cm" svg:height="0.426cm" svg:x="19.397cm" svg:y="11.456cm" svg:viewBox="0 0 297 427" svg:d="M262 314c-4 18-10 35-20 50-10 16-21 29-34 40-15 10-31 17-49 21-19 3-40 3-63-3-16-3-31-9-43-16s-21-16-29-26-14-22-17-34c-4-13-7-27-7-44-1-15 0-31 3-51 2-17 4-37 8-56 5-18 9-36 15-53 6-18 13-35 21-50 9-16 18-30 29-43 12-13 25-23 39-32 14-8 31-14 50-16 18-2 38-1 61 4 7 2 15 4 24 7 7 3 14 5 21 9 5 3 11 6 15 9s7 5 8 6c1 2 2 4 2 5 0 2 1 3 1 6 0 1 0 3 0 4-1 3-1 5-2 8 0 4-1 7-1 10-1 3-3 5-4 7-1 1-2 2-3 3-1 0-3 0-4 0-4-1-6-2-10-5-2-2-8-4-12-8-6-3-14-6-21-9-8-3-16-7-27-9-19-4-36-4-52 1-15 5-28 13-40 25-11 12-21 26-30 42-8 18-15 36-19 56 7-2 12-4 20-6s15-3 24-3c8-1 17-1 27-1 8 1 18 2 27 4 22 5 40 12 53 21 13 11 24 21 32 34 7 13 10 27 11 44 1 15 0 32-4 49zM207 307c2-13 3-24 3-35 0-10-2-21-7-30-3-8-10-15-17-21-9-6-20-10-35-14-7-1-14-2-23-3-6 0-15 0-23 1-6 1-14 2-22 4-7 2-13 4-20 6-5 28-9 53-9 71-1 20 2 36 5 49 4 13 11 22 20 29 7 7 18 12 32 15 12 4 24 4 35 0 11-2 20-8 29-15 7-7 14-15 19-25 6-11 10-21 13-32z">
          <text:p/>
        </draw:path>
        <draw:path draw:style-name="gr29" draw:text-style-name="P32" draw:layer="layout" svg:width="0.131cm" svg:height="0.156cm" svg:x="19.648cm" svg:y="11.854cm" svg:viewBox="0 0 132 157" svg:d="M131 35c-1 7-2 13-4 19-2 4-5 10-7 15-2 3-5 8-9 12-3 4-7 9-12 13l-57 57c-1 3-2 4-5 4-1 0-3 1-5 1-2 1-4 1-8 0-2 0-5 0-9-1-3 0-6-1-8-3-3-1-5-1-6-2 0-1-1-2-1-3 1-3 1-4 2-5l62-79 8-42c2-6 3-9 5-13 1-3 5-6 7-7s5-1 10-1c4 0 9 1 14 2 4 1 9 3 12 5 5 1 7 3 9 6 2 1 3 4 3 8 0 3 0 8-1 14z">
          <text:p/>
        </draw:path>
        <draw:path draw:style-name="gr29" draw:text-style-name="P32" draw:layer="layout" svg:width="0.302cm" svg:height="0.433cm" svg:x="19.864cm" svg:y="11.558cm" svg:viewBox="0 0 303 434" svg:d="M290 248c-6 31-15 59-25 84-11 26-23 47-39 63-15 17-33 27-54 34-20 6-44 7-70 0-25-6-46-15-61-28-14-14-25-30-32-51s-10-45-9-72c2-28 7-58 13-93 7-32 16-60 27-85 10-25 23-46 38-62s32-28 53-34c21-5 44-5 71 0 25 6 45 15 61 28 14 14 25 31 33 51 5 20 8 45 7 71-2 28-6 59-13 94zM235 238c4-21 8-39 10-56 2-16 3-31 3-45 0-13-1-24-4-35-2-9-6-19-11-26-5-6-11-12-18-17-8-5-16-8-25-10-19-5-33-4-46 3-14 6-25 15-35 29-8 13-17 30-24 49-5 20-12 41-16 64-7 30-11 58-13 80-1 22 0 41 4 56 3 16 10 28 18 36 9 9 21 15 37 19 11 2 22 3 31 1 11-2 20-6 27-12 8-5 15-12 21-22s12-20 17-31c5-12 10-25 13-39 4-14 9-29 11-44z">
          <text:p/>
        </draw:path>
        <draw:line draw:style-name="gr40" draw:text-style-name="P38" draw:layer="layout" svg:x1="16.198cm" svg:y1="11.696cm" svg:x2="23.052cm" svg:y2="13.281cm">
          <text:p/>
        </draw:line>
        <draw:polyline draw:style-name="gr40" draw:text-style-name="P38" draw:layer="layout" svg:width="0.38cm" svg:height="0.357cm" svg:x="22.671cm" svg:y="13.021cm" svg:viewBox="0 0 381 358" draw:points="0,358 381,258 76,0">
          <text:p/>
        </draw:polyline>
        <draw:polygon draw:style-name="gr27" draw:text-style-name="P30" draw:layer="layout" svg:width="1.265cm" svg:height="1.038cm" svg:x="18.992cm" svg:y="11.968cm" svg:viewBox="0 0 1266 1039" draw:points="0,785 1098,1039 1266,252 168,0">
          <text:p/>
        </draw:polygon>
        <draw:path draw:style-name="gr29" draw:text-style-name="P32" draw:layer="layout" svg:width="0.138cm" svg:height="0.422cm" svg:x="19.089cm" svg:y="12.157cm" svg:viewBox="0 0 139 423" svg:d="M53 417c0 1-1 3-2 4s-4 1-5 1c-2 1-5 1-9 1-4-1-8-1-13-2-4-1-9-3-12-4-3-2-6-3-8-4s-3-2-4-3c0-3 0-4 0-6l85-398c0-1 1-3 2-4s3-2 6-2c2 0 5 0 8 0 4 0 8 1 13 2 4 1 8 3 12 4 3 1 6 2 8 3 3 1 4 4 5 5 0 1 0 3 0 5z">
          <text:p/>
        </draw:path>
        <draw:path draw:style-name="gr29" draw:text-style-name="P32" draw:layer="layout" svg:width="0.293cm" svg:height="0.433cm" svg:x="19.417cm" svg:y="12.223cm" svg:viewBox="0 0 294 434" svg:d="M293 81c-1 4-2 8-2 10-1 4-2 6-3 10-1 2-4 4-5 7-1 2-3 7-5 9l-216 310c-1 3-4 4-6 5-1 1-3 2-6 2s-6 0-9 0c-5-1-9-1-15-2s-12-3-15-5c-5-2-8-3-9-5-2-1-2-4-2-5 1-2 2-5 4-7l227-318-190-43c-5-1-7-4-8-9s-1-10 1-19c0-3 1-7 2-10 1-2 4-5 5-7 1-1 2-2 4-3 1 0 4-2 6 0l231 53c4 0 6 1 8 2 2 2 3 4 3 6 1 3 1 4 1 7 0 4 0 8-1 12z">
          <text:p/>
        </draw:path>
        <draw:path draw:style-name="gr29" draw:text-style-name="P32" draw:layer="layout" svg:width="0.131cm" svg:height="0.155cm" svg:x="19.648cm" svg:y="12.646cm" svg:viewBox="0 0 132 156" svg:d="M131 34c-1 7-2 14-4 18-2 6-5 11-7 15-2 5-5 10-9 13-3 5-7 10-12 13l-57 58c-1 1-2 3-5 3-1 1-3 2-5 2s-4 0-8 0c-2 0-5-1-9-1-3-1-6-3-8-4-3-1-5-1-6-2 0-1-1-2-1-4 1-1 1-2 2-4l62-79 8-41c2-6 3-11 5-14 1-2 5-5 7-6s5-1 10-1c4 0 9 1 14 2 4 1 9 3 12 4 5 1 7 3 9 6 2 2 3 4 3 8 0 3 0 9-1 14z">
          <text:p/>
        </draw:path>
        <draw:path draw:style-name="gr29" draw:text-style-name="P32" draw:layer="layout" svg:width="0.302cm" svg:height="0.434cm" svg:x="19.864cm" svg:y="12.351cm" svg:viewBox="0 0 303 435" svg:d="M290 247c-6 32-15 61-25 85-11 26-23 46-39 64-15 17-33 27-54 34-20 6-44 6-70 0-25-6-46-15-61-29-14-13-25-31-32-51-7-21-10-46-9-72 2-27 7-59 13-92 7-32 16-61 27-85 10-26 23-47 38-63s32-27 53-33c21-7 44-7 71-1 25 6 45 17 61 29 14 13 25 31 33 50 5 21 8 45 7 72-2 27-6 59-13 92zM235 238c4-20 8-38 10-56 2-16 3-31 3-44 0-14-1-26-4-35-2-10-6-20-11-27s-11-12-18-17c-8-5-16-8-25-9-19-5-33-4-46 2-14 6-25 15-35 29-8 13-17 30-24 50-5 19-12 41-16 63-7 31-11 58-13 80-1 22 0 42 4 56 3 15 10 28 18 36 9 8 21 14 37 20 11 2 22 2 31 1 11-2 20-7 27-13 8-6 15-14 21-22 6-9 12-20 17-31 5-12 10-25 13-39 4-14 9-28 11-44z">
          <text:p/>
        </draw:path>
        <draw:line draw:style-name="gr40" draw:text-style-name="P38" draw:layer="layout" svg:x1="23.052cm" svg:y1="13.675cm" svg:x2="19.262cm" svg:y2="14.551cm">
          <text:p/>
        </draw:line>
        <draw:polyline draw:style-name="gr40" draw:text-style-name="P38" draw:layer="layout" svg:width="0.21cm" svg:height="0.357cm" svg:x="19.262cm" svg:y="14.332cm" svg:viewBox="0 0 211 358" draw:points="133,0 0,219 211,358">
          <text:p/>
        </draw:polyline>
        <draw:polygon draw:style-name="gr27" draw:text-style-name="P30" draw:layer="layout" svg:width="1.744cm" svg:height="1.15cm" svg:x="20.284cm" svg:y="13.537cm" svg:viewBox="0 0 1745 1151" draw:points="169,1151 1745,785 1577,0 0,364">
          <text:p/>
        </draw:polygon>
        <draw:path draw:style-name="gr29" draw:text-style-name="P32" draw:layer="layout" svg:width="1.141cm" svg:height="0.62cm" svg:x="20.372cm" svg:y="13.851cm" svg:viewBox="0 0 1142 621" svg:d="M279 463c4 20 5 37 1 54s-10 32-20 45-23 24-39 34c-14 9-32 16-50 19-14 4-27 6-39 6-11 0-22 0-32-2-10-1-18-2-24-5-8-2-12-4-14-7-4-1-6-4-8-8-2-3-5-9-6-15-1-5-1-9-2-13 0-2 0-4 1-7 0-2 1-3 2-4 2-2 3-3 4-3 3-1 7 0 13 3 7 2 14 4 23 8 9 2 20 3 32 4 12 2 27-1 42-3 11-4 21-7 30-13 9-5 16-12 22-18 5-9 10-17 11-26 2-9 2-20 0-30-4-12-8-21-15-28-6-8-15-13-25-18-10-4-20-8-32-10-12-4-24-6-36-9s-26-6-37-10c-13-4-24-10-34-17s-20-17-26-27c-9-10-15-24-18-41s-4-33-1-49c3-15 9-28 19-39 7-12 20-22 33-30 14-9 30-14 46-18 9-2 19-3 28-5 8 0 18 0 26 2 9 0 17 2 23 3 7 2 11 5 15 6 1 1 3 2 4 3 1 2 1 3 2 5 1 1 1 4 2 6 2 2 3 6 3 10 1 4 2 7 2 10s0 6 0 8 0 3-1 5-2 2-5 3c-2 0-5-1-11-2-5-3-12-5-20-7-7-1-16-3-26-4-11-1-22 0-34 3-10 2-20 7-28 11-7 5-13 11-17 18-4 5-7 12-8 19-1 9-1 17 1 24 2 12 7 21 13 28 8 8 16 14 26 17 10 5 21 9 33 12 12 2 24 5 36 8s25 6 38 10c12 4 23 10 34 17 10 7 18 15 26 26s14 25 17 41zM788 458c0 2 0 4 0 5s-1 4-3 5c-3 1-5 2-9 3-3 1-8 3-14 4-6 2-10 2-14 3-3 0-5 0-7-1-4 0-5-1-8-2-1-3-2-4-5-6l-57-90c-6-9-12-18-20-26-6-9-13-16-21-21-7-5-16-9-26-10-9-2-20-2-32 1l-35 9 37 175c1 3 1 4 0 6-1 0-2 2-3 4-2 1-5 2-8 3s-8 2-13 4c-5 1-9 2-13 2-3 1-6 1-8 0-2 0-4-1-6-1-1-1-1-4-2-5l-81-383c-3-8-1-15 3-18 3-5 7-7 12-8l84-20c10-3 19-4 25-5 7-1 13-2 19-3 15 0 31 1 43 4 13 4 25 8 35 15s18 18 24 28c7 11 11 24 15 38 3 13 4 26 3 38-2 13-4 23-10 33-5 10-11 19-20 27-7 9-17 17-28 24 7 1 14 3 21 7 6 3 12 7 17 12 7 6 12 12 19 20 6 7 11 15 18 25l56 82c4 7 8 13 10 15 1 4 2 6 2 7zM645 186c-4-16-9-29-19-38-9-10-23-15-41-17-5 0-11 0-17 2-7 1-15 2-26 4l-45 11 31 139 51-12c14-3 25-7 35-13 9-6 16-13 22-21 5-8 9-16 10-26 2-9 1-18-1-29zM1142 377c0 1 0 3 0 5 0 1-1 2-3 4-3 1-5 1-8 4-3 1-9 2-16 3-4 1-8 3-12 3-4 1-6 1-9 0-3 0-4-2-5-3-2-2-3-3-4-6l-59-89c-5-9-12-19-20-27-5-9-13-15-21-21-7-5-16-8-25-10-10-1-20-1-33 2l-35 8 37 176c1 2 1 3 0 4-1 2-2 3-3 5-2 1-5 2-8 4-3 1-8 2-13 3s-9 1-12 2c-4 0-7 0-9 0-2-1-5-1-6-2s-1-2-2-3l-81-385c-3-9-2-14 3-19 3-4 8-7 12-8l85-20c9-1 18-4 24-5 7-1 13-1 19-2 16 0 31 1 44 5 12 2 24 8 34 15s18 16 24 28c7 10 11 23 15 38 3 14 4 27 3 38-2 12-5 24-10 33-4 11-11 20-20 28-7 8-17 16-27 22 6 2 13 5 20 8 5 4 12 7 18 13 6 5 11 12 18 19 5 8 12 16 18 25l56 83c3 7 6 11 8 15 2 3 3 5 3 7zM1001 105c-4-17-10-29-20-40-9-9-22-15-41-16-4 0-11 0-18 0-5 1-14 3-25 6l-44 10 30 140 52-12c13-2 25-7 34-14 10-4 16-11 22-20 5-8 10-16 11-25 1-10 1-19-1-29z">
          <text:p/>
        </draw:path>
        <draw:path draw:style-name="gr29" draw:text-style-name="P32" draw:layer="layout" svg:width="0.297cm" svg:height="0.437cm" svg:x="21.634cm" svg:y="13.739cm" svg:viewBox="0 0 298 438" svg:d="M287 186c8 33 11 62 11 90 1 27-1 51-9 72-8 22-19 40-34 54-17 15-38 25-64 31-24 6-47 6-67 1-19-6-36-16-50-32s-26-35-36-61c-10-25-19-55-27-89-6-32-10-61-11-89-1-27 2-51 10-72 7-22 18-40 34-55 16-14 37-24 63-30 25-7 48-8 67-2s37 17 51 32 27 36 36 62c10 24 19 55 26 88zM234 203c-5-21-9-40-14-55-5-16-10-30-16-42-5-13-11-22-17-30-7-8-14-14-20-19-9-4-18-7-26-8-9 0-17 0-27 2-18 4-31 12-40 23s-15 25-18 41c-3 17-4 34-2 55s6 43 10 65c7 32 14 57 22 78s17 37 26 50c9 12 20 20 33 23 11 4 25 4 39 2 12-3 22-7 29-13 9-6 15-14 20-22 4-8 8-19 10-29 2-11 3-22 2-35 0-13-1-27-3-41-3-15-5-29-8-45z">
          <text:p/>
        </draw:path>
        <draw:line draw:style-name="gr40" draw:text-style-name="P38" draw:layer="layout" svg:x1="16.198cm" svg:y1="15.654cm" svg:x2="23.052cm" svg:y2="17.239cm">
          <text:p/>
        </draw:line>
        <draw:polyline draw:style-name="gr40" draw:text-style-name="P38" draw:layer="layout" svg:width="0.38cm" svg:height="0.356cm" svg:x="22.671cm" svg:y="16.98cm" svg:viewBox="0 0 381 357" draw:points="0,357 381,257 76,0">
          <text:p/>
        </draw:polyline>
        <draw:polygon draw:style-name="gr27" draw:text-style-name="P30" draw:layer="layout" svg:width="1.265cm" svg:height="1.039cm" svg:x="18.992cm" svg:y="15.926cm" svg:viewBox="0 0 1266 1040" draw:points="0,786 1098,1040 1266,255 168,0">
          <text:p/>
        </draw:polygon>
        <draw:path draw:style-name="gr29" draw:text-style-name="P32" draw:layer="layout" svg:width="0.138cm" svg:height="0.422cm" svg:x="19.089cm" svg:y="16.115cm" svg:viewBox="0 0 139 423" svg:d="M53 417c0 2-1 3-2 4s-4 1-5 2c-2 0-5 0-9 0-4-1-8-1-13-2-4-1-9-2-12-3-3-3-6-4-8-5s-3-2-4-3c0-2 0-4 0-5l85-398c0-2 1-4 2-5s3-1 6-2c2 0 5 0 8 0 4 1 8 1 13 2 4 1 8 3 12 4 3 1 6 3 8 4 3 2 4 3 5 4 0 1 0 3 0 5z">
          <text:p/>
        </draw:path>
        <draw:path draw:style-name="gr29" draw:text-style-name="P32" draw:layer="layout" svg:width="0.301cm" svg:height="0.432cm" svg:x="19.388cm" svg:y="16.198cm" svg:viewBox="0 0 302 433" svg:d="M289 248c-7 31-15 59-25 84-11 25-23 46-39 62-15 16-33 29-53 35s-44 6-70 0c-25-6-46-16-60-29-15-14-27-30-34-51-7-20-9-44-8-71 1-28 6-58 12-92 8-32 17-61 28-85 10-26 23-47 39-63 14-16 33-28 52-34 20-5 43-5 70 0 25 6 45 15 61 29 15 13 25 30 33 50 6 20 8 45 7 71-1 28-5 59-13 94zM235 238c4-21 7-39 9-56 2-16 3-31 3-45 0-13-1-24-4-35-2-9-6-19-10-26-6-6-12-12-19-17-8-5-16-8-25-10-18-4-33-4-45 3-14 6-25 15-33 29-10 13-19 30-25 49-6 20-13 41-17 64-7 31-11 57-13 80-1 22 0 41 4 56s10 27 19 36c9 8 20 14 36 18 11 2 22 3 31 1 10-1 19-6 26-12 8-4 15-13 21-22 6-8 12-19 17-30 5-12 10-25 13-39 4-14 9-29 12-44z">
          <text:p/>
        </draw:path>
        <draw:path draw:style-name="gr29" draw:text-style-name="P32" draw:layer="layout" svg:width="0.131cm" svg:height="0.155cm" svg:x="19.648cm" svg:y="16.604cm" svg:viewBox="0 0 132 156" svg:d="M131 36c-1 6-2 13-4 18s-5 10-7 15c-2 4-5 9-9 12-3 5-7 10-12 14l-57 56c-1 1-2 3-5 4-1 0-3 1-5 1s-4 1-8 0c-2 0-5 0-9-1-3-1-6-3-8-3-3-1-5-2-6-3 0-1-1-2-1-4 1-1 1-2 2-3l62-79 8-42c2-6 3-11 5-13 1-3 5-6 7-7s5-1 10-1c4 0 9 1 14 2 4 1 9 3 12 4 5 1 7 3 9 6 2 2 3 4 3 9 0 3 0 8-1 15z">
          <text:p/>
        </draw:path>
        <draw:path draw:style-name="gr29" draw:text-style-name="P32" draw:layer="layout" svg:width="0.302cm" svg:height="0.434cm" svg:x="19.864cm" svg:y="16.309cm" svg:viewBox="0 0 303 435" svg:d="M290 247c-6 32-15 61-25 86-11 26-23 47-39 63-15 16-33 27-54 34-20 6-44 6-70 0-25-6-46-15-61-29-14-13-25-30-32-50-7-21-10-46-9-74 2-26 7-58 13-91 7-32 16-60 27-85 10-26 23-46 38-62s32-28 53-34c21-7 44-7 71 0 25 6 45 15 61 28 14 13 25 30 33 50 5 21 8 44 7 72-2 27-6 58-13 92zM235 239c4-21 8-39 10-57 2-16 3-31 3-44s-1-25-4-35c-2-11-6-19-11-26-5-8-11-14-18-18-8-5-16-7-25-10-19-4-33-3-46 3-14 6-25 16-35 29-8 14-17 30-24 50-5 20-12 41-16 64-7 30-11 57-13 79-1 22 0 43 4 58 3 15 10 27 18 35 9 9 21 15 37 19 11 2 22 2 31 1 11-2 20-6 27-12 8-6 15-13 21-22s12-20 17-31c5-13 10-26 13-40 4-14 9-28 11-43z">
          <text:p/>
        </draw:path>
        <draw:frame draw:style-name="gr33" draw:text-style-name="P37" draw:layer="layout" svg:width="0.389cm" svg:height="0.46cm" svg:x="0.728cm" svg:y="21.004cm">
          <draw:text-box>
            <text:p text:style-name="P34"><text:span text:style-name="T38">2 </text:span></text:p>
          </draw:text-box>
        </draw:frame>
        <draw:frame draw:style-name="gr41" draw:text-style-name="P41" draw:layer="layout" svg:width="2.093cm" svg:height="0.671cm" svg:x="13.995cm" svg:y="5.859cm">
          <draw:text-box>
            <text:p text:style-name="P34"><text:span text:style-name="T41">trame 1</text:span></text:p>
          </draw:text-box>
        </draw:frame>
        <draw:frame draw:style-name="gr41" draw:text-style-name="P41" draw:layer="layout" svg:width="2.093cm" svg:height="0.671cm" svg:x="13.995cm" svg:y="11.414cm">
          <draw:text-box>
            <text:p text:style-name="P34"><text:span text:style-name="T41">trame 8</text:span></text:p>
          </draw:text-box>
        </draw:frame>
        <draw:frame draw:style-name="gr41" draw:text-style-name="P41" draw:layer="layout" svg:width="2.093cm" svg:height="0.671cm" svg:x="13.995cm" svg:y="15.382cm">
          <draw:text-box>
            <text:p text:style-name="P34"><text:span text:style-name="T42">trame 1</text:span></text:p>
          </draw:text-box>
        </draw:frame>
        <draw:frame draw:style-name="gr41" draw:text-style-name="P41" draw:layer="layout" svg:width="2.093cm" svg:height="0.671cm" svg:x="23.254cm" svg:y="17.203cm">
          <draw:text-box>
            <text:p text:style-name="P34"><text:span text:style-name="T42">trame 9</text:span></text:p>
          </draw:text-box>
        </draw:frame>
        <draw:frame draw:style-name="gr42" draw:text-style-name="P42" draw:layer="layout" svg:width="2.093cm" svg:height="0.676cm" svg:x="9.851cm" svg:y="7.443cm">
          <draw:text-box>
            <text:p text:style-name="P34"><text:span text:style-name="T41">trame 1</text:span></text:p>
          </draw:text-box>
        </draw:frame>
        <draw:frame draw:style-name="gr42" draw:text-style-name="P42" draw:layer="layout" svg:width="2.093cm" svg:height="0.676cm" svg:x="9.851cm" svg:y="13cm">
          <draw:text-box>
            <text:p text:style-name="P34"><text:span text:style-name="T41">trame 8</text:span></text:p>
          </draw:text-box>
        </draw:frame>
        <draw:frame draw:style-name="gr42" draw:text-style-name="P42" draw:layer="layout" svg:width="2.093cm" svg:height="0.676cm" svg:x="9.851cm" svg:y="16.968cm">
          <draw:text-box>
            <text:p text:style-name="P34"><text:span text:style-name="T41">trame 9</text:span></text:p>
          </draw:text-box>
        </draw:frame>
        <draw:frame draw:style-name="gr41" draw:text-style-name="P41" draw:layer="layout" svg:width="2.093cm" svg:height="0.671cm" svg:x="23.254cm" svg:y="7.565cm">
          <draw:text-box>
            <text:p text:style-name="P34"><text:span text:style-name="T41">trame 1</text:span></text:p>
          </draw:text-box>
        </draw:frame>
        <draw:frame draw:style-name="gr41" draw:text-style-name="P41" draw:layer="layout" svg:width="2.093cm" svg:height="0.671cm" svg:x="23.254cm" svg:y="13.122cm">
          <draw:text-box>
            <text:p text:style-name="P34"><text:span text:style-name="T41">trame 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aster-page3">
        <office:forms form:automatic-focus="false" form:apply-design-mode="false"/>
        <draw:polygon draw:style-name="gr27" draw:text-style-name="P30" draw:layer="layout" svg:width="28cm" svg:height="22.164cm" svg:x="0cm" svg:y="0cm" svg:viewBox="0 0 28001 22165" draw:points="0,22165 28001,22165 28001,0 0,0">
          <text:p/>
        </draw:polygon>
        <draw:polygon draw:style-name="gr28" draw:text-style-name="P31" draw:layer="layout" svg:width="1.431cm" svg:height="1.164cm" svg:x="0cm" svg:y="2.238cm" svg:viewBox="0 0 1432 1165" draw:points="0,1165 1432,1165 1432,0 0,0">
          <text:p/>
        </draw:polygon>
        <draw:polygon draw:style-name="gr29" draw:text-style-name="P32" draw:layer="layout" svg:width="1.432cm" svg:height="1.164cm" svg:x="1.43cm" svg:y="2.238cm" svg:viewBox="0 0 1433 1165" draw:points="0,1165 1433,1165 1433,0 0,0">
          <text:p/>
        </draw:polygon>
        <draw:polygon draw:style-name="gr30" draw:text-style-name="P33" draw:layer="layout" svg:width="1.432cm" svg:height="1.164cm" svg:x="2.862cm" svg:y="2.238cm" svg:viewBox="0 0 1433 1165" draw:points="0,1165 1433,1165 1433,0 0,0">
          <text:p/>
        </draw:polygon>
        <draw:frame draw:style-name="gr37" draw:text-style-name="P35" draw:layer="layout" svg:width="20.998cm" svg:height="1.194cm" svg:x="4.801cm" svg:y="2.29cm">
          <draw:text-box>
            <text:p text:style-name="P34"><text:span text:style-name="T36">TD2 – bit P/F – taille maximale de la fenêtre </text:span></text:p>
          </draw:text-box>
        </draw:frame>
        <draw:frame draw:style-name="gr38" draw:text-style-name="P37" draw:layer="layout" svg:width="6.48cm" svg:height="0.46cm" svg:x="15.508cm" svg:y="21.004cm">
          <draw:text-box>
            <text:p text:style-name="P34"><text:span text:style-name="T40">Introduction aux réseaux de données </text:span></text:p>
          </draw:text-box>
        </draw:frame>
        <draw:line draw:style-name="gr43" draw:text-style-name="P38" draw:layer="layout" svg:x1="9.66cm" svg:y1="4.102cm" svg:x2="9.66cm" svg:y2="20.041cm">
          <text:p/>
        </draw:line>
        <draw:polyline draw:style-name="gr43" draw:text-style-name="P38" draw:layer="layout" svg:width="0.366cm" svg:height="0.386cm" svg:x="9.477cm" svg:y="19.655cm" svg:viewBox="0 0 367 387" draw:points="0,0 183,387 367,0">
          <text:p/>
        </draw:polyline>
        <draw:line draw:style-name="gr43" draw:text-style-name="P38" draw:layer="layout" svg:x1="16.808cm" svg:y1="4.102cm" svg:x2="16.808cm" svg:y2="20.041cm">
          <text:p/>
        </draw:line>
        <draw:polyline draw:style-name="gr43" draw:text-style-name="P38" draw:layer="layout" svg:width="0.366cm" svg:height="0.386cm" svg:x="16.625cm" svg:y="19.655cm" svg:viewBox="0 0 367 387" draw:points="0,0 184,387 367,0">
          <text:p/>
        </draw:polyline>
        <draw:line draw:style-name="gr44" draw:text-style-name="P38" draw:layer="layout" svg:x1="9.661cm" svg:y1="5.779cm" svg:x2="16.81cm" svg:y2="7.459cm">
          <text:p/>
        </draw:line>
        <draw:polyline draw:style-name="gr44" draw:text-style-name="P38" draw:layer="layout" svg:width="0.397cm" svg:height="0.378cm" svg:x="16.412cm" svg:y="7.185cm" svg:viewBox="0 0 398 379" draw:points="0,379 398,275 80,0">
          <text:p/>
        </draw:polyline>
        <draw:polygon draw:style-name="gr27" draw:text-style-name="P30" draw:layer="layout" svg:width="1.319cm" svg:height="1.1cm" svg:x="12.575cm" svg:y="6.069cm" svg:viewBox="0 0 1320 1101" draw:points="0,832 1143,1101 1320,268 175,0">
          <text:p/>
        </draw:polygon>
        <draw:path draw:style-name="gr29" draw:text-style-name="P32" draw:layer="layout" svg:width="0.144cm" svg:height="0.448cm" svg:x="12.677cm" svg:y="6.269cm" svg:viewBox="0 0 145 449" svg:d="M57 442c0 1-1 3-2 4-2 0-4 2-6 2-2 1-6 1-9 0-3 0-8-2-13-3-6-1-10-2-13-3-4-1-7-3-10-5-1-1-2-2-4-3 0-3-1-4 0-6l90-421c1-1 1-4 2-5 2-1 3-1 5-1 3-1 6-1 9 0 5 0 8 0 14 1 5 1 9 4 13 5 3 1 5 2 7 3 3 1 4 3 5 5 0 1 0 3 0 4z">
          <text:p/>
        </draw:path>
        <draw:path draw:style-name="gr29" draw:text-style-name="P32" draw:layer="layout" svg:width="0.315cm" svg:height="0.459cm" svg:x="12.989cm" svg:y="6.357cm" svg:viewBox="0 0 316 460" svg:d="M302 263c-7 35-16 64-27 90-10 27-23 49-40 67-15 16-34 29-55 36-21 6-45 6-74 0-25-7-46-18-63-30-16-16-27-33-34-55-8-21-10-47-9-76 1-30 7-63 13-99 8-32 17-62 28-89 12-27 25-49 41-67 15-16 34-27 55-36 21-5 46-5 74 0 25 7 46 18 62 31 16 15 27 32 34 54 7 21 10 47 9 76-2 29-6 62-14 98zM245 253c4-22 8-42 10-59 2-19 3-34 3-49 0-13-1-25-4-36-2-10-6-20-11-28-6-8-12-14-19-18-8-5-18-9-28-11-17-5-34-3-46 4-14 5-25 16-35 30s-18 32-24 52c-8 21-14 44-19 68-7 32-11 61-12 86-2 23-1 43 3 59 3 16 11 29 20 38 9 10 22 16 37 19 11 2 24 4 33 1 9-2 18-6 27-11 8-6 15-14 22-24 7-9 12-21 18-33 5-12 10-26 14-40 3-16 8-31 11-48z">
          <text:p/>
        </draw:path>
        <draw:path draw:style-name="gr29" draw:text-style-name="P32" draw:layer="layout" svg:width="0.137cm" svg:height="0.165cm" svg:x="13.26cm" svg:y="6.787cm" svg:viewBox="0 0 138 166" svg:d="M136 38c-2 7-3 13-5 19s-4 12-6 16c-3 5-6 10-9 14-4 5-8 10-13 14l-60 60c-1 1-2 2-4 3-2 0-4 1-6 1-2 1-4 1-8 0-2 0-5 0-10-1-3-1-6-2-8-2-3-1-5-3-6-4s-1-2-1-3c0-3 1-4 2-5l62-83 10-44c1-7 3-11 4-15 2-3 5-6 8-7s7-1 11-1 9 1 14 2c6 1 10 3 15 5 3 1 5 3 7 6 3 2 4 4 5 10 0 4 0 10-2 15z">
          <text:p/>
        </draw:path>
        <draw:path draw:style-name="gr29" draw:text-style-name="P32" draw:layer="layout" svg:width="0.314cm" svg:height="0.459cm" svg:x="13.485cm" svg:y="6.473cm" svg:viewBox="0 0 315 460" svg:d="M302 264c-7 32-16 62-27 89s-24 49-40 66-35 30-57 36c-21 6-45 6-73 0-26-6-47-16-62-30-16-14-27-32-35-53-6-22-10-48-7-77 1-29 5-62 12-98 8-34 16-64 27-91 11-26 25-48 40-65 17-17 35-30 56-36 21-7 47-7 74 0 25 6 48 17 63 30 15 14 26 32 34 54 7 21 9 47 8 76-1 30-6 62-13 99zM244 254c5-22 9-42 11-59 3-18 4-35 4-49-1-14-3-27-5-37-2-11-6-20-12-28-4-7-11-13-19-19-7-4-16-8-26-10-20-5-35-4-49 3-13 6-24 17-35 31-9 15-18 32-24 53-7 20-13 44-18 69-7 32-11 60-13 83-1 25 0 43 3 60 5 16 11 29 21 38 9 8 21 15 37 19 12 3 23 3 33 2 10-2 18-6 26-13 10-6 17-14 23-23 7-10 12-21 19-33 4-12 9-25 13-40 5-15 8-31 11-47z">
          <text:p/>
        </draw:path>
        <draw:line draw:style-name="gr44" draw:text-style-name="P38" draw:layer="layout" svg:x1="9.661cm" svg:y1="6.618cm" svg:x2="16.81cm" svg:y2="8.298cm">
          <text:p/>
        </draw:line>
        <draw:polyline draw:style-name="gr44" draw:text-style-name="P38" draw:layer="layout" svg:width="0.397cm" svg:height="0.378cm" svg:x="16.412cm" svg:y="8.024cm" svg:viewBox="0 0 398 379" draw:points="0,379 398,275 80,0">
          <text:p/>
        </draw:polyline>
        <draw:polygon draw:style-name="gr27" draw:text-style-name="P30" draw:layer="layout" svg:width="1.319cm" svg:height="1.101cm" svg:x="12.575cm" svg:y="6.907cm" svg:viewBox="0 0 1320 1102" draw:points="0,834 1143,1102 1320,270 175,0">
          <text:p/>
        </draw:polygon>
        <draw:path draw:style-name="gr29" draw:text-style-name="P32" draw:layer="layout" svg:width="0.144cm" svg:height="0.448cm" svg:x="12.677cm" svg:y="7.108cm" svg:viewBox="0 0 145 449" svg:d="M57 441c0 2-1 5-2 6-2 1-4 1-6 1-2 1-6 1-9 1-3-1-8-1-13-2-6-1-10-4-13-5-4-1-7-3-10-5-1-1-2-2-4-3 0-2-1-4 0-6l90-421c1-1 1-2 2-5 2-1 3-1 5-2 3 0 6 0 9 0 5 1 8 1 14 2 5 3 9 4 13 5 3 1 5 2 7 3 3 2 4 4 5 5 0 1 0 4 0 5z">
          <text:p/>
        </draw:path>
        <draw:path draw:style-name="gr29" draw:text-style-name="P32" draw:layer="layout" svg:width="0.243cm" svg:height="0.468cm" svg:x="12.994cm" svg:y="7.205cm" svg:viewBox="0 0 244 469" svg:d="M243 448c-2 5-3 8-4 12-1 2-2 4-4 5-1 2-4 3-5 4-2 0-3 0-4 0l-218-51c-1 0-2-1-4-1-1-3-2-4-3-6 0-3-1-5-1-8s1-6 1-11c1-3 2-7 3-10 2-3 4-5 5-7s2-3 4-4c1 0 4 0 5 0l87 21 69-334-90 32c-5 1-8 2-11 2-2 0-4-1-6-4-1-1-2-3-1-7 0-4 1-8 2-14 1-3 1-7 3-9 1-2 2-4 3-7 1-1 2-2 3-3s3-3 6-3l109-44c1-1 2-1 3-1s3 0 5 0c3 0 5 0 7 0 2 1 6 1 10 2 5 1 10 3 13 4 4 1 7 2 8 4 2 2 3 3 3 4 2 2 2 3 0 5l-81 385 76 18c2 0 3 1 4 3 1 1 3 3 3 5 1 2 1 5 1 7 0 4 0 7-1 11z">
          <text:p/>
        </draw:path>
        <draw:path draw:style-name="gr29" draw:text-style-name="P32" draw:layer="layout" svg:width="0.137cm" svg:height="0.165cm" svg:x="13.26cm" svg:y="7.626cm" svg:viewBox="0 0 138 166" svg:d="M136 38c-2 7-3 13-5 19s-4 12-6 16c-3 5-6 10-9 14-4 4-8 8-13 14l-60 60c-1 1-2 2-4 2-2 2-4 2-6 2-2 1-4 1-8 1-2-1-5-1-10-2-3-1-6-2-8-3-3 0-5-2-6-3s-1-2-1-3 1-4 2-5l62-83 10-44c1-6 3-10 4-14 2-3 5-6 8-8 3-1 7-1 11-1s9 1 14 3c6 2 10 3 15 5 3 1 5 4 7 6 3 2 4 5 5 9 0 4 0 10-2 15z">
          <text:p/>
        </draw:path>
        <draw:path draw:style-name="gr29" draw:text-style-name="P32" draw:layer="layout" svg:width="0.314cm" svg:height="0.459cm" svg:x="13.485cm" svg:y="7.313cm" svg:viewBox="0 0 315 460" svg:d="M302 264c-7 33-16 64-27 90s-24 48-40 65c-16 18-35 30-57 36-21 6-45 6-73 0-26-5-47-16-62-30-16-14-27-32-35-53-6-22-10-48-7-77 1-28 5-62 12-98 8-34 16-64 27-91 11-26 25-48 40-65 17-17 35-29 56-36s47-7 74 0c25 6 48 17 63 30 15 14 26 32 34 54 7 21 9 47 8 76s-6 61-13 99zM244 254c5-23 9-43 11-60 3-18 4-34 4-48-1-14-3-27-5-37-2-11-6-20-12-27-4-8-11-15-19-20-7-4-16-8-26-10-20-4-35-4-49 3-13 6-24 17-35 31-9 15-18 32-24 53-7 20-13 43-18 68-7 31-11 61-13 84-1 25 0 45 3 61 5 15 11 28 21 37 9 9 21 15 37 19 12 3 23 3 33 1 10-1 18-6 26-12 10-6 17-14 23-23 7-9 12-21 19-33 4-12 9-25 13-40 5-15 8-31 11-47z">
          <text:p/>
        </draw:path>
        <draw:line draw:style-name="gr44" draw:text-style-name="P38" draw:layer="layout" svg:x1="9.661cm" svg:y1="7.458cm" svg:x2="16.81cm" svg:y2="9.136cm">
          <text:p/>
        </draw:line>
        <draw:polyline draw:style-name="gr44" draw:text-style-name="P38" draw:layer="layout" svg:width="0.397cm" svg:height="0.378cm" svg:x="16.412cm" svg:y="8.862cm" svg:viewBox="0 0 398 379" draw:points="0,379 398,273 80,0">
          <text:p/>
        </draw:polyline>
        <draw:polygon draw:style-name="gr27" draw:text-style-name="P30" draw:layer="layout" svg:width="1.319cm" svg:height="1.1cm" svg:x="12.575cm" svg:y="7.747cm" svg:viewBox="0 0 1320 1101" draw:points="0,833 1143,1101 1320,268 175,0">
          <text:p/>
        </draw:polygon>
        <draw:path draw:style-name="gr29" draw:text-style-name="P32" draw:layer="layout" svg:width="0.144cm" svg:height="0.447cm" svg:x="12.677cm" svg:y="7.947cm" svg:viewBox="0 0 145 448" svg:d="M57 442c0 1-1 2-2 4-2 1-4 2-6 2s-6 0-9 0-8-1-13-2c-6-2-10-3-13-4-4-1-7-2-10-3-1-3-2-4-4-5 0-1-1-4 0-5l90-422c1-2 1-4 2-5 2-1 3-1 5-2 3 0 6 0 9 0 5 1 8 1 14 2 5 1 9 3 13 5 3 1 5 2 7 5 3 1 4 2 5 3 0 1 0 4 0 5z">
          <text:p/>
        </draw:path>
        <draw:path draw:style-name="gr29" draw:text-style-name="P32" draw:layer="layout" svg:width="0.31cm" svg:height="0.479cm" svg:x="12.973cm" svg:y="8.032cm" svg:viewBox="0 0 311 480" svg:d="M262 457c0 5-1 8-2 12-1 2-3 6-4 7-2 2-4 3-6 3-1 1-3 1-5 1l-231-54c-2 0-5-1-6-3-2-1-5-3-6-5-1-3-2-5-2-8 0-4 1-9 2-13 1-5 2-8 2-12 2-3 4-6 5-8 2-2 3-5 5-7 3-2 6-5 9-7l102-72c24-16 44-32 58-46 15-12 28-26 36-38 10-13 17-23 21-34 5-10 7-21 9-30s2-20 1-29-3-17-7-26c-5-8-12-15-20-21-8-5-17-10-29-12-13-4-25-5-36-4-12 1-24 4-32 6-10 3-18 6-23 8-7 4-12 4-14 4s-3-2-4-3-2-3-2-4c0-4 0-6 0-10 0-3 1-8 2-12 0-3 1-6 2-9 1-2 2-4 2-7 1-1 2-2 4-3 1-2 3-4 6-5 4-2 8-4 16-7 6-2 15-4 25-6 12-2 23-3 35-3s25 2 37 5c21 4 37 11 51 21s25 21 32 33c8 13 13 27 15 42 2 14 1 30-2 46-3 14-7 28-13 40-5 14-13 28-24 42s-25 29-44 47c-19 15-42 33-70 53l-83 60 181 41c2 0 4 2 5 3 1 2 2 3 3 6 0 2 2 5 2 8s-2 7-3 10z">
          <text:p/>
        </draw:path>
        <draw:path draw:style-name="gr29" draw:text-style-name="P32" draw:layer="layout" svg:width="0.137cm" svg:height="0.164cm" svg:x="13.26cm" svg:y="8.465cm" svg:viewBox="0 0 138 165" svg:d="M136 37c-2 7-3 13-5 19s-4 10-6 16c-3 5-6 9-9 14-4 5-8 9-13 14l-60 61c-1 1-2 2-4 3-2 0-4 1-6 1s-4 1-8 0c-2 0-5-1-10-1-3-1-6-2-8-3-3 0-5-2-6-3s-1-2-1-3 1-4 2-5l62-85 10-43c1-6 3-10 4-14 2-2 5-5 8-6s7-2 11-2c4 1 9 1 14 2 6 1 10 4 15 5 3 1 5 3 7 6 3 2 4 6 5 9 0 4 0 8-2 15z">
          <text:p/>
        </draw:path>
        <draw:path draw:style-name="gr29" draw:text-style-name="P32" draw:layer="layout" svg:width="0.314cm" svg:height="0.459cm" svg:x="13.485cm" svg:y="8.152cm" svg:viewBox="0 0 315 460" svg:d="M302 262c-7 34-16 64-27 92-11 26-24 48-40 65-16 18-35 30-57 36-21 6-45 6-73 0-26-6-47-16-62-30-16-14-27-31-35-53-6-22-10-48-7-77 1-29 5-62 12-98 8-34 16-64 27-91 11-25 25-48 40-66 17-16 35-28 56-35s47-7 74 0c25 6 48 17 63 30 15 14 26 32 34 54 7 21 9 47 8 76s-6 61-13 97zM244 253c5-22 9-42 11-59 3-19 4-34 4-48-1-14-3-27-5-37-2-11-6-20-12-27-4-8-11-15-19-20-7-4-16-8-26-10-20-4-35-3-49 3-13 6-24 17-35 32-9 14-18 31-24 51-7 21-13 44-18 67-7 34-11 62-13 85-1 25 0 46 3 62 5 15 11 28 21 37 9 9 21 15 37 19 12 3 23 3 33 1 10-1 18-6 26-12 10-6 17-12 23-23 7-9 12-20 19-33 4-13 9-26 13-41 5-16 8-31 11-47z">
          <text:p/>
        </draw:path>
        <draw:line draw:style-name="gr44" draw:text-style-name="P38" draw:layer="layout" svg:x1="9.661cm" svg:y1="8.297cm" svg:x2="16.81cm" svg:y2="9.976cm">
          <text:p/>
        </draw:line>
        <draw:polyline draw:style-name="gr44" draw:text-style-name="P38" draw:layer="layout" svg:width="0.397cm" svg:height="0.378cm" svg:x="16.412cm" svg:y="9.701cm" svg:viewBox="0 0 398 379" draw:points="0,379 398,273 80,0">
          <text:p/>
        </draw:polyline>
        <draw:polygon draw:style-name="gr27" draw:text-style-name="P30" draw:layer="layout" svg:width="1.319cm" svg:height="1.101cm" svg:x="12.575cm" svg:y="8.586cm" svg:viewBox="0 0 1320 1102" draw:points="0,833 1143,1102 1320,268 175,0">
          <text:p/>
        </draw:polygon>
        <draw:path draw:style-name="gr29" draw:text-style-name="P32" draw:layer="layout" svg:width="0.144cm" svg:height="0.448cm" svg:x="12.677cm" svg:y="8.786cm" svg:viewBox="0 0 145 449" svg:d="M57 442c0 1-1 3-2 3-2 1-4 3-6 3-2 1-6 1-9 0-3 0-8-2-13-3-6-1-10-2-13-3-4-1-7-3-10-4-1-1-2-3-4-4 0-1-1-4 0-5l90-422c1-1 1-4 2-5 2-1 3-1 5-1 3-1 6-1 9 0 5 0 8 0 14 1 5 1 9 4 13 5 3 1 5 2 7 3 3 1 4 3 5 5 0 1 0 3 0 6z">
          <text:p/>
        </draw:path>
        <draw:path draw:style-name="gr29" draw:text-style-name="P32" draw:layer="layout" svg:width="0.305cm" svg:height="0.46cm" svg:x="12.975cm" svg:y="8.871cm" svg:viewBox="0 0 306 461" svg:d="M278 357c-4 20-11 37-21 53-10 13-22 25-38 34-14 9-30 13-50 16-20 2-41 0-64-5-14-4-27-8-39-13-11-6-21-10-30-16-8-6-15-11-22-15-5-6-8-10-10-12-1-1-3-3-3-5-1-2-1-4-1-7 0-2 0-4 0-8 1-3 1-8 3-13 3-8 4-12 6-16 2-2 4-3 8-2 2 0 5 2 11 8 4 5 11 10 19 16 9 7 18 13 29 20 12 6 25 11 40 14 15 5 27 6 39 4 13-2 22-5 31-10 9-6 17-13 22-21 6-9 10-18 12-30 4-13 4-24 0-35-2-12-7-21-15-30s-18-19-30-26c-13-7-27-11-44-16l-41-9c-2 0-3-1-5-3-1-1-2-2-3-4-2-3-2-5-3-8 0-3 1-7 3-12 0-5 1-8 2-11 2-2 3-4 5-5 1-2 2-3 5-4 1 0 3 0 5 0l37 9c13 3 26 4 38 3s23-5 32-10 18-12 23-22c7-9 11-19 14-32 2-8 2-18 2-26-1-9-5-17-9-25-3-7-10-13-18-20-7-6-17-11-28-13-14-2-25-3-36-2-12 2-22 3-31 7-8 2-16 4-23 7-5 3-10 4-12 3-1 0-3-1-4-1-1-1-1-2-2-5 0-1 0-3 0-7 0-3 1-7 2-11s1-7 2-10c1-2 2-4 3-7 1-1 2-3 4-4 1-1 3-3 5-5 2-1 7-3 14-6 7-2 16-4 26-7 10-1 21-2 33-2s25 2 40 5c18 4 35 11 48 19 13 9 24 19 32 31 8 11 12 26 14 40 3 14 1 29-2 46-2 14-6 25-12 37-7 12-14 20-22 28-9 8-19 14-30 17-11 5-23 6-36 6 14 6 26 13 37 21 10 9 19 19 26 30 6 11 11 22 13 36 2 13 2 27-1 41z">
          <text:p/>
        </draw:path>
        <draw:path draw:style-name="gr29" draw:text-style-name="P32" draw:layer="layout" svg:width="0.137cm" svg:height="0.165cm" svg:x="13.26cm" svg:y="9.303cm" svg:viewBox="0 0 138 166" svg:d="M136 37c-2 7-3 13-5 19s-4 11-6 16c-3 5-6 9-9 14-4 5-8 9-13 14l-60 61c-1 1-2 2-4 3-2 0-4 1-6 1-2 1-4 1-8 0-2 0-5 0-10-1-3-1-6-2-8-2-3-1-5-3-6-4s-1-2-1-3 1-3 2-5l62-84 10-44c1-6 3-10 4-13 2-4 5-7 8-8s7-1 11-1 9 1 14 2c6 1 10 3 15 5 3 1 5 3 7 6 3 2 4 6 5 9 0 4 0 9-2 15z">
          <text:p/>
        </draw:path>
        <draw:path draw:style-name="gr29" draw:text-style-name="P32" draw:layer="layout" svg:width="0.314cm" svg:height="0.459cm" svg:x="13.485cm" svg:y="8.99cm" svg:viewBox="0 0 315 460" svg:d="M302 262c-7 34-16 64-27 90-11 27-24 49-40 67s-35 30-57 35c-21 8-45 8-73 1-26-6-47-16-62-30-16-14-27-32-35-54-6-23-10-47-7-76 1-29 5-62 12-98 8-34 16-64 27-91 11-26 25-47 40-65 17-17 35-30 56-36 21-7 47-7 74 0 25 6 48 17 63 30 15 14 26 32 34 54 7 21 9 47 8 76s-6 61-13 97zM244 253c5-22 9-42 11-59 3-18 4-34 4-48-1-14-3-26-5-37s-6-20-12-28c-4-7-11-13-19-18-7-4-16-9-26-11-20-5-35-4-49 3-13 7-24 17-35 32-9 14-18 31-24 52-7 21-13 43-18 68-7 32-11 60-13 84-1 24 0 43 3 59 5 17 11 29 21 38 9 9 21 15 37 20 12 3 23 3 33 1 10-1 18-7 26-13 10-6 17-14 23-23 7-9 12-21 19-33 4-11 9-25 13-40 5-16 8-31 11-47z">
          <text:p/>
        </draw:path>
        <draw:line draw:style-name="gr44" draw:text-style-name="P38" draw:layer="layout" svg:x1="9.661cm" svg:y1="9.135cm" svg:x2="16.81cm" svg:y2="10.815cm">
          <text:p/>
        </draw:line>
        <draw:polyline draw:style-name="gr44" draw:text-style-name="P38" draw:layer="layout" svg:width="0.397cm" svg:height="0.378cm" svg:x="16.412cm" svg:y="10.54cm" svg:viewBox="0 0 398 379" draw:points="0,379 398,275 80,0">
          <text:p/>
        </draw:polyline>
        <draw:polygon draw:style-name="gr27" draw:text-style-name="P30" draw:layer="layout" svg:width="1.319cm" svg:height="1.1cm" svg:x="12.575cm" svg:y="9.424cm" svg:viewBox="0 0 1320 1101" draw:points="0,832 1143,1101 1320,268 175,0">
          <text:p/>
        </draw:polygon>
        <draw:path draw:style-name="gr29" draw:text-style-name="P32" draw:layer="layout" svg:width="0.144cm" svg:height="0.447cm" svg:x="12.677cm" svg:y="9.626cm" svg:viewBox="0 0 145 448" svg:d="M57 441c0 1-1 3-2 5-2 1-4 1-6 1-2 1-6 1-9 1-3-1-8-1-13-2-6-2-10-4-13-5-4-1-7-2-10-4-1-1-2-2-4-4 0-1-1-4 0-6l90-421c1-1 1-4 2-4 2-1 3-2 5-2 3 0 6 0 9 0 5 0 8 1 14 2 5 1 9 3 13 4 3 1 5 2 7 3 3 1 4 4 5 5 0 1 0 3 0 5z">
          <text:p/>
        </draw:path>
        <draw:path draw:style-name="gr29" draw:text-style-name="P32" draw:layer="layout" svg:width="0.305cm" svg:height="0.453cm" svg:x="12.973cm" svg:y="9.727cm" svg:viewBox="0 0 306 454" svg:d="M301 346c-1 7-3 12-7 16-3 4-6 6-11 4l-47-11-20 93c0 1-1 2-2 3-1 2-2 3-5 3s-5 0-8 0c-5 0-9-1-15-3-5-1-10-2-13-3s-5-4-8-5c-2-1-3-2-3-3-1-1-1-4 0-5l19-93-170-40c-2 0-4-1-5-2-3-1-4-2-5-4-1-3-1-6-1-10 0-3 1-7 2-13 1-4 1-8 2-11 2-4 3-6 4-10 1-2 3-4 4-7 1-2 3-4 6-6l204-232c2-2 3-5 5-5 3-1 6-2 9-2s8 1 12 1c6 1 11 4 19 5 7 2 13 3 19 6 4 1 9 3 12 4s5 4 6 5c2 2 2 5 2 7l-60 279 48 11c4 1 6 3 8 8 1 4 1 11-1 20zM241 54l-184 209 134 31z">
          <text:p/>
        </draw:path>
        <draw:path draw:style-name="gr29" draw:text-style-name="P32" draw:layer="layout" svg:width="0.137cm" svg:height="0.165cm" svg:x="13.26cm" svg:y="10.142cm" svg:viewBox="0 0 138 166" svg:d="M136 37c-2 7-3 14-5 19-2 6-4 11-6 16-3 5-6 9-9 14-4 5-8 9-13 14l-60 61c-1 1-2 2-4 3s-4 1-6 1c-2 1-4 1-8 1-2-1-5-1-10-2-3-1-6-1-8-2-3-1-5-3-6-4s-1-2-1-3 1-3 2-5l62-84 10-43c1-7 3-11 4-15 2-3 5-6 8-7s7-1 11-1 9 1 14 2c6 1 10 3 15 5 3 1 5 3 7 6 3 2 4 6 5 9 0 4 0 9-2 15z">
          <text:p/>
        </draw:path>
        <draw:path draw:style-name="gr29" draw:text-style-name="P32" draw:layer="layout" svg:width="0.314cm" svg:height="0.458cm" svg:x="13.485cm" svg:y="9.829cm" svg:viewBox="0 0 315 459" svg:d="M302 263c-7 33-16 64-27 89-11 27-24 49-40 67-16 17-35 29-57 36-21 5-45 5-73 0-26-6-47-17-62-31-16-14-27-32-35-53-6-22-10-48-7-76 1-29 5-61 12-98 8-33 16-63 27-90s25-48 40-65c17-19 35-31 56-38 21-5 47-5 74 0 25 6 48 17 63 32 15 14 26 31 34 53 7 21 9 47 8 76s-6 62-13 98zM244 253c5-22 9-42 11-59 3-17 4-34 4-48-1-14-3-26-5-37-2-10-6-20-12-28-4-7-11-13-19-17-7-5-16-10-26-12-20-3-35-3-49 4-13 7-24 16-35 30-9 15-18 32-24 53-7 21-13 43-18 68-7 32-11 60-13 84-1 24 0 44 3 60 5 16 11 28 21 37 9 10 21 15 37 20 12 2 23 2 33 1 10-2 18-6 26-11 10-7 17-16 23-25 7-9 12-21 19-32 4-12 9-26 13-41 5-15 8-30 11-47z">
          <text:p/>
        </draw:path>
        <draw:line draw:style-name="gr44" draw:text-style-name="P38" draw:layer="layout" svg:x1="9.661cm" svg:y1="9.975cm" svg:x2="16.81cm" svg:y2="11.654cm">
          <text:p/>
        </draw:line>
        <draw:polyline draw:style-name="gr44" draw:text-style-name="P38" draw:layer="layout" svg:width="0.397cm" svg:height="0.378cm" svg:x="16.412cm" svg:y="11.379cm" svg:viewBox="0 0 398 379" draw:points="0,379 398,275 80,0">
          <text:p/>
        </draw:polyline>
        <draw:polygon draw:style-name="gr27" draw:text-style-name="P30" draw:layer="layout" svg:width="1.319cm" svg:height="1.1cm" svg:x="12.575cm" svg:y="10.263cm" svg:viewBox="0 0 1320 1101" draw:points="0,833 1143,1101 1320,270 175,0">
          <text:p/>
        </draw:polygon>
        <draw:path draw:style-name="gr29" draw:text-style-name="P32" draw:layer="layout" svg:width="0.144cm" svg:height="0.447cm" svg:x="12.677cm" svg:y="10.465cm" svg:viewBox="0 0 145 448" svg:d="M57 441c0 2-1 3-2 5-2 1-4 1-6 2-2 0-6 0-9 0-3-1-8-1-13-2-6-2-10-3-13-5-4-1-7-2-10-4-1-2-2-3-4-4 0-1-1-4 0-5l90-422c1-1 1-3 2-4 2-1 3-2 5-2 3 0 6 0 9 0 5 0 8 1 14 2 5 1 9 3 13 4 3 1 5 2 7 3 3 3 4 4 5 5 0 1 0 3 0 5z">
          <text:p/>
        </draw:path>
        <draw:path draw:style-name="gr29" draw:text-style-name="P32" draw:layer="layout" svg:width="0.318cm" svg:height="0.467cm" svg:x="12.973cm" svg:y="10.539cm" svg:viewBox="0 0 319 468" svg:d="M284 350c-4 24-12 43-23 60-12 17-25 31-42 40-16 10-36 15-56 18-20 1-42 0-65-6-13-4-25-7-35-12-12-4-22-9-30-14-9-4-15-9-21-15-4-3-8-7-9-8-2-2-2-3-3-6 0-1 0-3 0-4 0-3 0-5 0-8 1-4 1-7 2-11 1-3 1-7 2-10 2-3 3-5 4-7s2-3 4-4c1 0 2 0 5 0 1 0 5 2 8 7 5 4 9 8 17 13 7 5 15 10 25 16 11 6 24 9 40 14 13 2 27 4 40 4 13-2 25-5 35-10 10-6 19-14 27-24 7-11 13-25 17-41 2-14 3-27 1-38-1-13-7-24-13-32-8-9-19-17-31-24-12-6-28-12-46-16-14-3-25-5-34-5-10-2-19-4-27-5-7-2-10-4-12-8-2-3-2-9 0-17l37-179c2-7 5-12 8-16 5-2 10-3 17-1l184 43c1 0 3 1 4 3 1 1 2 3 3 5 0 2 2 5 2 9-2 3-2 7-3 11-1 8-4 14-6 18-4 4-7 6-10 6l-150-35-25 122c7 1 14 1 22 3 7 1 16 4 26 6 23 6 43 13 60 23 15 10 27 21 37 35 9 14 14 29 17 47 3 16 2 35-3 53z">
          <text:p/>
        </draw:path>
        <draw:path draw:style-name="gr29" draw:text-style-name="P32" draw:layer="layout" svg:width="0.137cm" svg:height="0.165cm" svg:x="13.26cm" svg:y="10.981cm" svg:viewBox="0 0 138 166" svg:d="M136 37c-2 7-3 13-5 20-2 5-4 10-6 15-3 5-6 9-9 14-4 5-8 11-13 15l-60 60c-1 1-2 2-4 3s-4 1-6 2c-2 0-4 0-8 0-2-1-5-1-10-2-3-1-6-1-8-2-3-1-5-3-6-4-1 0-1-2-1-3s1-4 2-5l62-84 10-43c1-7 3-11 4-15 2-2 5-5 8-6s7-2 11-2c4 1 9 1 14 2 6 1 10 4 15 5 3 1 5 3 7 6 3 2 4 6 5 9 0 5 0 9-2 15z">
          <text:p/>
        </draw:path>
        <draw:path draw:style-name="gr29" draw:text-style-name="P32" draw:layer="layout" svg:width="0.314cm" svg:height="0.458cm" svg:x="13.485cm" svg:y="10.668cm" svg:viewBox="0 0 315 459" svg:d="M302 263c-7 33-16 64-27 90-11 27-24 48-40 66-16 17-35 29-57 36-21 5-45 5-73 0-26-6-47-17-62-31-16-14-27-31-35-53-6-22-10-47-7-76 1-29 5-61 12-98 8-33 16-62 27-89 11-28 25-51 40-68 17-17 35-29 56-36 21-5 47-5 74 0 25 6 48 17 63 31s26 32 34 53c7 23 9 48 8 77s-6 62-13 98zM244 253c5-22 9-42 11-59 3-17 4-34 4-48-1-14-3-26-5-37-2-12-6-21-12-28-4-8-11-14-19-20-7-4-16-8-26-10-20-4-35-2-49 3-13 6-24 18-35 32-9 14-18 32-24 53-7 20-13 43-18 68-7 32-11 60-13 84-1 24 0 44 3 60 5 15 11 28 21 37 9 10 21 17 37 20 12 2 23 2 33 1 10-2 18-6 26-13 10-5 17-12 23-23 7-9 12-20 19-32 4-13 9-26 13-41 5-15 8-30 11-47z">
          <text:p/>
        </draw:path>
        <draw:line draw:style-name="gr44" draw:text-style-name="P38" draw:layer="layout" svg:x1="9.661cm" svg:y1="10.814cm" svg:x2="16.81cm" svg:y2="12.493cm">
          <text:p/>
        </draw:line>
        <draw:polyline draw:style-name="gr44" draw:text-style-name="P38" draw:layer="layout" svg:width="0.397cm" svg:height="0.378cm" svg:x="16.412cm" svg:y="12.218cm" svg:viewBox="0 0 398 379" draw:points="0,379 398,275 80,0">
          <text:p/>
        </draw:polyline>
        <draw:polygon draw:style-name="gr27" draw:text-style-name="P30" draw:layer="layout" svg:width="1.319cm" svg:height="1.101cm" svg:x="12.575cm" svg:y="11.102cm" svg:viewBox="0 0 1320 1102" draw:points="0,833 1143,1102 1320,268 175,0">
          <text:p/>
        </draw:polygon>
        <draw:path draw:style-name="gr29" draw:text-style-name="P32" draw:layer="layout" svg:width="0.144cm" svg:height="0.448cm" svg:x="12.677cm" svg:y="11.303cm" svg:viewBox="0 0 145 449" svg:d="M57 442c0 1-1 3-2 4-2 2-4 3-6 3s-6 0-9 0-8-1-13-3c-6-1-10-3-13-4-4-1-7-3-10-4-1-1-2-3-4-4 0-1-1-4 0-5l90-421c1-2 1-4 2-6 2-1 3-1 5-1 3-1 6-1 9 0 5 0 8 0 14 1 5 2 9 4 13 5 3 1 5 3 7 4 3 2 4 3 5 4 0 2 0 3 0 6z">
          <text:p/>
        </draw:path>
        <draw:path draw:style-name="gr29" draw:text-style-name="P32" draw:layer="layout" svg:width="0.308cm" svg:height="0.452cm" svg:x="12.997cm" svg:y="11.399cm" svg:viewBox="0 0 309 453" svg:d="M273 333c-4 19-11 36-20 54-9 16-22 30-35 40-15 12-32 19-51 24-20 3-42 3-66-4-18-3-33-9-45-16-13-8-22-17-31-28-8-10-15-23-18-36-4-14-7-29-7-45-1-18 0-35 3-54 2-19 5-39 10-60 3-19 8-38 14-56 7-19 13-36 22-55 9-16 19-31 32-45 11-14 25-25 40-34 15-8 33-14 51-16 19-4 41-1 64 3 8 2 16 5 23 8 9 3 16 6 23 10 6 3 12 5 16 9 4 3 7 6 8 7 2 1 2 3 3 5 0 2 0 3 0 5s0 4 0 6c0 3 0 5-1 8-1 4-2 7-2 10-1 3-2 5-4 8-1 1-2 2-3 3-2 0-3 0-5 0-3-1-6-2-9-4-3-3-8-6-13-10-6-3-13-7-20-10-8-4-18-6-29-8-20-5-37-5-54 0-16 6-30 14-43 26-11 13-22 27-31 47-7 17-14 37-19 58 6-2 13-4 20-6 9-2 17-3 26-3 9-1 17-1 27-1 9 1 20 2 30 4 23 6 41 13 55 24 13 9 24 22 31 35 8 13 12 29 12 45 1 16 0 34-4 52zM215 325c4-14 5-25 5-36 0-12-2-22-7-30-4-10-11-18-20-23-8-6-19-11-34-14-8-3-15-4-24-4-8 0-17 0-24 1-8 0-16 1-23 4-7 2-16 4-21 7-7 29-10 54-11 74 0 21 1 37 5 51 4 13 11 24 21 32 9 7 21 11 34 15 13 3 27 3 38 0 11-2 21-8 28-15 9-8 16-18 22-28 6-11 9-22 11-34z">
          <text:p/>
        </draw:path>
        <draw:path draw:style-name="gr29" draw:text-style-name="P32" draw:layer="layout" svg:width="0.137cm" svg:height="0.165cm" svg:x="13.26cm" svg:y="11.82cm" svg:viewBox="0 0 138 166" svg:d="M136 37c-2 7-3 12-5 18-2 7-4 12-6 16-3 6-6 11-9 16-4 4-8 9-13 14l-60 59c-1 1-2 2-4 3-2 2-4 2-6 3-2 0-4 0-8 0-2 0-5-1-10-3-3 0-6-2-8-2-3-1-5-2-6-3-1-2-1-3-1-4s1-2 2-5l62-83 10-45c1-5 3-10 4-12 2-4 5-6 8-7 3-2 7-3 11-2 4 0 9 0 14 2 6 2 10 3 15 4 3 1 5 4 7 6 3 2 4 6 5 9 0 4 0 10-2 16z">
          <text:p/>
        </draw:path>
        <draw:path draw:style-name="gr29" draw:text-style-name="P32" draw:layer="layout" svg:width="0.314cm" svg:height="0.459cm" svg:x="13.485cm" svg:y="11.507cm" svg:viewBox="0 0 315 460" svg:d="M302 264c-7 33-16 64-27 90-11 27-24 48-40 65-16 18-35 30-57 36-21 6-45 7-73 0-26-5-47-16-62-30-16-14-27-31-35-53-6-21-10-47-7-76 1-29 5-62 12-98 8-35 16-65 27-90 11-27 25-49 40-67 17-17 35-29 56-36s47-7 74 0c25 6 48 17 63 30 15 14 26 32 34 54 7 22 9 47 8 76-1 30-6 62-13 99zM244 254c5-22 9-41 11-59 3-19 4-35 4-49-1-14-3-26-5-36-2-12-6-21-12-28-4-8-11-14-19-19-7-4-16-9-26-11-20-4-35-3-49 3-13 6-24 18-35 32-9 14-18 31-24 52-7 20-13 44-18 69-7 32-11 60-13 85-1 23 0 43 3 59 5 15 11 29 21 37 9 9 21 15 37 19 12 3 23 4 33 2s18-7 26-13c10-6 17-12 23-23 7-9 12-20 19-33 4-11 9-25 13-40 5-14 8-31 11-47z">
          <text:p/>
        </draw:path>
        <draw:line draw:style-name="gr44" draw:text-style-name="P38" draw:layer="layout" svg:x1="9.661cm" svg:y1="11.652cm" svg:x2="16.81cm" svg:y2="13.331cm">
          <text:p/>
        </draw:line>
        <draw:polyline draw:style-name="gr44" draw:text-style-name="P38" draw:layer="layout" svg:width="0.397cm" svg:height="0.378cm" svg:x="16.412cm" svg:y="13.057cm" svg:viewBox="0 0 398 379" draw:points="0,379 398,273 80,0">
          <text:p/>
        </draw:polyline>
        <draw:polygon draw:style-name="gr27" draw:text-style-name="P30" draw:layer="layout" svg:width="1.319cm" svg:height="1.101cm" svg:x="12.575cm" svg:y="11.941cm" svg:viewBox="0 0 1320 1102" draw:points="0,833 1143,1102 1320,268 175,0">
          <text:p/>
        </draw:polygon>
        <draw:path draw:style-name="gr29" draw:text-style-name="P32" draw:layer="layout" svg:width="0.144cm" svg:height="0.447cm" svg:x="12.677cm" svg:y="12.142cm" svg:viewBox="0 0 145 448" svg:d="M57 441c0 1-1 3-2 5-2 1-4 1-6 1-2 1-6 1-9 0-3 0-8 0-13-1-6-2-10-4-13-5-4-1-7-2-10-4-1-1-2-2-4-4 0-1-1-4 0-5l90-422c1-1 1-4 2-4 2-1 3-2 5-2 3 0 6 0 9 0 5 0 8 1 14 2 5 1 9 3 13 4 3 1 5 2 7 4 3 2 4 3 5 4 0 2 0 3 0 6z">
          <text:p/>
        </draw:path>
        <draw:path draw:style-name="gr29" draw:text-style-name="P32" draw:layer="layout" svg:width="0.306cm" svg:height="0.46cm" svg:x="13.018cm" svg:y="12.211cm" svg:viewBox="0 0 307 461" svg:d="M306 87c-1 3-2 7-3 10-2 4-3 6-4 9s-2 6-3 9c-2 2-3 5-6 8l-227 330c-2 2-3 4-5 5s-5 2-7 3c-3 0-5 0-10-1-4 0-9-1-14-2-8-1-13-4-17-5-4-2-7-5-8-6-2-2-3-3-2-6 2-2 3-4 4-7l236-336-200-46c-3-1-6-4-8-10-1-4 0-11 2-19 1-4 2-7 3-11 1-3 2-6 4-8 2-1 4-2 5-3 2 0 4-2 5 0l243 57c3 0 5 1 7 2 3 1 4 3 5 6 1 2 1 4 1 8 0 3 0 7-1 13z">
          <text:p/>
        </draw:path>
        <draw:path draw:style-name="gr29" draw:text-style-name="P32" draw:layer="layout" svg:width="0.137cm" svg:height="0.165cm" svg:x="13.26cm" svg:y="12.659cm" svg:viewBox="0 0 138 166" svg:d="M136 37c-2 7-3 14-5 19-2 6-4 12-6 17-3 4-6 9-9 14-4 4-8 9-13 14l-60 59c-1 1-2 2-4 3-2 2-4 2-6 2-2 1-4 1-8 1-2-1-5-1-10-3-3-1-6-1-8-2-3-1-5-2-6-3-1-2-1-3-1-4s1-2 2-5l62-82 10-44c1-7 3-12 4-14 2-4 5-6 8-7 3-2 7-3 11-2 4 0 9 2 14 3 6 1 10 2 15 3 3 3 5 4 7 6 3 2 4 6 5 9 0 4 0 10-2 16z">
          <text:p/>
        </draw:path>
        <draw:path draw:style-name="gr29" draw:text-style-name="P32" draw:layer="layout" svg:width="0.314cm" svg:height="0.459cm" svg:x="13.485cm" svg:y="12.346cm" svg:viewBox="0 0 315 460" svg:d="M302 263c-7 34-16 64-27 91-11 25-24 48-40 66-16 16-35 28-57 35-21 7-45 7-73 0-26-6-47-16-62-30-16-14-27-32-35-54-6-21-10-46-7-75 1-29 5-63 12-99 8-34 16-64 27-91 11-26 25-48 40-65 17-18 35-29 56-36 21-6 47-7 74 0 25 7 48 16 63 30s26 31 34 54c7 22 9 46 8 75s-6 62-13 99zM244 253c5-22 9-42 11-60 3-17 4-33 4-46-1-15-3-27-5-39-2-10-6-19-12-26-4-9-11-14-19-19-7-5-16-8-26-10-20-5-35-4-49 2-13 7-24 16-35 31-9 14-18 32-24 53-7 21-13 43-18 67-7 33-11 62-13 86-1 23 0 43 3 60 5 16 11 27 21 37 9 9 21 15 37 20 12 2 23 2 33 1 10-3 18-6 26-12 10-7 17-14 23-24 7-10 12-20 19-33 4-12 9-26 13-41 5-14 8-30 11-47z">
          <text:p/>
        </draw:path>
        <draw:line draw:style-name="gr44" draw:text-style-name="P38" draw:layer="layout" svg:x1="16.809cm" svg:y1="13.75cm" svg:x2="12.856cm" svg:y2="14.678cm">
          <text:p/>
        </draw:line>
        <draw:polyline draw:style-name="gr44" draw:text-style-name="P38" draw:layer="layout" svg:width="0.218cm" svg:height="0.378cm" svg:x="12.856cm" svg:y="14.446cm" svg:viewBox="0 0 219 379" draw:points="140,0 0,233 219,379">
          <text:p/>
        </draw:polyline>
        <draw:polygon draw:style-name="gr27" draw:text-style-name="P30" draw:layer="layout" svg:width="1.819cm" svg:height="1.219cm" svg:x="13.923cm" svg:y="13.604cm" svg:viewBox="0 0 1820 1220" draw:points="174,1220 1820,834 1645,0 0,386">
          <text:p/>
        </draw:polygon>
        <draw:path draw:style-name="gr29" draw:text-style-name="P32" draw:layer="layout" svg:width="1.191cm" svg:height="0.658cm" svg:x="14.015cm" svg:y="13.937cm" svg:viewBox="0 0 1192 659" svg:d="M291 490c5 21 6 40 1 57-4 19-11 34-21 48-10 15-24 27-39 36-17 10-35 17-54 22-14 2-28 5-40 5-12 1-23 0-33-1-10-2-19-4-27-6-6-3-12-5-14-7-3-3-5-5-9-9-1-4-3-10-4-17-1-4-2-9-2-11 0-4 0-7 0-10 1-2 1-3 2-4 1-2 3-3 4-3 4-1 8 0 15 3 6 3 14 5 24 8 9 2 20 4 33 6 13 1 26 0 43-5 12-2 23-7 32-13s16-11 22-20c7-8 10-17 12-26 2-11 1-21-1-33s-7-22-14-30c-8-7-16-13-27-18-10-4-21-8-33-11-13-3-25-6-38-8-14-4-26-7-39-12-12-5-23-11-35-18-10-8-20-17-28-29-9-10-14-25-18-43s-4-36-1-51c4-16 9-30 19-42 9-13 21-23 35-32 15-8 31-15 49-19 9-2 19-3 29-5 8 0 18 0 27 2 9 0 17 2 23 3 8 2 13 5 16 6 2 1 4 3 4 5 1 0 2 2 3 4 0 1 1 4 3 6 1 3 1 7 2 10 1 5 1 9 2 11 0 3 0 7 0 9 0 3-1 4-2 5-1 2-2 2-4 3-2 0-6-1-12-2-5-2-12-5-21-7-7-2-16-3-27-5-11-1-22 0-35 4-11 2-20 7-29 12-8 4-13 10-18 17-4 7-7 15-9 22-2 8-1 18 2 26 2 11 6 22 14 29 7 8 15 14 26 18 10 5 21 9 35 12 12 2 25 6 37 9 13 3 26 6 39 11 13 3 25 9 35 17 11 7 21 17 29 28 8 12 14 26 17 43zM820 486c1 2 1 3 0 4 0 3-1 4-3 5s-4 3-8 5c-4 1-9 2-16 3-6 2-10 2-13 4-4 0-7 0-9-2-3 0-5-1-6-2-2-2-3-3-5-6l-59-94c-7-12-14-21-21-29-7-9-14-16-23-22-8-6-16-10-26-11-10-2-21-1-34 1l-37 10 40 186c0 1 0 3-1 5 0 2-2 3-5 4-1 1-4 3-7 4-4 2-8 3-13 4-5 2-9 3-14 3-3 0-6 0-9 0-2-1-4-1-5-3-1-1-1-2-2-4l-85-406c-2-10-1-17 3-21 3-5 8-7 12-8l88-21c11-3 19-5 27-5 8-1 13-2 19-3 16 0 32 1 45 4 14 4 26 8 36 16 11 9 19 18 25 30 7 11 13 24 16 41 3 14 4 28 3 41-1 12-5 23-10 34-5 10-12 21-21 29-8 9-18 17-29 24 7 2 14 5 21 9 7 3 13 8 19 14 6 4 13 11 19 19s12 17 19 27l57 87c5 8 8 13 10 17 1 3 2 5 2 7zM673 197c-4-16-10-31-20-42-10-9-25-16-42-17-6 0-12 0-19 1-6 1-15 2-26 6l-47 10 31 149 54-13c15-3 27-8 37-14 10-7 16-14 23-22 5-8 9-17 10-27 2-10 1-20-1-31zM1191 399c1 2 1 4 0 5 0 1-1 4-4 5-2 1-4 2-7 3-5 1-9 4-17 5-5 1-10 2-13 2s-7 0-9 0-4-1-7-3c-1-1-2-4-4-6l-58-94c-8-11-15-20-22-29s-14-17-22-21c-8-6-17-10-28-12-9-1-20-1-33 2l-36 9 39 186c0 2 0 3-1 6 0 1-2 2-4 3-1 2-5 3-8 5-3 1-8 2-12 3-6 1-10 2-14 2s-7 0-9 0-5-1-6-2-1-2-2-3l-86-408c-2-9-1-15 2-19 5-5 9-8 13-10l90-19c11-4 18-5 26-6 7-1 13-3 19-3 16-1 32 0 45 4 14 3 27 9 37 17 11 7 18 17 25 29 6 11 12 25 15 40 4 14 5 28 4 41-3 13-6 24-11 35s-11 21-20 30c-9 8-19 17-30 24 8 1 14 4 21 7 8 4 13 8 20 14 5 6 12 13 19 20 5 8 12 17 18 27l58 88c4 7 7 13 9 15 2 4 3 6 3 8zM1043 110c-3-18-10-30-20-41-10-10-24-16-42-17-5 0-12 0-18 1-7 1-16 2-27 4l-46 12 31 149 54-13c14-3 26-8 36-15 10-6 17-13 22-23 7-8 10-16 11-27 2-9 1-20-1-30z">
          <text:p/>
        </draw:path>
        <draw:path draw:style-name="gr29" draw:text-style-name="P32" draw:layer="layout" svg:width="0.31cm" svg:height="0.463cm" svg:x="15.331cm" svg:y="13.818cm" svg:viewBox="0 0 311 464" svg:d="M299 197c8 34 11 64 12 94 1 29-2 55-10 78-8 22-20 42-35 57-18 15-39 26-66 33-27 6-50 6-70 1-20-6-37-18-53-34-14-16-27-38-37-65s-20-58-28-95c-6-33-11-64-12-93-1-30 3-56 11-78 7-24 19-42 35-57 17-17 39-27 67-33 26-6 49-7 69-1s38 16 52 34c15 16 27 37 38 65 10 26 20 57 27 94zM244 213c-5-22-10-40-15-58-5-16-11-31-16-44-6-13-12-23-19-32-6-9-13-15-21-19-7-6-16-8-25-10-9 0-18 0-29 3-17 4-32 12-41 24s-15 27-18 43c-4 18-5 37-3 60 3 22 6 44 12 68 6 34 14 62 22 84s17 39 26 52c11 13 22 21 34 26 12 3 26 3 42 0 11-2 21-7 30-13 8-7 14-14 20-23 4-10 7-20 10-32 2-10 3-24 3-37-1-14-2-28-4-44-3-15-5-30-8-48z">
          <text:p/>
        </draw:path>
        <draw:line draw:style-name="gr44" draw:text-style-name="P38" draw:layer="layout" svg:x1="9.661cm" svg:y1="15.847cm" svg:x2="16.81cm" svg:y2="17.526cm">
          <text:p/>
        </draw:line>
        <draw:polyline draw:style-name="gr44" draw:text-style-name="P38" draw:layer="layout" svg:width="0.397cm" svg:height="0.377cm" svg:x="16.412cm" svg:y="17.252cm" svg:viewBox="0 0 398 378" draw:points="0,378 398,272 80,0">
          <text:p/>
        </draw:polyline>
        <draw:polygon draw:style-name="gr27" draw:text-style-name="P30" draw:layer="layout" svg:width="1.806cm" svg:height="1.215cm" svg:x="12.332cm" svg:y="16.078cm" svg:viewBox="0 0 1807 1216" draw:points="0,833 1631,1216 1807,384 175,0">
          <text:p/>
        </draw:polygon>
        <draw:path draw:style-name="gr29" draw:text-style-name="P32" draw:layer="layout" svg:width="0.144cm" svg:height="0.447cm" svg:x="12.433cm" svg:y="16.279cm" svg:viewBox="0 0 145 448" svg:d="M56 441c-1 2-1 3-2 5-1 1-4 2-6 2s-5 0-9 0c-3 0-8-1-13-2-5-2-10-3-13-5-3-1-7-2-9-4-1-1-3-2-3-4-1-1-1-3 0-5l88-421c0-2 1-4 2-5s4-2 6-2 5 0 9 0c5 0 9 1 14 2s10 3 13 4 7 3 8 4c2 2 3 3 4 4 0 2 0 3 0 6z">
          <text:p/>
        </draw:path>
        <draw:path draw:style-name="gr29" draw:text-style-name="P32" draw:layer="layout" svg:width="0.315cm" svg:height="0.459cm" svg:x="12.745cm" svg:y="16.367cm" svg:viewBox="0 0 316 460" svg:d="M302 261c-7 34-17 64-28 91-10 28-23 49-40 67-15 17-34 29-55 36s-45 7-74 0c-25-6-46-17-63-31-15-14-26-31-33-53-8-22-10-48-9-77s6-62 13-98c8-33 17-64 28-89 11-27 24-49 40-67 15-17 34-29 55-36 21-5 46-5 73 0 26 6 47 17 62 31 17 14 29 31 36 53 6 22 10 47 9 76-2 29-6 61-14 97zM244 252c4-22 8-42 10-59 2-18 3-34 3-48s-1-25-4-37c-2-11-7-20-11-27-6-8-12-14-19-18-9-5-18-9-28-12-18-4-34-2-46 3-14 7-25 18-35 32s-18 31-24 52c-8 21-14 43-19 68-7 32-11 60-12 85-3 23-1 43 3 59 3 17 10 29 20 38 9 10 22 17 37 20 11 2 22 2 33 1 9-2 18-6 27-13 8-5 15-12 22-23 7-10 12-21 18-34 5-11 9-25 14-40 3-14 8-31 11-47z">
          <text:p/>
        </draw:path>
        <draw:path draw:style-name="gr29" draw:text-style-name="P32" draw:layer="layout" svg:width="0.137cm" svg:height="0.165cm" svg:x="13.016cm" svg:y="16.797cm" svg:viewBox="0 0 138 166" svg:d="M136 38c-2 7-3 14-5 19-2 6-4 11-6 16-3 4-6 9-9 14-5 4-9 9-13 14l-60 59c-1 2-3 2-4 3-3 2-4 2-6 3-2 0-4 0-8 0-2 0-5-1-10-3-3 0-6-1-9-2s-4-2-5-3c-1 0-1-2-1-4 0-1 1-2 2-3l62-84 11-43c1-7 2-12 4-15 3-4 5-6 8-7 3-2 7-3 10-2 4 0 9 0 14 3 6 1 10 2 15 3 3 3 5 4 7 6 3 2 4 7 5 11 0 4 0 9-2 15z">
          <text:p/>
        </draw:path>
        <draw:path draw:style-name="gr29" draw:text-style-name="P32" draw:layer="layout" svg:width="0.314cm" svg:height="0.459cm" svg:x="13.241cm" svg:y="16.483cm" svg:viewBox="0 0 315 460" svg:d="M302 263c-7 33-17 64-27 90-11 27-24 49-40 66s-35 29-56 36-45 7-74 0c-26-6-47-17-62-31-16-14-28-31-35-53-6-21-10-47-7-76 1-29 5-63 12-99 8-33 16-62 27-89s25-49 40-67c17-17 35-29 57-36 21-5 46-5 73 0 25 7 46 17 63 31 15 14 28 32 34 53 7 22 9 48 8 76-1 29-6 61-13 99zM244 253c5-22 8-42 10-60s4-34 4-48-2-25-5-36c-2-12-5-20-11-28-4-8-11-14-19-18-7-5-16-9-26-11-19-5-34-3-48 2-13 7-24 18-35 32-10 14-19 31-25 52-8 21-13 43-18 68-7 32-11 61-13 86-1 23 0 43 3 59 5 16 11 29 20 37 10 10 22 17 39 20 12 2 23 4 33 1 10-2 19-6 26-11 8-7 16-14 22-25 7-9 12-20 18-32 5-12 10-26 14-41 5-14 8-30 11-47z">
          <text:p/>
        </draw:path>
        <draw:path draw:style-name="gr29" draw:text-style-name="P32" draw:layer="layout" svg:width="0.322cm" svg:height="0.444cm" svg:x="13.724cm" svg:y="16.584cm" svg:viewBox="0 0 323 445" svg:d="M320 185c-6 22-12 40-23 57-10 16-25 29-40 38-16 9-33 15-53 17-20 3-43 2-68-4l-48-12-33 158c0 1-1 4-2 4-1 1-3 2-6 2-2 1-5 1-8 0-4 0-8-1-14-2-5-1-10-3-13-4s-6-2-8-3c-2-3-3-4-4-5 0-1 0-3 0-4l85-407c2-9 5-15 11-17 5-3 11-3 16-2l89 21c8 2 17 4 26 7 8 2 17 7 28 11 11 6 21 13 33 24 10 9 17 22 23 33 6 13 10 26 12 41 1 15 0 30-3 47zM259 176c4-18 4-33 0-47-3-13-9-24-18-32-7-8-16-14-26-20-10-3-19-6-29-9l-50-11-38 176 51 12c16 4 31 5 42 4 12-3 23-7 32-13 8-6 16-14 23-25 6-10 11-22 13-35z">
          <text:p/>
        </draw:path>
        <draw:frame draw:style-name="gr33" draw:text-style-name="P37" draw:layer="layout" svg:width="0.389cm" svg:height="0.46cm" svg:x="0.728cm" svg:y="21.004cm">
          <draw:text-box>
            <text:p text:style-name="P34"><text:span text:style-name="T38">3 </text:span></text:p>
          </draw:text-box>
        </draw:frame>
        <draw:frame draw:style-name="gr45" draw:text-style-name="P43" draw:layer="layout" svg:width="2.163cm" svg:height="0.716cm" svg:x="7.345cm" svg:y="5.465cm">
          <draw:text-box>
            <text:p text:style-name="P34"><text:span text:style-name="T43">trame 1</text:span></text:p>
          </draw:text-box>
        </draw:frame>
        <draw:frame draw:style-name="gr45" draw:text-style-name="P43" draw:layer="layout" svg:width="2.163cm" svg:height="0.716cm" svg:x="7.345cm" svg:y="11.353cm">
          <draw:text-box>
            <text:p text:style-name="P34"><text:span text:style-name="T43">trame 8</text:span></text:p>
          </draw:text-box>
        </draw:frame>
        <draw:frame draw:style-name="gr45" draw:text-style-name="P44" draw:layer="layout" svg:width="2.163cm" svg:height="0.716cm" svg:x="7.345cm" svg:y="15.558cm">
          <draw:text-box>
            <text:p text:style-name="P34"><text:span text:style-name="T43">trame 1</text:span></text:p>
          </draw:text-box>
        </draw:frame>
        <draw:frame draw:style-name="gr45" draw:text-style-name="P43" draw:layer="layout" svg:width="2.163cm" svg:height="0.716cm" svg:x="17.016cm" svg:y="17.491cm">
          <draw:text-box>
            <text:p text:style-name="P34"><text:span text:style-name="T43">trame 1</text:span></text:p>
          </draw:text-box>
        </draw:frame>
        <draw:frame draw:style-name="gr45" draw:text-style-name="P43" draw:layer="layout" svg:width="2.163cm" svg:height="0.716cm" svg:x="17.016cm" svg:y="7.276cm">
          <draw:text-box>
            <text:p text:style-name="P34"><text:span text:style-name="T43">trame 1</text:span></text:p>
          </draw:text-box>
        </draw:frame>
        <draw:frame draw:style-name="gr45" draw:text-style-name="P43" draw:layer="layout" svg:width="2.163cm" svg:height="0.716cm" svg:x="17.016cm" svg:y="13.164cm">
          <draw:text-box>
            <text:p text:style-name="P34"><text:span text:style-name="T43">trame 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Noto Sans Regular2" svg:font-family="'Noto Sans Regular'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couverture-background" style:family="presentation">
      <style:graphic-properties draw:stroke="none" draw:fill="none"/>
      <style:text-properties style:letter-kerning="true"/>
    </style:style>
    <style:style style:name="couvertur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couvertu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ouverture-outline1" style:family="presentation">
      <style:graphic-properties draw:stroke="none" draw:fill="none" draw:auto-grow-height="false" draw:fit-to-size="false" style:shrink-to-fit="false">
        <text:list-style style:name="couverture-outline1">
          <text:list-level-style-number text:level="1" style:num-format="" text:start-value="0">
            <style:list-level-properties fo:text-align="end"/>
            <style:text-properties fo:color="#000000" fo:font-size="45%"/>
          </text:list-level-style-number>
          <text:list-level-style-number text:level="2" style:num-format="" text:start-value="0">
            <style:list-level-properties/>
            <style:text-properties fo:color="#000000" fo:font-size="45%"/>
          </text:list-level-style-number>
          <text:list-level-style-number text:level="3" style:num-format="" text:start-value="0">
            <style:list-level-properties/>
            <style:text-properties fo:color="#000000" fo:font-size="45%"/>
          </text:list-level-style-number>
          <text:list-level-style-number text:level="4" style:num-format="" text:start-value="0">
            <style:list-level-properties/>
            <style:text-properties fo:color="#000000" fo:font-size="45%"/>
          </text:list-level-style-number>
          <text:list-level-style-number text:level="5" style:num-format="" text:start-value="0">
            <style:list-level-properties/>
            <style:text-properties fo:color="#000000" fo:font-size="45%"/>
          </text:list-level-style-number>
          <text:list-level-style-number text:level="6" style:num-format="" text:start-value="0">
            <style:list-level-properties/>
            <style:text-properties fo:color="#000000" fo:font-size="45%"/>
          </text:list-level-style-number>
          <text:list-level-style-number text:level="7" style:num-format="" text:start-value="0">
            <style:list-level-properties/>
            <style:text-properties fo:color="#000000" fo:font-size="45%"/>
          </text:list-level-style-number>
          <text:list-level-style-number text:level="8" style:num-format="" text:start-value="0">
            <style:list-level-properties/>
            <style:text-properties fo:color="#000000" fo:font-size="45%"/>
          </text:list-level-style-number>
          <text:list-level-style-number text:level="9" style:num-format="" text:start-value="0">
            <style:list-level-properties/>
            <style:text-properties fo:color="#000000" fo:font-size="45%"/>
          </text:list-level-style-number>
          <text:list-level-style-number text:level="10" style:num-format="" text:start-value="0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>
        <style:tab-stops/>
      </style:paragraph-properties>
      <style:text-properties fo:color="#333333" style:text-outline="false" style:text-line-through-style="none" style:text-line-through-type="none" style:font-name="Times New Roman1" fo:font-family="'Times New Roman'" style:font-style-name="Normal" style:font-family-generic="roman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ouverture-outline2" style:family="presentation" style:parent-style-name="couverture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6pt" style:font-size-asian="24pt" style:font-size-complex="24pt"/>
    </style:style>
    <style:style style:name="couverture-outline3" style:family="presentation" style:parent-style-name="couverture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4pt" style:font-size-asian="24pt" style:font-size-complex="24pt"/>
    </style:style>
    <style:style style:name="couverture-outline4" style:family="presentation" style:parent-style-name="couverture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2pt" style:font-size-asian="24pt" style:font-size-complex="24pt"/>
    </style:style>
    <style:style style:name="couverture-outline5" style:family="presentation" style:parent-style-name="couverture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ouverture-outline6" style:family="presentation" style:parent-style-name="couverture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ouverture-outline7" style:family="presentation" style:parent-style-name="couverture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ouverture-outline8" style:family="presentation" style:parent-style-name="couverture-outline7">
      <style:paragraph-properties fo:margin-left="0cm" fo:margin-right="0cm" fo:margin-top="0cm" fo:margin-bottom="0.098cm" fo:text-indent="0cm"/>
      <style:text-properties fo:font-size="20pt"/>
    </style:style>
    <style:style style:name="couverture-outline9" style:family="presentation" style:parent-style-name="couverture-outline8">
      <style:paragraph-properties fo:margin-left="0cm" fo:margin-right="0cm" fo:margin-top="0cm" fo:margin-bottom="0.098cm" fo:text-indent="0cm"/>
      <style:text-properties fo:font-size="20pt"/>
    </style:style>
    <style:style style:name="couverture-subtitle" style:family="presentation">
      <style:graphic-properties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ouverture-title" style:family="presentation">
      <style:graphic-properties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Times New Roman" fo:font-family="'Times New Roman'" style:font-style-name="Gras" style:font-family-generic="roman" style:font-pitch="variable" fo:font-size="36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chapitre-background" style:family="presentation">
      <style:graphic-properties draw:stroke="none" draw:fill="none"/>
      <style:text-properties style:letter-kerning="true"/>
    </style:style>
    <style:style style:name="chapitr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false" style:shrink-to-fit="false">
        <text:list-style style:name="chapitre-outline1">
          <text:list-level-style-number text:level="1" style:num-format="" text:start-value="2">
            <style:list-level-properties fo:text-align="end"/>
            <style:text-properties fo:color="#000000" fo:font-size="45%"/>
          </text:list-level-style-number>
          <text:list-level-style-bullet text:level="2" text:bullet-char="–">
            <style:list-level-properties text:space-before="0.9cm" text:min-label-width="0.6cm"/>
            <style:text-properties style:font-name="Liberation Serif" fo:color="#000000" fo:font-size="75%"/>
          </text:list-level-style-bullet>
          <text:list-level-style-bullet text:level="3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2.7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4.5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6.3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7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6.3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Times New Roman1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hapitre-outline2" style:family="presentation" style:parent-style-name="chapitre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6pt" style:font-size-asian="24pt" style:font-size-complex="24pt"/>
    </style:style>
    <style:style style:name="chapitre-outline3" style:family="presentation" style:parent-style-name="chapitre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4pt" style:font-size-asian="24pt" style:font-size-complex="24pt"/>
    </style:style>
    <style:style style:name="chapitre-outline4" style:family="presentation" style:parent-style-name="chapitre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0pt" style:font-size-asian="24pt" style:font-size-complex="24pt"/>
    </style:style>
    <style:style style:name="chapitre-outline5" style:family="presentation" style:parent-style-name="chapitre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hapitre-outline6" style:family="presentation" style:parent-style-name="chapitre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hapitre-outline7" style:family="presentation" style:parent-style-name="chapitre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chapitre-outline8" style:family="presentation" style:parent-style-name="chapitre-outline7">
      <style:paragraph-properties fo:margin-left="0cm" fo:margin-right="0cm" fo:margin-top="0cm" fo:margin-bottom="0.098cm" fo:text-indent="0cm"/>
      <style:text-properties fo:font-size="20pt"/>
    </style:style>
    <style:style style:name="chapitre-outline9" style:family="presentation" style:parent-style-name="chapitre-outline8">
      <style:paragraph-properties fo:margin-left="0cm" fo:margin-right="0cm" fo:margin-top="0cm" fo:margin-bottom="0.098cm" fo:text-indent="0cm"/>
      <style:text-properties fo:font-size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Times New Roman" fo:font-family="'Times New Roman'" style:font-style-name="Gras" style:font-family-generic="roman" style:font-pitch="variable" fo:font-size="36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slide-background" style:family="presentation">
      <style:graphic-properties draw:stroke="none" draw:fill="none"/>
      <style:text-properties style:letter-kerning="true"/>
    </style:style>
    <style:style style:name="slid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slide-outline1" style:family="presentation">
      <style:graphic-properties draw:stroke="none" draw:fill="none" draw:auto-grow-height="false" draw:fit-to-size="false" style:shrink-to-fit="false">
        <text:list-style style:name="slide-outline1">
          <text:list-level-style-number text:level="1" style:num-format="" text:start-value="2">
            <style:list-level-properties fo:text-align="end"/>
            <style:text-properties fo:color="#000000" fo:font-size="45%"/>
          </text:list-level-style-number>
          <text:list-level-style-bullet text:level="2" text:bullet-char="–">
            <style:list-level-properties text:space-before="0.9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2.7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4.5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6.3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7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6.3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Times New Roman1" fo:font-family="'Times New Roman'" style:font-style-name="Normal" style:font-family-generic="roman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lide-outline2" style:family="presentation" style:parent-style-name="slide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4pt" style:font-size-asian="24pt" style:font-size-complex="24pt"/>
    </style:style>
    <style:style style:name="slide-outline3" style:family="presentation" style:parent-style-name="slide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2pt" style:font-size-asian="24pt" style:font-size-complex="24pt"/>
    </style:style>
    <style:style style:name="slide-outline4" style:family="presentation" style:parent-style-name="slide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0pt" style:font-size-asian="24pt" style:font-size-complex="24pt"/>
    </style:style>
    <style:style style:name="slide-outline5" style:family="presentation" style:parent-style-name="slide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slide-outline6" style:family="presentation" style:parent-style-name="slide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slide-outline7" style:family="presentation" style:parent-style-name="slide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0pt" style:font-size-asian="24pt" style:font-size-complex="24pt"/>
    </style:style>
    <style:style style:name="slide-outline8" style:family="presentation" style:parent-style-name="slide-outline7">
      <style:paragraph-properties fo:margin-left="0cm" fo:margin-right="0cm" fo:margin-top="0cm" fo:margin-bottom="0.098cm" fo:text-indent="0cm"/>
      <style:text-properties fo:font-size="20pt"/>
    </style:style>
    <style:style style:name="slide-outline9" style:family="presentation" style:parent-style-name="slide-outline8">
      <style:paragraph-properties fo:margin-left="0cm" fo:margin-right="0cm" fo:margin-top="0cm" fo:margin-bottom="0.098cm" fo:text-indent="0cm"/>
      <style:text-properties fo:font-size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Times New Roman" fo:font-family="'Times New Roman'" style:font-style-name="Gras" style:font-family-generic="roman" style:font-pitch="variable" fo:font-size="32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27-background" style:family="presentation">
      <style:graphic-properties draw:stroke="none" draw:fill="none"/>
      <style:text-properties style:letter-kerning="true"/>
    </style:style>
    <style:style style:name="master-page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27-outline1" style:family="presentation">
      <style:graphic-properties draw:stroke="none" draw:fill="none" draw:auto-grow-height="false" draw:fit-to-size="shrink-to-fit" style:shrink-to-fit="true">
        <text:list-style style:name="master-page2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27-outline2" style:family="presentation" style:parent-style-name="master-page27-outline1">
      <style:paragraph-properties fo:margin-top="0.4cm" fo:margin-bottom="0cm"/>
      <style:text-properties fo:font-size="28pt" style:font-size-asian="28pt" style:font-size-complex="28pt"/>
    </style:style>
    <style:style style:name="master-page27-outline3" style:family="presentation" style:parent-style-name="master-page27-outline2">
      <style:paragraph-properties fo:margin-top="0.3cm" fo:margin-bottom="0cm"/>
      <style:text-properties fo:font-size="24pt" style:font-size-asian="24pt" style:font-size-complex="24pt"/>
    </style:style>
    <style:style style:name="master-page27-outline4" style:family="presentation" style:parent-style-name="master-page27-outline3">
      <style:paragraph-properties fo:margin-top="0.2cm" fo:margin-bottom="0cm"/>
      <style:text-properties fo:font-size="20pt" style:font-size-asian="20pt" style:font-size-complex="20pt"/>
    </style:style>
    <style:style style:name="master-page27-outline5" style:family="presentation" style:parent-style-name="master-page27-outline4">
      <style:paragraph-properties fo:margin-top="0.1cm" fo:margin-bottom="0cm"/>
      <style:text-properties fo:font-size="20pt" style:font-size-asian="20pt" style:font-size-complex="20pt"/>
    </style:style>
    <style:style style:name="master-page27-outline6" style:family="presentation" style:parent-style-name="master-page27-outline5">
      <style:paragraph-properties fo:margin-top="0.1cm" fo:margin-bottom="0cm"/>
      <style:text-properties fo:font-size="20pt" style:font-size-asian="20pt" style:font-size-complex="20pt"/>
    </style:style>
    <style:style style:name="master-page27-outline7" style:family="presentation" style:parent-style-name="master-page27-outline6">
      <style:paragraph-properties fo:margin-top="0.1cm" fo:margin-bottom="0cm"/>
      <style:text-properties fo:font-size="20pt" style:font-size-asian="20pt" style:font-size-complex="20pt"/>
    </style:style>
    <style:style style:name="master-page27-outline8" style:family="presentation" style:parent-style-name="master-page27-outline7">
      <style:paragraph-properties fo:margin-top="0.1cm" fo:margin-bottom="0cm"/>
      <style:text-properties fo:font-size="20pt" style:font-size-asian="20pt" style:font-size-complex="20pt"/>
    </style:style>
    <style:style style:name="master-page27-outline9" style:family="presentation" style:parent-style-name="master-page27-outline8">
      <style:paragraph-properties fo:margin-top="0.1cm" fo:margin-bottom="0cm"/>
      <style:text-properties fo:font-size="20pt" style:font-size-asian="20pt" style:font-size-complex="20pt"/>
    </style:style>
    <style:style style:name="master-page27-subtitle" style:family="presentation">
      <style:graphic-properties draw:stroke="none" draw:fill="none" draw:textarea-vertical-align="middle">
        <text:list-style style:name="master-page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27-title" style:family="presentation">
      <style:graphic-properties draw:stroke="none" draw:fill="none" draw:textarea-vertical-align="middle">
        <text:list-style style:name="master-page2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0-background" style:family="presentation">
      <style:graphic-properties draw:stroke="none" draw:fill="none"/>
      <style:text-properties style:letter-kerning="true"/>
    </style:style>
    <style:style style:name="master-page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0-outline1" style:family="presentation">
      <style:graphic-properties draw:stroke="none" draw:fill="none" draw:auto-grow-height="false" draw:fit-to-size="shrink-to-fit" style:shrink-to-fit="true">
        <text:list-style style:name="master-page3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0-outline2" style:family="presentation" style:parent-style-name="master-page30-outline1">
      <style:paragraph-properties fo:margin-top="0.4cm" fo:margin-bottom="0cm"/>
      <style:text-properties fo:font-size="28pt" style:font-size-asian="28pt" style:font-size-complex="28pt"/>
    </style:style>
    <style:style style:name="master-page30-outline3" style:family="presentation" style:parent-style-name="master-page30-outline2">
      <style:paragraph-properties fo:margin-top="0.3cm" fo:margin-bottom="0cm"/>
      <style:text-properties fo:font-size="24pt" style:font-size-asian="24pt" style:font-size-complex="24pt"/>
    </style:style>
    <style:style style:name="master-page30-outline4" style:family="presentation" style:parent-style-name="master-page30-outline3">
      <style:paragraph-properties fo:margin-top="0.2cm" fo:margin-bottom="0cm"/>
      <style:text-properties fo:font-size="20pt" style:font-size-asian="20pt" style:font-size-complex="20pt"/>
    </style:style>
    <style:style style:name="master-page30-outline5" style:family="presentation" style:parent-style-name="master-page30-outline4">
      <style:paragraph-properties fo:margin-top="0.1cm" fo:margin-bottom="0cm"/>
      <style:text-properties fo:font-size="20pt" style:font-size-asian="20pt" style:font-size-complex="20pt"/>
    </style:style>
    <style:style style:name="master-page30-outline6" style:family="presentation" style:parent-style-name="master-page30-outline5">
      <style:paragraph-properties fo:margin-top="0.1cm" fo:margin-bottom="0cm"/>
      <style:text-properties fo:font-size="20pt" style:font-size-asian="20pt" style:font-size-complex="20pt"/>
    </style:style>
    <style:style style:name="master-page30-outline7" style:family="presentation" style:parent-style-name="master-page30-outline6">
      <style:paragraph-properties fo:margin-top="0.1cm" fo:margin-bottom="0cm"/>
      <style:text-properties fo:font-size="20pt" style:font-size-asian="20pt" style:font-size-complex="20pt"/>
    </style:style>
    <style:style style:name="master-page30-outline8" style:family="presentation" style:parent-style-name="master-page30-outline7">
      <style:paragraph-properties fo:margin-top="0.1cm" fo:margin-bottom="0cm"/>
      <style:text-properties fo:font-size="20pt" style:font-size-asian="20pt" style:font-size-complex="20pt"/>
    </style:style>
    <style:style style:name="master-page30-outline9" style:family="presentation" style:parent-style-name="master-page30-outline8">
      <style:paragraph-properties fo:margin-top="0.1cm" fo:margin-bottom="0cm"/>
      <style:text-properties fo:font-size="20pt" style:font-size-asian="20pt" style:font-size-complex="20pt"/>
    </style:style>
    <style:style style:name="master-page30-subtitle" style:family="presentation">
      <style:graphic-properties draw:stroke="none" draw:fill="none" draw:textarea-vertical-align="middle">
        <text:list-style style:name="master-page3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0-title" style:family="presentation">
      <style:graphic-properties draw:stroke="none" draw:fill="none" draw:textarea-vertical-align="middle">
        <text:list-style style:name="master-page3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uverture-title">
      <style:graphic-properties draw:auto-grow-height="false" fo:min-height="3.507cm"/>
      <style:paragraph-properties style:writing-mode="lr-tb"/>
    </style:style>
    <style:style style:name="Mpr2" style:family="presentation" style:parent-style-name="couverture-outline1">
      <style:graphic-properties fo:min-height="12.18cm"/>
      <style:paragraph-properties style:writing-mode="lr-tb"/>
    </style:style>
    <style:style style:name="Mpr3" style:family="presentation" style:parent-style-name="couverture-backgroundobjects">
      <style:graphic-properties draw:fill-color="#ffffff" draw:auto-grow-height="false" fo:min-height="0.779cm"/>
      <style:paragraph-properties style:writing-mode="lr-tb"/>
    </style:style>
    <style:style style:name="Mpr4" style:family="presentation" style:parent-style-name="couvertur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couverture-backgroundobjects">
      <style:graphic-properties draw:stroke="solid" svg:stroke-color="#3465af" draw:fill="none" draw:textarea-vertical-align="middle" draw:auto-grow-height="false" fo:min-height="20.041cm" fo:min-width="26.35cm"/>
    </style:style>
    <style:style style:name="Mpr6" style:family="presentation" style:parent-style-name="couvertu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couvertu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chapitre-outline1">
      <style:graphic-properties fo:min-height="12.18cm"/>
      <style:paragraph-properties style:writing-mode="lr-tb"/>
    </style:style>
    <style:style style:name="Mpr9" style:family="presentation" style:parent-style-name="chapitre-backgroundobjects">
      <style:graphic-properties draw:fill-color="#ffffff" draw:auto-grow-height="false" fo:min-height="0.779cm"/>
      <style:paragraph-properties style:writing-mode="lr-tb"/>
    </style:style>
    <style:style style:name="Mpr10" style:family="presentation" style:parent-style-name="chapitr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chapitre-backgroundobjects">
      <style:graphic-properties draw:stroke="solid" svg:stroke-color="#3465af" draw:fill="none" draw:textarea-vertical-align="middle" draw:auto-grow-height="false" fo:min-height="20.041cm" fo:min-width="26.35cm"/>
    </style:style>
    <style:style style:name="Mpr12" style:family="presentation" style:parent-style-name="chap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chap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slide-outline1">
      <style:graphic-properties fo:min-height="12.18cm"/>
      <style:paragraph-properties style:writing-mode="lr-tb"/>
    </style:style>
    <style:style style:name="Mpr15" style:family="presentation" style:parent-style-name="slide-backgroundobjects">
      <style:graphic-properties draw:fill-color="#ffffff" draw:auto-grow-height="false" fo:min-height="0.779cm"/>
      <style:paragraph-properties style:writing-mode="lr-tb"/>
    </style:style>
    <style:style style:name="Mpr16" style:family="presentation" style:parent-style-name="slid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slide-backgroundobjects">
      <style:graphic-properties draw:stroke="solid" svg:stroke-color="#3465af" draw:fill="none" draw:textarea-vertical-align="middle" draw:auto-grow-height="false" fo:min-height="20.041cm" fo:min-width="26.35cm"/>
    </style:style>
    <style:style style:name="Mpr18" style:family="presentation" style:parent-style-name="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</style:style>
    <style:style style:name="MP6" style:family="paragraph">
      <style:paragraph-properties style:writing-mode="lr-tb"/>
      <style:text-properties style:font-size-asian="14pt" style:font-size-complex="14pt"/>
    </style:style>
    <style:style style:name="MP7" style:family="paragraph">
      <loext:graphic-properties draw:fill-color="#ffffff"/>
      <style:paragraph-properties style:writing-mode="lr-tb"/>
      <style:text-properties style:font-size-asian="14pt" style:font-size-complex="14pt"/>
    </style:style>
    <style:style style:name="MP8" style:family="paragraph">
      <style:paragraph-properties fo:text-align="center" style:writing-mode="lr-tb"/>
      <style:text-properties fo:font-size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size-asian="14pt" style:font-size-complex="14pt"/>
    </style:style>
    <style:style style:name="MT3" style:family="text">
      <style:text-properties style:font-name="Times New Roman1" fo:font-size="14pt" style:font-size-asian="24pt" style:font-size-complex="24pt"/>
    </style:style>
    <style:style style:name="MT4" style:family="text">
      <style:text-properties style:font-name="Times New Roman" fo:font-size="16pt" fo:font-weight="bold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 text:start-value="0">
        <style:list-level-properties fo:text-align="end"/>
        <style:text-properties fo:color="#000000" fo:font-size="45%"/>
      </text:list-level-style-number>
      <text:list-level-style-number text:level="2" style:num-format="" text:start-value="0">
        <style:list-level-properties/>
        <style:text-properties fo:color="#000000" fo:font-size="45%"/>
      </text:list-level-style-number>
      <text:list-level-style-number text:level="3" style:num-format="" text:start-value="0">
        <style:list-level-properties/>
        <style:text-properties fo:color="#000000" fo:font-size="45%"/>
      </text:list-level-style-number>
      <text:list-level-style-number text:level="4" style:num-format="" text:start-value="0">
        <style:list-level-properties/>
        <style:text-properties fo:color="#000000" fo:font-size="45%"/>
      </text:list-level-style-number>
      <text:list-level-style-number text:level="5" style:num-format="" text:start-value="0">
        <style:list-level-properties/>
        <style:text-properties fo:color="#000000" fo:font-size="45%"/>
      </text:list-level-style-number>
      <text:list-level-style-number text:level="6" style:num-format="" text:start-value="0">
        <style:list-level-properties/>
        <style:text-properties fo:color="#000000" fo:font-size="45%"/>
      </text:list-level-style-number>
      <text:list-level-style-number text:level="7" style:num-format="" text:start-value="0">
        <style:list-level-properties/>
        <style:text-properties fo:color="#000000" fo:font-size="45%"/>
      </text:list-level-style-number>
      <text:list-level-style-number text:level="8" style:num-format="" text:start-value="0">
        <style:list-level-properties/>
        <style:text-properties fo:color="#000000" fo:font-size="45%"/>
      </text:list-level-style-number>
      <text:list-level-style-number text:level="9" style:num-format="" text:start-value="0">
        <style:list-level-properties/>
        <style:text-properties fo:color="#000000" fo:font-size="45%"/>
      </text:list-level-style-number>
      <text:list-level-style-number text:level="10" style:num-format="" text:start-value="0">
        <style:list-level-properties/>
        <style:text-properties fo:color="#000000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 text:start-value="2">
        <style:list-level-properties fo:text-align="end"/>
        <style:text-properties fo:color="#000000" fo:font-size="45%"/>
      </text:list-level-style-number>
      <text:list-level-style-bullet text:level="2" text:bullet-char="–">
        <style:list-level-properties text:space-before="0.9cm" text:min-label-width="0.6cm"/>
        <style:text-properties style:font-name="Liberation Serif" fo:color="#000000" fo:font-size="7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2.7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4.5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6.3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7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6.3cm" text:min-label-width="0.6cm"/>
        <style:text-properties fo:font-family="StarSymbol" fo:color="#000000" fo:font-size="45%"/>
      </text:list-level-style-bullet>
    </text:list-style>
    <text:list-style style:name="ML5">
      <text:list-level-style-number text:level="1" style:num-format="" text:start-value="2">
        <style:list-level-properties fo:text-align="end"/>
        <style:text-properties fo:color="#000000" fo:font-size="45%"/>
      </text:list-level-style-number>
      <text:list-level-style-bullet text:level="2" text:bullet-char="–">
        <style:list-level-properties text:space-before="0.9cm" text:min-label-width="0.6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2.7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4.5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6.3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7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6.3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uverture" style:page-layout-name="PM1" draw:style-name="Mdp1">
      <draw:frame presentation:style-name="Mpr1" draw:text-style-name="MP5" draw:layer="backgroundobjects" svg:width="24.999cm" svg:height="4cm" svg:x="1.401cm" svg:y="6.6cm" presentation:class="title">
        <draw:text-box>
          <text:p>Cliquez pour éditer le format du texte-titre</text:p>
        </draw:text-box>
      </draw:frame>
      <draw:frame presentation:style-name="Mpr2" draw:text-style-name="MP5" draw:layer="backgroundobjects" svg:width="21.3cm" svg:height="3cm" svg:x="3.35cm" svg:y="12.8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4.2cm" svg:height="0.778cm" svg:x="1.5cm" svg:y="19.6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15cm" svg:height="0.778cm" svg:x="6.5cm" svg:y="19.6cm" presentation:class="footer">
        <draw:text-box>
          <text:p text:style-name="MP8"><text:span text:style-name="MT3"><presentation:footer/></text:span></text:p>
        </draw:text-box>
      </draw:frame>
      <draw:frame presentation:style-name="Mpr4" draw:text-style-name="MP4" draw:layer="backgroundobjects" svg:width="4.399cm" svg:height="0.778cm" svg:x="22.3cm" svg:y="19.6cm" presentation:class="page-number">
        <draw:text-box>
          <text:p text:style-name="MP3"><text:span text:style-name="MT4"><text:page-number>&lt;numéro&gt;</text:page-number></text:span><text:span text:style-name="MT4"><text:s/>/ </text:span><text:span text:style-name="MT4"><text:page-count>24</text:page-count></text:span></text:p>
        </draw:text-box>
      </draw:frame>
      <draw:custom-shape presentation:style-name="Mpr5" draw:text-style-name="MP10" draw:layer="backgroundobjects" svg:width="26.35cm" svg:height="20.041cm" svg:x="0.825cm" svg:y="0.4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couverture-title" draw:layer="backgroundobjects" svg:width="14.848cm" svg:height="11.136cm" svg:x="3.075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" style:page-layout-name="PM1" draw:style-name="Mdp1">
      <draw:frame presentation:style-name="chapitre-title" draw:layer="backgroundobjects" svg:width="24.999cm" svg:height="1.364cm" svg:x="1.501cm" svg:y="1.436cm" presentation:class="title" presentation:placeholder="true">
        <draw:text-box/>
      </draw:frame>
      <draw:frame presentation:style-name="Mpr8" draw:text-style-name="MP5" draw:layer="backgroundobjects" svg:width="21cm" svg:height="13.6cm" svg:x="3.5cm" svg:y="4.7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7" draw:layer="backgroundobjects" svg:width="4.2cm" svg:height="0.778cm" svg:x="1.5cm" svg:y="19.6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15cm" svg:height="0.778cm" svg:x="6.5cm" svg:y="19.6cm" presentation:class="footer">
        <draw:text-box>
          <text:p text:style-name="MP8"><text:span text:style-name="MT3"><presentation:footer/></text:span></text:p>
        </draw:text-box>
      </draw:frame>
      <draw:frame presentation:style-name="Mpr10" draw:text-style-name="MP4" draw:layer="backgroundobjects" svg:width="4.399cm" svg:height="0.778cm" svg:x="22.3cm" svg:y="19.6cm" presentation:class="page-number">
        <draw:text-box>
          <text:p text:style-name="MP3"><text:span text:style-name="MT4"><text:page-number>&lt;numéro&gt;</text:page-number></text:span><text:span text:style-name="MT4"><text:s/>/ </text:span><text:span text:style-name="MT4"><text:page-count>24</text:page-count></text:span></text:p>
        </draw:text-box>
      </draw:frame>
      <draw:custom-shape presentation:style-name="Mpr11" draw:text-style-name="MP10" draw:layer="backgroundobjects" svg:width="26.35cm" svg:height="20.041cm" svg:x="0.825cm" svg:y="0.4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chapitre-title" draw:layer="backgroundobjects" svg:width="14.848cm" svg:height="11.136cm" svg:x="3.075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" style:page-layout-name="PM1" draw:style-name="Mdp1">
      <office:forms form:automatic-focus="false" form:apply-design-mode="false"/>
      <draw:frame presentation:style-name="slide-title" draw:layer="backgroundobjects" svg:width="24.999cm" svg:height="1.364cm" svg:x="1.501cm" svg:y="1.036cm" presentation:class="title" presentation:placeholder="true">
        <draw:text-box/>
      </draw:frame>
      <draw:frame presentation:style-name="Mpr14" draw:text-style-name="MP5" draw:layer="backgroundobjects" svg:width="25cm" svg:height="15.9cm" svg:x="1.5cm" svg:y="3.1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7" draw:layer="backgroundobjects" svg:width="4.2cm" svg:height="0.778cm" svg:x="1.5cm" svg:y="19.6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9" draw:layer="backgroundobjects" svg:width="15cm" svg:height="0.778cm" svg:x="6.5cm" svg:y="19.6cm" presentation:class="footer">
        <draw:text-box>
          <text:p text:style-name="MP8"><text:span text:style-name="MT3"><presentation:footer/></text:span></text:p>
        </draw:text-box>
      </draw:frame>
      <draw:frame presentation:style-name="Mpr16" draw:text-style-name="MP4" draw:layer="backgroundobjects" svg:width="4.399cm" svg:height="0.778cm" svg:x="22.3cm" svg:y="19.6cm" presentation:class="page-number">
        <draw:text-box>
          <text:p text:style-name="MP3"><text:span text:style-name="MT4"><text:page-number>&lt;numéro&gt;</text:page-number></text:span><text:span text:style-name="MT4"><text:s/>/ </text:span><text:span text:style-name="MT4"><text:page-count>24</text:page-count></text:span></text:p>
        </draw:text-box>
      </draw:frame>
      <draw:custom-shape presentation:style-name="Mpr17" draw:text-style-name="MP10" draw:layer="backgroundobjects" svg:width="26.35cm" svg:height="20.041cm" svg:x="0.825cm" svg:y="0.4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slide-title" draw:layer="backgroundobjects" svg:width="14.848cm" svg:height="11.136cm" svg:x="3.075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4.848cm" svg:height="11.136cm" svg:x="3.075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" style:page-layout-name="PM1" draw:style-name="Mdp1">
      <presentation:notes style:page-layout-name="PM0"/>
    </style:master-page>
    <style:master-page style:name="master-page27" style:page-layout-name="PM1" draw:style-name="Mdp1">
      <draw:frame presentation:style-name="master-page27-title" draw:layer="backgroundobjects" svg:width="25.199cm" svg:height="3.506cm" svg:x="1.4cm" svg:y="0.837cm" presentation:class="title" presentation:placeholder="true">
        <draw:text-box/>
      </draw:frame>
      <draw:frame presentation:style-name="master-page27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27-title" draw:layer="backgroundobjects" svg:width="0.001cm" svg:height="0.001cm" svg:x="0cm" svg:y="2.257cm" presentation:class="page"/>
        <draw:frame presentation:style-name="master-page27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aster-page30" style:page-layout-name="PM1" draw:style-name="Mdp1">
      <draw:frame presentation:style-name="master-page30-title" draw:layer="backgroundobjects" svg:width="25.199cm" svg:height="3.506cm" svg:x="1.4cm" svg:y="0.837cm" presentation:class="title" presentation:placeholder="true">
        <draw:text-box/>
      </draw:frame>
      <draw:frame presentation:style-name="master-page30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30-title" draw:layer="backgroundobjects" svg:width="14.848cm" svg:height="11.136cm" svg:x="3.075cm" svg:y="2.257cm" presentation:class="page"/>
        <draw:frame presentation:style-name="master-page30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25T10:18:03.286000000</meta:creation-date>
    <meta:editing-duration>PT52M55S</meta:editing-duration>
    <meta:editing-cycles>9</meta:editing-cycles>
    <meta:generator>LibreOffice/6.4.5.2$Windows_X86_64 LibreOffice_project/a726b36747cf2001e06b58ad5db1aa3a9a1872d6</meta:generator>
    <dc:title>SIMPLE</dc:title>
    <dc:date>2021-03-22T23:16:11.460000000</dc:date>
    <meta:document-statistic meta:object-count="918"/>
  </office:meta>
</office:document-meta>
</file>