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color="#000000" draw:marker-start="Arrow" draw:marker-start-width="0.2cm" draw:marker-end-width="0.2cm" draw:fill="non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color="#ff0000" draw:marker-start="Arrow" draw:marker-start-width="0.2cm" draw:marker-end-width="0.2cm" draw:fill="none" draw:textarea-horizontal-align="center" draw:textarea-vertical-align="middle"/>
    </style:style>
    <style:style style:name="gr5" style:family="graphic" style:parent-style-name="standard">
      <style:graphic-properties svg:stroke-color="#ff0000" draw:fill="none" draw:textarea-horizontal-align="center" draw:textarea-vertical-align="middle"/>
    </style:style>
    <style:style style:name="gr6" style:family="graphic" style:parent-style-name="standard">
      <style:graphic-properties draw:marker-start="Arrow" draw:marker-start-width="0.2cm" draw:marker-end-width="0.2cm" draw:fill="none" draw:textarea-horizontal-align="center" draw:textarea-vertical-align="middle"/>
    </style:style>
    <style:style style:name="gr7" style:family="graphic" style:parent-style-name="standard">
      <style:graphic-properties svg:stroke-color="#ff0000" draw:marker-start="Arrow" draw:marker-start-width="0.2cm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svg:stroke-color="#000000" draw:marker-start="Arrow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Extrémités_20_de_20_ligne_20_1" draw:textarea-horizontal-align="center" draw:textarea-vertical-align="middle"/>
    </style:style>
    <style:style style:name="gr12" style:family="graphic" style:parent-style-name="standard">
      <style:graphic-properties svg:stroke-color="#000000" draw:fill="none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2.4cm"/>
    </style:style>
    <style:style style:name="gr17" style:family="graphic" style:parent-style-name="standard">
      <style:graphic-properties draw:stroke="solid" svg:stroke-width="0cm" draw:marker-start-width="0.2cm" draw:marker-end="Arrow" draw:marker-end-width="0.3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fo:min-height="0.817cm"/>
    </style:style>
    <style:style style:name="gr21" style:family="graphic" style:parent-style-name="standard">
      <style:graphic-properties draw:stroke="none" draw:fill="none" fo:min-height="0.785cm"/>
    </style:style>
    <style:style style:name="gr2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width="0cm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.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Times New Roman'" style:font-family-generic="roman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Times New Roman'" style:font-family-generic="roman" style:font-size-asian="18pt" style:font-size-complex="18pt"/>
    </style:style>
    <style:style style:name="P5" style:family="paragraph">
      <style:paragraph-properties fo:text-align="center"/>
      <style:text-properties fo:font-family="'Times New Roman'" style:font-family-generic="roman" fo:font-size="20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family="'Times New Roman'" style:font-family-generic="roman" fo:font-size="20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style:text-position="0% 100%" fo:font-family="'Times New Roman'" style:font-family-generic="roman" fo:font-size="20pt" style:font-size-asian="18pt" style:font-size-complex="18pt"/>
    </style:style>
    <style:style style:name="P8" style:family="paragraph">
      <style:text-properties fo:font-family="'Times New Roman'" style:font-family-generic="roman" fo:font-size="20pt" style:font-size-asian="18pt" style:font-size-complex="18pt"/>
    </style:style>
    <style:style style:name="P9" style:family="paragraph">
      <style:text-properties fo:font-family="'Times New Roman'" style:font-family-generic="roman"/>
    </style:style>
    <style:style style:name="P10" style:family="paragraph">
      <style:paragraph-properties fo:text-align="center"/>
      <style:text-properties fo:font-family="'Times New Roman'" style:font-family-generic="roman"/>
    </style:style>
    <style:style style:name="P11" style:family="paragraph">
      <style:text-properties fo:font-family="'Times New Roman'" style:font-family-generic="roman" fo:font-size="22pt" style:font-size-asian="22pt" style:font-size-complex="22pt"/>
    </style:style>
    <style:style style:name="P12" style:family="paragraph">
      <style:text-properties fo:font-family="'Times New Roman'" style:font-family-generic="roman" fo:font-size="18pt" style:font-size-asian="18pt" style:font-size-complex="18pt"/>
    </style:style>
    <style:style style:name="T1" style:family="text">
      <style:text-properties fo:font-family="'Times New Roman'" style:font-family-generic="roman" fo:font-size="22pt" style:font-size-asian="18pt" style:font-size-complex="18pt"/>
    </style:style>
    <style:style style:name="T2" style:family="text">
      <style:text-properties fo:font-family="'Times New Roman'" style:font-family-generic="roman" style:font-size-asian="18pt" style:font-size-complex="18pt"/>
    </style:style>
    <style:style style:name="T3" style:family="text">
      <style:text-properties fo:font-family="'Times New Roman'" style:font-family-generic="roman" fo:font-size="20pt" style:font-size-asian="18pt" style:font-size-complex="18pt"/>
    </style:style>
    <style:style style:name="T4" style:family="text">
      <style:text-properties fo:font-family="'Times New Roman'" style:font-family-generic="roman" fo:font-size="26pt" style:font-size-asian="18pt" style:font-size-complex="18pt"/>
    </style:style>
    <style:style style:name="T5" style:family="text">
      <style:text-properties fo:font-family="'Times New Roman'" style:font-family-generic="roman" fo:font-size="16pt" style:font-size-asian="18pt" style:font-size-complex="18pt"/>
    </style:style>
    <style:style style:name="T6" style:family="text">
      <style:text-properties fo:font-family="'Times New Roman'" style:font-family-generic="roman" fo:font-size="16pt" fo:language="fr" fo:country="FR" style:font-size-asian="18pt" style:font-size-complex="18pt"/>
    </style:style>
    <style:style style:name="T7" style:family="text">
      <style:text-properties style:text-position="0% 100%" fo:font-family="'Times New Roman'" style:font-family-generic="roman" fo:font-size="20pt" style:font-size-asian="18pt" style:font-size-complex="18pt"/>
    </style:style>
    <style:style style:name="T8" style:family="text">
      <style:text-properties fo:font-family="'Times New Roman'" style:font-family-generic="roman" fo:font-size="22pt" style:font-size-asian="22pt" style:font-size-complex="22pt"/>
    </style:style>
    <style:style style:name="T9" style:family="text">
      <style:text-properties fo:font-family="'Times New Roman'" style:font-family-generic="roman"/>
    </style:style>
    <style:style style:name="T10" style:family="text">
      <style:text-properties fo:font-family="'Times New Roman'" style:font-family-generic="roman" fo:font-size="22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11" style:family="text">
      <style:text-properties fo:font-family="'Times New Roman'" style:font-family-generic="roman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12" style:family="text">
      <style:text-properties fo:font-family="'Times New Roman'" style:font-family-generic="roman" fo:font-size="18pt" style:font-size-asian="18pt" style:font-size-complex="18pt"/>
    </style:style>
    <style:style style:name="T13" style:family="text">
      <style:text-properties fo:font-family="'Times New Roman'" style:font-family-generic="roman"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family="'Times New Roman'" style:font-family-generic="roman" fo:font-size="18pt" fo:font-style="italic" style:font-family-asian="'Liberation Sans'" style:font-style-name-asian="Regular" style:font-family-generic-asian="swiss" style:font-size-asian="18pt" style:font-style-asian="italic" style:font-family-complex="'Liberation Sans'" style:font-style-name-complex="Regular" style:font-family-generic-complex="swiss" style:font-size-complex="18pt" style:font-style-complex="italic"/>
    </style:style>
    <style:style style:name="T15" style:family="text">
      <style:text-properties fo:font-family="'Times New Roman'" style:font-family-generic="roman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3.546cm" svg:height="1.11cm" svg:x="1.564cm" svg:y="9.4cm">
          <draw:text-box>
            <text:p text:style-name="P1"><text:span text:style-name="T1">LuBuChu</text:span></text:p>
          </draw:text-box>
        </draw:frame>
        <draw:ellipse draw:style-name="gr2" draw:text-style-name="P4" draw:id="id3" draw:layer="layout" svg:width="2cm" svg:height="1.5cm" svg:x="4.85cm" svg:y="15.35cm">
          <text:p text:style-name="P3"><text:span text:style-name="T2">LC|B.</text:span></text:p>
        </draw:ellipse>
        <draw:ellipse draw:style-name="gr3" draw:text-style-name="P4" draw:id="id1" draw:layer="layout" svg:width="2cm" svg:height="1.5cm" svg:x="1.35cm" svg:y="15.35cm">
          <text:p text:style-name="P3"><text:span text:style-name="T2">.LBC|</text:span></text:p>
        </draw:ellipse>
        <draw:ellipse draw:style-name="gr4" draw:text-style-name="P4" draw:id="id4" draw:layer="layout" svg:width="2cm" svg:height="1.5cm" svg:x="4.25cm" svg:y="18.175cm">
          <text:p text:style-name="P3"><text:span text:style-name="T2">BC|L.</text:span></text:p>
        </draw:ellipse>
        <draw:ellipse draw:style-name="gr4" draw:text-style-name="P4" draw:id="id2" draw:layer="layout" svg:width="2cm" svg:height="1.5cm" svg:x="4.29cm" svg:y="12.225cm">
          <text:p text:style-name="P3"><text:span text:style-name="T2">LB|C.</text:span></text:p>
        </draw:ellipse>
        <draw:ellipse draw:style-name="gr5" draw:text-style-name="P4" draw:id="id5" draw:layer="layout" svg:width="2cm" svg:height="1.5cm" svg:x="1.35cm" svg:y="18.7cm">
          <text:p text:style-name="P3"><text:span text:style-name="T2">LBC|.</text:span></text:p>
        </draw:ellipse>
        <draw:ellipse draw:style-name="gr2" draw:text-style-name="P4" draw:id="id7" draw:layer="layout" svg:width="2cm" svg:height="1.5cm" svg:x="8.051cm" svg:y="15.35cm">
          <text:p text:style-name="P3"><text:span text:style-name="T2">.LC|B</text:span></text:p>
        </draw:ellipse>
        <draw:ellipse draw:style-name="gr2" draw:text-style-name="P4" draw:id="id6" draw:layer="layout" svg:width="2cm" svg:height="1.5cm" svg:x="7.55cm" svg:y="12.225cm">
          <text:p text:style-name="P3"><text:span text:style-name="T2">.BC|L</text:span></text:p>
        </draw:ellipse>
        <draw:ellipse draw:style-name="gr2" draw:text-style-name="P4" draw:id="id8" draw:layer="layout" svg:width="2cm" svg:height="1.5cm" svg:x="7.65cm" svg:y="18.175cm">
          <text:p text:style-name="P3"><text:span text:style-name="T2">.LB|C</text:span></text:p>
        </draw:ellipse>
        <draw:ellipse draw:style-name="gr4" draw:text-style-name="P4" draw:id="id12" draw:layer="layout" svg:width="2cm" svg:height="1.5cm" svg:x="14.85cm" svg:y="12.225cm">
          <text:p text:style-name="P3"><text:span text:style-name="T2">.C|LB</text:span></text:p>
        </draw:ellipse>
        <draw:ellipse draw:style-name="gr4" draw:text-style-name="P4" draw:id="id13" draw:layer="layout" svg:width="2cm" svg:height="1.5cm" svg:x="14.812cm" svg:y="18.175cm">
          <text:p text:style-name="P3"><text:span text:style-name="T2">.L|BC</text:span></text:p>
        </draw:ellipse>
        <draw:ellipse draw:style-name="gr2" draw:text-style-name="P4" draw:id="id14" draw:layer="layout" svg:width="2cm" svg:height="1.5cm" svg:x="14.05cm" svg:y="15.35cm">
          <text:p text:style-name="P3"><text:span text:style-name="T2">.B|LC</text:span></text:p>
        </draw:ellipse>
        <draw:ellipse draw:style-name="gr2" draw:text-style-name="P4" draw:id="id9" draw:layer="layout" svg:width="2cm" svg:height="1.5cm" svg:x="11.65cm" svg:y="12.225cm">
          <text:p text:style-name="P3"><text:span text:style-name="T2">C|LB.</text:span></text:p>
        </draw:ellipse>
        <draw:ellipse draw:style-name="gr2" draw:text-style-name="P4" draw:id="id10" draw:layer="layout" svg:width="2cm" svg:height="1.5cm" svg:x="11.571cm" svg:y="18.175cm">
          <text:p text:style-name="P3"><text:span text:style-name="T2">L|BC.</text:span></text:p>
        </draw:ellipse>
        <draw:ellipse draw:style-name="gr2" draw:text-style-name="P4" draw:id="id11" draw:layer="layout" svg:width="2cm" svg:height="1.5cm" svg:x="10.95cm" svg:y="15.35cm">
          <text:p text:style-name="P3"><text:span text:style-name="T2">B|LC.</text:span></text:p>
        </draw:ellipse>
        <draw:ellipse draw:style-name="gr6" draw:text-style-name="P4" draw:id="id15" draw:layer="layout" svg:width="2cm" svg:height="1.5cm" svg:x="17.65cm" svg:y="15.35cm">
          <text:p text:style-name="P3"><text:span text:style-name="T2">|LBC.</text:span></text:p>
        </draw:ellipse>
        <draw:connector draw:style-name="gr7" draw:text-style-name="P4" draw:layer="layout" draw:type="line" svg:x1="2.35cm" svg:y1="15.35cm" svg:x2="4.29cm" svg:y2="12.975cm" draw:start-shape="id1" draw:start-glue-point="0" draw:end-shape="id2" draw:end-glue-point="3" svg:d="m2350 15350 1940-2375">
          <text:p text:style-name="P1"/>
        </draw:connector>
        <draw:connector draw:style-name="gr8" draw:text-style-name="P4" draw:layer="layout" draw:type="line" svg:x1="3.35cm" svg:y1="16.1cm" svg:x2="4.85cm" svg:y2="16.1cm" draw:start-shape="id1" draw:start-glue-point="1" draw:end-shape="id3" svg:d="m3350 16100h1500">
          <text:p text:style-name="P1"/>
        </draw:connector>
        <draw:connector draw:style-name="gr7" draw:text-style-name="P4" draw:layer="layout" draw:type="line" svg:x1="2.35cm" svg:y1="16.85cm" svg:x2="4.25cm" svg:y2="18.925cm" draw:start-shape="id1" draw:start-glue-point="2" draw:end-shape="id4" svg:d="m2350 16850 1900 2075">
          <text:p text:style-name="P1"/>
        </draw:connector>
        <draw:connector draw:style-name="gr7" draw:text-style-name="P4" draw:layer="layout" draw:type="line" svg:x1="2.35cm" svg:y1="18.7cm" svg:x2="2.35cm" svg:y2="16.85cm" draw:start-shape="id5" draw:start-glue-point="0" draw:end-shape="id1" draw:end-glue-point="2" svg:d="m2350 18700v-1850">
          <text:p text:style-name="P1"/>
        </draw:connector>
        <draw:connector draw:style-name="gr7" draw:text-style-name="P4" draw:layer="layout" draw:type="line" svg:x1="6.29cm" svg:y1="12.975cm" svg:x2="7.55cm" svg:y2="12.975cm" draw:start-shape="id2" draw:start-glue-point="1" draw:end-shape="id6" draw:end-glue-point="3" svg:d="m6290 12975h1260">
          <text:p text:style-name="P1"/>
        </draw:connector>
        <draw:connector draw:style-name="gr8" draw:text-style-name="P4" draw:layer="layout" draw:type="line" svg:x1="6.85cm" svg:y1="16.1cm" svg:x2="8.051cm" svg:y2="16.1cm" draw:start-shape="id3" draw:start-glue-point="1" draw:end-shape="id7" draw:end-glue-point="3" svg:d="m6850 16100h1201">
          <text:p text:style-name="P1"/>
        </draw:connector>
        <draw:connector draw:style-name="gr7" draw:text-style-name="P4" draw:layer="layout" draw:type="line" svg:x1="6.25cm" svg:y1="18.925cm" svg:x2="7.65cm" svg:y2="18.925cm" draw:start-shape="id4" draw:start-glue-point="1" draw:end-shape="id8" draw:end-glue-point="3" svg:d="m6250 18925h1400">
          <text:p text:style-name="P1"/>
        </draw:connector>
        <draw:connector draw:style-name="gr8" draw:text-style-name="P4" draw:layer="layout" draw:type="line" svg:x1="9.051cm" svg:y1="15.35cm" svg:x2="12.65cm" svg:y2="13.725cm" draw:start-shape="id7" draw:start-glue-point="0" draw:end-shape="id9" draw:end-glue-point="2" svg:d="m9051 15350 3599-1625">
          <text:p text:style-name="P1"/>
        </draw:connector>
        <draw:connector draw:style-name="gr8" draw:text-style-name="P4" draw:layer="layout" draw:type="line" svg:x1="9.051cm" svg:y1="16.85cm" svg:x2="12.571cm" svg:y2="18.175cm" draw:start-shape="id7" draw:start-glue-point="2" draw:end-shape="id10" draw:end-glue-point="0" svg:d="m9051 16850 3520 1325">
          <text:p text:style-name="P1"/>
        </draw:connector>
        <draw:connector draw:style-name="gr8" draw:text-style-name="P4" draw:layer="layout" draw:type="line" svg:x1="9.55cm" svg:y1="12.975cm" svg:x2="11.65cm" svg:y2="12.975cm" draw:start-shape="id6" draw:start-glue-point="1" draw:end-shape="id9" draw:end-glue-point="3" svg:d="m9550 12975h2100">
          <text:p text:style-name="P1"/>
        </draw:connector>
        <draw:connector draw:style-name="gr8" draw:text-style-name="P4" draw:layer="layout" draw:type="line" svg:x1="8.55cm" svg:y1="13.725cm" svg:x2="11.95cm" svg:y2="15.35cm" draw:start-shape="id6" draw:start-glue-point="2" draw:end-shape="id11" draw:end-glue-point="0" svg:d="m8550 13725 3400 1625">
          <text:p text:style-name="P1"/>
        </draw:connector>
        <draw:connector draw:style-name="gr8" draw:text-style-name="P4" draw:layer="layout" draw:type="line" svg:x1="9.65cm" svg:y1="18.925cm" svg:x2="11.571cm" svg:y2="18.925cm" draw:start-shape="id8" draw:start-glue-point="1" draw:end-shape="id10" svg:d="m9650 18925h1921">
          <text:p text:style-name="P1"/>
        </draw:connector>
        <draw:connector draw:style-name="gr8" draw:text-style-name="P4" draw:layer="layout" draw:type="line" svg:x1="8.65cm" svg:y1="18.175cm" svg:x2="11.95cm" svg:y2="16.85cm" draw:start-shape="id8" draw:start-glue-point="0" draw:end-shape="id11" draw:end-glue-point="2" svg:d="m8650 18175 3300-1325">
          <text:p text:style-name="P1"/>
        </draw:connector>
        <draw:connector draw:style-name="gr7" draw:text-style-name="P4" draw:layer="layout" draw:type="line" svg:x1="13.65cm" svg:y1="12.975cm" svg:x2="14.85cm" svg:y2="12.975cm" draw:start-shape="id9" draw:start-glue-point="1" draw:end-shape="id12" draw:end-glue-point="3" svg:d="m13650 12975h1200">
          <text:p text:style-name="P1"/>
        </draw:connector>
        <draw:connector draw:style-name="gr7" draw:text-style-name="P4" draw:layer="layout" draw:type="line" svg:x1="13.571cm" svg:y1="18.925cm" svg:x2="14.812cm" svg:y2="18.925cm" draw:start-shape="id10" draw:start-glue-point="1" draw:end-shape="id13" draw:end-glue-point="3" svg:d="m13571 18925h1241">
          <text:p text:style-name="P1"/>
        </draw:connector>
        <draw:connector draw:style-name="gr8" draw:text-style-name="P4" draw:layer="layout" draw:type="line" svg:x1="12.95cm" svg:y1="16.1cm" svg:x2="14.05cm" svg:y2="16.1cm" draw:start-shape="id11" draw:start-glue-point="1" draw:end-shape="id14" draw:end-glue-point="3" svg:d="m12950 16100h1100">
          <text:p text:style-name="P1"/>
        </draw:connector>
        <draw:connector draw:style-name="gr8" draw:text-style-name="P4" draw:layer="layout" draw:type="line" svg:x1="16.05cm" svg:y1="16.1cm" svg:x2="17.65cm" svg:y2="16.1cm" draw:start-shape="id14" draw:start-glue-point="1" draw:end-shape="id15" svg:d="m16050 16100h1600">
          <text:p text:style-name="P1"/>
        </draw:connector>
        <draw:connector draw:style-name="gr7" draw:text-style-name="P4" draw:layer="layout" draw:type="line" svg:x1="16.812cm" svg:y1="18.925cm" svg:x2="18.65cm" svg:y2="16.85cm" draw:start-shape="id13" draw:start-glue-point="1" draw:end-shape="id15" draw:end-glue-point="2" svg:d="m16812 18925 1838-2075">
          <text:p text:style-name="P1"/>
        </draw:connector>
        <draw:connector draw:style-name="gr7" draw:text-style-name="P4" draw:layer="layout" draw:type="line" svg:x1="16.85cm" svg:y1="12.975cm" svg:x2="18.65cm" svg:y2="15.35cm" draw:start-shape="id12" draw:start-glue-point="1" draw:end-shape="id15" draw:end-glue-point="0" svg:d="m16850 12975 1800 2375">
          <text:p text:style-name="P1"/>
        </draw:connector>
        <draw:connector draw:style-name="gr7" draw:text-style-name="P4" draw:layer="layout" draw:type="line" svg:x1="18.65cm" svg:y1="15.35cm" svg:x2="18.65cm" svg:y2="13.2cm" draw:start-shape="id15" draw:start-glue-point="0" draw:end-shape="id16" draw:end-glue-point="2" svg:d="m18650 15350v-2150">
          <text:p text:style-name="P1"/>
        </draw:connector>
        <draw:ellipse draw:style-name="gr5" draw:text-style-name="P4" draw:id="id16" draw:layer="layout" svg:width="2cm" svg:height="1.5cm" svg:x="17.65cm" svg:y="11.7cm">
          <text:p text:style-name="P3"><text:span text:style-name="T2">.|LBC</text:span></text:p>
        </draw:ellipse>
        <draw:frame draw:style-name="gr9" draw:text-style-name="P2" draw:layer="layout" svg:width="0.663cm" svg:height="0.954cm" svg:x="1.75cm" svg:y="17.2cm">
          <draw:text-box>
            <text:p text:style-name="P1"><text:span text:style-name="T2">.</text:span></text:p>
          </draw:text-box>
        </draw:frame>
        <draw:frame draw:style-name="gr9" draw:text-style-name="P2" draw:layer="layout" svg:width="1.048cm" svg:height="0.954cm" svg:x="3.319cm" svg:y="17.238cm">
          <draw:text-box>
            <text:p text:style-name="P1"><text:span text:style-name="T2">.L</text:span></text:p>
          </draw:text-box>
        </draw:frame>
        <draw:frame draw:style-name="gr9" draw:text-style-name="P2" draw:layer="layout" svg:width="1.086cm" svg:height="0.954cm" svg:x="2.713cm" svg:y="13.2cm">
          <draw:text-box>
            <text:p text:style-name="P1"><text:span text:style-name="T2">.C</text:span></text:p>
          </draw:text-box>
        </draw:frame>
        <draw:frame draw:style-name="gr1" draw:text-style-name="P2" draw:layer="layout" svg:width="1.086cm" svg:height="0.954cm" svg:x="3.55cm" svg:y="15.2cm">
          <draw:text-box>
            <text:p text:style-name="P1"><text:span text:style-name="T2">.B</text:span></text:p>
          </draw:text-box>
        </draw:frame>
        <draw:frame draw:style-name="gr9" draw:text-style-name="P2" draw:layer="layout" svg:width="0.663cm" svg:height="0.954cm" svg:x="6.65cm" svg:y="18.1cm">
          <draw:text-box>
            <text:p text:style-name="P1"><text:span text:style-name="T2">.</text:span></text:p>
          </draw:text-box>
        </draw:frame>
        <draw:frame draw:style-name="gr10" draw:text-style-name="P2" draw:layer="layout" svg:width="0.663cm" svg:height="0.954cm" svg:x="7.15cm" svg:y="15.2cm">
          <draw:text-box>
            <text:p text:style-name="P1"><text:span text:style-name="T2">.</text:span></text:p>
          </draw:text-box>
        </draw:frame>
        <draw:frame draw:style-name="gr9" draw:text-style-name="P2" draw:layer="layout" svg:width="0.663cm" svg:height="0.954cm" svg:x="6.65cm" svg:y="11.9cm">
          <draw:text-box>
            <text:p text:style-name="P1"><text:span text:style-name="T2">.</text:span></text:p>
          </draw:text-box>
        </draw:frame>
        <draw:frame draw:style-name="gr9" draw:text-style-name="P2" draw:layer="layout" svg:width="0.663cm" svg:height="0.954cm" svg:x="13.75cm" svg:y="18.1cm">
          <draw:text-box>
            <text:p text:style-name="P1"><text:span text:style-name="T2">.</text:span></text:p>
          </draw:text-box>
        </draw:frame>
        <draw:frame draw:style-name="gr10" draw:text-style-name="P2" draw:layer="layout" svg:width="0.663cm" svg:height="0.954cm" svg:x="13.15cm" svg:y="15.2cm">
          <draw:text-box>
            <text:p text:style-name="P1"><text:span text:style-name="T2">.</text:span></text:p>
          </draw:text-box>
        </draw:frame>
        <draw:frame draw:style-name="gr9" draw:text-style-name="P2" draw:layer="layout" svg:width="0.663cm" svg:height="0.954cm" svg:x="13.85cm" svg:y="11.8cm">
          <draw:text-box>
            <text:p text:style-name="P1"><text:span text:style-name="T2">.</text:span></text:p>
          </draw:text-box>
        </draw:frame>
        <draw:frame draw:style-name="gr9" draw:text-style-name="P2" draw:layer="layout" svg:width="0.663cm" svg:height="0.954cm" svg:x="18.55cm" svg:y="13.4cm">
          <draw:text-box>
            <text:p text:style-name="P1"><text:span text:style-name="T2">.</text:span></text:p>
          </draw:text-box>
        </draw:frame>
        <draw:frame draw:style-name="gr1" draw:text-style-name="P2" draw:layer="layout" svg:width="1.086cm" svg:height="0.954cm" svg:x="16.351cm" svg:y="15.2cm">
          <draw:text-box>
            <text:p text:style-name="P1"><text:span text:style-name="T2">.B</text:span></text:p>
          </draw:text-box>
        </draw:frame>
        <draw:frame draw:style-name="gr9" draw:text-style-name="P2" draw:layer="layout" svg:width="1.086cm" svg:height="0.954cm" svg:x="16.651cm" svg:y="13.438cm">
          <draw:text-box>
            <text:p text:style-name="P1"><text:span text:style-name="T2">.C</text:span></text:p>
          </draw:text-box>
        </draw:frame>
        <draw:frame draw:style-name="gr9" draw:text-style-name="P2" draw:layer="layout" svg:width="1.048cm" svg:height="0.954cm" svg:x="16.72cm" svg:y="17.338cm">
          <draw:text-box>
            <text:p text:style-name="P1"><text:span text:style-name="T2">.L</text:span></text:p>
          </draw:text-box>
        </draw:frame>
        <draw:frame draw:style-name="gr1" draw:text-style-name="P2" draw:layer="layout" svg:width="1.086cm" svg:height="0.954cm" svg:x="10.05cm" svg:y="12cm">
          <draw:text-box>
            <text:p text:style-name="P1"><text:span text:style-name="T2">.B</text:span></text:p>
          </draw:text-box>
        </draw:frame>
        <draw:frame draw:style-name="gr1" draw:text-style-name="P2" draw:layer="layout" svg:width="1.086cm" svg:height="0.954cm" svg:x="10.051cm" svg:y="19.1cm">
          <draw:text-box>
            <text:p text:style-name="P1"><text:span text:style-name="T2">.B</text:span></text:p>
          </draw:text-box>
        </draw:frame>
        <draw:frame draw:style-name="gr1" draw:text-style-name="P2" draw:layer="layout" svg:width="1.086cm" svg:height="0.954cm" svg:x="10.751cm" svg:y="17.838cm">
          <draw:text-box>
            <text:p text:style-name="P1"><text:span text:style-name="T2">.C</text:span></text:p>
          </draw:text-box>
        </draw:frame>
        <draw:frame draw:style-name="gr1" draw:text-style-name="P2" draw:layer="layout" svg:width="1.086cm" svg:height="0.954cm" svg:x="9.45cm" svg:y="13.3cm">
          <draw:text-box>
            <text:p text:style-name="P1"><text:span text:style-name="T2">.C</text:span></text:p>
          </draw:text-box>
        </draw:frame>
        <draw:frame draw:style-name="gr1" draw:text-style-name="P2" draw:layer="layout" svg:width="1.048cm" svg:height="0.954cm" svg:x="9.42cm" svg:y="17.638cm">
          <draw:text-box>
            <text:p text:style-name="P1"><text:span text:style-name="T2">.L</text:span></text:p>
          </draw:text-box>
        </draw:frame>
        <draw:frame draw:style-name="gr1" draw:text-style-name="P2" draw:layer="layout" svg:width="1.048cm" svg:height="0.954cm" svg:x="10.85cm" svg:y="13.238cm">
          <draw:text-box>
            <text:p text:style-name="P1"><text:span text:style-name="T2">.L</text:span></text:p>
          </draw:text-box>
        </draw:frame>
        <draw:line draw:style-name="gr11" draw:text-style-name="P4" draw:layer="layout" svg:x1="1.85cm" svg:y1="13.9cm" svg:x2="1.85cm" svg:y2="15.4cm">
          <text:p text:style-name="P1"/>
        </draw:line>
        <draw:ellipse draw:style-name="gr12" draw:text-style-name="P4" draw:layer="layout" svg:width="1.8cm" svg:height="1.1cm" svg:x="17.75cm" svg:y="15.55cm">
          <text:p text:style-name="P1"/>
        </draw:ellipse>
        <draw:g>
          <draw:ellipse draw:style-name="gr2" draw:text-style-name="P4" draw:id="id18" draw:layer="layout" svg:width="2cm" svg:height="1.5cm" svg:x="4.85cm" svg:y="23.65cm">
            <text:p text:style-name="P3"><text:span text:style-name="T2">LC|B.</text:span></text:p>
          </draw:ellipse>
          <draw:ellipse draw:style-name="gr3" draw:text-style-name="P4" draw:id="id17" draw:layer="layout" svg:width="2cm" svg:height="1.5cm" svg:x="1.55cm" svg:y="23.65cm">
            <text:p text:style-name="P3"><text:span text:style-name="T2">.LBC|</text:span></text:p>
          </draw:ellipse>
          <draw:ellipse draw:style-name="gr2" draw:text-style-name="P4" draw:id="id19" draw:layer="layout" svg:width="2cm" svg:height="1.5cm" svg:x="7.951cm" svg:y="23.65cm">
            <text:p text:style-name="P3"><text:span text:style-name="T2">.LC|B</text:span></text:p>
          </draw:ellipse>
          <draw:ellipse draw:style-name="gr2" draw:text-style-name="P4" draw:id="id22" draw:layer="layout" svg:width="2cm" svg:height="1.5cm" svg:x="10.85cm" svg:y="21.1cm">
            <text:p text:style-name="P3"><text:span text:style-name="T2">.BC|L</text:span></text:p>
          </draw:ellipse>
          <draw:ellipse draw:style-name="gr2" draw:text-style-name="P4" draw:id="id24" draw:layer="layout" svg:width="2cm" svg:height="1.5cm" svg:x="10.85cm" svg:y="26cm">
            <text:p text:style-name="P3"><text:span text:style-name="T2">.LB|C</text:span></text:p>
          </draw:ellipse>
          <draw:ellipse draw:style-name="gr2" draw:text-style-name="P4" draw:id="id25" draw:layer="layout" svg:width="2cm" svg:height="1.5cm" svg:x="14.05cm" svg:y="23.65cm">
            <text:p text:style-name="P3"><text:span text:style-name="T2">.B|LC</text:span></text:p>
          </draw:ellipse>
          <draw:ellipse draw:style-name="gr2" draw:text-style-name="P4" draw:id="id20" draw:layer="layout" svg:width="2cm" svg:height="1.5cm" svg:x="7.95cm" svg:y="21.1cm">
            <text:p text:style-name="P3"><text:span text:style-name="T2">C|LB.</text:span></text:p>
          </draw:ellipse>
          <draw:ellipse draw:style-name="gr2" draw:text-style-name="P4" draw:id="id21" draw:layer="layout" svg:width="2cm" svg:height="1.5cm" svg:x="7.95cm" svg:y="26cm">
            <text:p text:style-name="P3"><text:span text:style-name="T2">L|BC.</text:span></text:p>
          </draw:ellipse>
          <draw:ellipse draw:style-name="gr2" draw:text-style-name="P4" draw:id="id23" draw:layer="layout" svg:width="2cm" svg:height="1.5cm" svg:x="10.85cm" svg:y="23.65cm">
            <text:p text:style-name="P3"><text:span text:style-name="T2">B|LC.</text:span></text:p>
          </draw:ellipse>
          <draw:ellipse draw:style-name="gr6" draw:text-style-name="P4" draw:id="id26" draw:layer="layout" svg:width="2cm" svg:height="1.5cm" svg:x="17.45cm" svg:y="23.65cm">
            <text:p text:style-name="P3"><text:span text:style-name="T2">|LBC.</text:span></text:p>
          </draw:ellipse>
          <draw:connector draw:style-name="gr8" draw:text-style-name="P4" draw:layer="layout" draw:type="line" svg:x1="3.55cm" svg:y1="24.4cm" svg:x2="4.85cm" svg:y2="24.4cm" draw:start-shape="id17" draw:start-glue-point="1" draw:end-shape="id18" svg:d="m3550 24400h1300">
            <text:p text:style-name="P1"/>
          </draw:connector>
          <draw:connector draw:style-name="gr8" draw:text-style-name="P4" draw:layer="layout" draw:type="line" svg:x1="6.85cm" svg:y1="24.4cm" svg:x2="7.951cm" svg:y2="24.4cm" draw:start-shape="id18" draw:start-glue-point="1" draw:end-shape="id19" draw:end-glue-point="3" svg:d="m6850 24400h1101">
            <text:p text:style-name="P1"/>
          </draw:connector>
          <draw:connector draw:style-name="gr8" draw:text-style-name="P4" draw:layer="layout" draw:type="line" svg:x1="8.951cm" svg:y1="23.65cm" svg:x2="8.95cm" svg:y2="22.6cm" draw:start-shape="id19" draw:start-glue-point="0" draw:end-shape="id20" draw:end-glue-point="2" svg:d="m8951 23650-1-1050">
            <text:p text:style-name="P1"/>
          </draw:connector>
          <draw:connector draw:style-name="gr8" draw:text-style-name="P4" draw:layer="layout" draw:type="line" svg:x1="8.951cm" svg:y1="25.15cm" svg:x2="8.95cm" svg:y2="26cm" draw:start-shape="id19" draw:start-glue-point="2" draw:end-shape="id21" draw:end-glue-point="0" svg:d="m8951 25150-1 850">
            <text:p text:style-name="P1"/>
          </draw:connector>
          <draw:connector draw:style-name="gr8" draw:text-style-name="P4" draw:layer="layout" draw:type="line" svg:x1="10.85cm" svg:y1="21.85cm" svg:x2="9.95cm" svg:y2="21.85cm" draw:start-shape="id22" draw:start-glue-point="3" draw:end-shape="id20" draw:end-glue-point="1" svg:d="m10850 21850h-900">
            <text:p text:style-name="P1"/>
          </draw:connector>
          <draw:connector draw:style-name="gr8" draw:text-style-name="P4" draw:layer="layout" draw:type="line" svg:x1="11.85cm" svg:y1="22.6cm" svg:x2="11.85cm" svg:y2="23.65cm" draw:start-shape="id22" draw:start-glue-point="2" draw:end-shape="id23" draw:end-glue-point="0" svg:d="m11850 22600v1050">
            <text:p text:style-name="P1"/>
          </draw:connector>
          <draw:connector draw:style-name="gr8" draw:text-style-name="P4" draw:layer="layout" draw:type="line" svg:x1="10.85cm" svg:y1="26.75cm" svg:x2="9.95cm" svg:y2="26.75cm" draw:start-shape="id24" draw:start-glue-point="3" draw:end-shape="id21" svg:d="m10850 26750h-900">
            <text:p text:style-name="P1"/>
          </draw:connector>
          <draw:connector draw:style-name="gr8" draw:text-style-name="P4" draw:layer="layout" draw:type="line" svg:x1="11.85cm" svg:y1="26cm" svg:x2="11.85cm" svg:y2="25.15cm" draw:start-shape="id24" draw:start-glue-point="0" draw:end-shape="id23" draw:end-glue-point="2" svg:d="m11850 26000v-850">
            <text:p text:style-name="P1"/>
          </draw:connector>
          <draw:connector draw:style-name="gr8" draw:text-style-name="P4" draw:layer="layout" draw:type="line" svg:x1="12.85cm" svg:y1="24.4cm" svg:x2="14.05cm" svg:y2="24.4cm" draw:start-shape="id23" draw:start-glue-point="1" draw:end-shape="id25" draw:end-glue-point="3" svg:d="m12850 24400h1200">
            <text:p text:style-name="P1"/>
          </draw:connector>
          <draw:connector draw:style-name="gr8" draw:text-style-name="P4" draw:layer="layout" draw:type="line" svg:x1="16.05cm" svg:y1="24.4cm" svg:x2="17.45cm" svg:y2="24.4cm" draw:end-shape="id26" svg:d="m16050 24400h1400">
            <text:p text:style-name="P1"/>
          </draw:connector>
          <draw:frame draw:style-name="gr1" draw:text-style-name="P2" draw:layer="layout" svg:width="1.086cm" svg:height="0.954cm" svg:x="3.65cm" svg:y="23.5cm">
            <draw:text-box>
              <text:p text:style-name="P1"><text:span text:style-name="T2">.B</text:span></text:p>
            </draw:text-box>
          </draw:frame>
          <draw:frame draw:style-name="gr10" draw:text-style-name="P2" draw:layer="layout" svg:width="0.663cm" svg:height="0.954cm" svg:x="7.05cm" svg:y="23.5cm">
            <draw:text-box>
              <text:p text:style-name="P1"><text:span text:style-name="T2">.</text:span></text:p>
            </draw:text-box>
          </draw:frame>
          <draw:frame draw:style-name="gr10" draw:text-style-name="P2" draw:layer="layout" svg:width="0.663cm" svg:height="0.954cm" svg:x="13.15cm" svg:y="23.5cm">
            <draw:text-box>
              <text:p text:style-name="P1"><text:span text:style-name="T2">.</text:span></text:p>
            </draw:text-box>
          </draw:frame>
          <draw:frame draw:style-name="gr1" draw:text-style-name="P2" draw:layer="layout" svg:width="1.086cm" svg:height="0.954cm" svg:x="16.251cm" svg:y="23.5cm">
            <draw:text-box>
              <text:p text:style-name="P1"><text:span text:style-name="T2">.B</text:span></text:p>
            </draw:text-box>
          </draw:frame>
          <draw:frame draw:style-name="gr1" draw:text-style-name="P2" draw:layer="layout" svg:width="1.086cm" svg:height="0.954cm" svg:x="9.85cm" svg:y="21.7cm">
            <draw:text-box>
              <text:p text:style-name="P1"><text:span text:style-name="T2">.B</text:span></text:p>
            </draw:text-box>
          </draw:frame>
          <draw:frame draw:style-name="gr1" draw:text-style-name="P2" draw:layer="layout" svg:width="1.086cm" svg:height="0.954cm" svg:x="9.851cm" svg:y="25.8cm">
            <draw:text-box>
              <text:p text:style-name="P1"><text:span text:style-name="T2">.B</text:span></text:p>
            </draw:text-box>
          </draw:frame>
          <draw:frame draw:style-name="gr1" draw:text-style-name="P2" draw:layer="layout" svg:width="1.086cm" svg:height="0.954cm" svg:x="7.913cm" svg:y="25.138cm">
            <draw:text-box>
              <text:p text:style-name="P1"><text:span text:style-name="T2">.C</text:span></text:p>
            </draw:text-box>
          </draw:frame>
          <draw:frame draw:style-name="gr1" draw:text-style-name="P2" draw:layer="layout" svg:width="1.086cm" svg:height="0.954cm" svg:x="11.65cm" svg:y="22.6cm">
            <draw:text-box>
              <text:p text:style-name="P1"><text:span text:style-name="T2">.C</text:span></text:p>
            </draw:text-box>
          </draw:frame>
          <draw:frame draw:style-name="gr1" draw:text-style-name="P2" draw:layer="layout" svg:width="1.048cm" svg:height="0.954cm" svg:x="11.719cm" svg:y="25.1cm">
            <draw:text-box>
              <text:p text:style-name="P1"><text:span text:style-name="T2">.L</text:span></text:p>
            </draw:text-box>
          </draw:frame>
          <draw:frame draw:style-name="gr1" draw:text-style-name="P2" draw:layer="layout" svg:width="1.048cm" svg:height="0.954cm" svg:x="8.119cm" svg:y="22.638cm">
            <draw:text-box>
              <text:p text:style-name="P1"><text:span text:style-name="T2">.L</text:span></text:p>
            </draw:text-box>
          </draw:frame>
          <draw:ellipse draw:style-name="gr12" draw:text-style-name="P4" draw:layer="layout" svg:width="1.8cm" svg:height="1.1cm" svg:x="17.55cm" svg:y="23.85cm">
            <text:p text:style-name="P1"/>
          </draw:ellipse>
          <draw:line draw:style-name="gr11" draw:text-style-name="P4" draw:layer="layout" svg:x1="2.45cm" svg:y1="22.1cm" svg:x2="2.45cm" svg:y2="23.6cm">
            <text:p text:style-name="P1"/>
          </draw:line>
        </draw:g>
        <draw:frame draw:style-name="gr1" draw:text-style-name="P2" draw:layer="layout" svg:width="8.655cm" svg:height="1.11cm" svg:x="1.437cm" svg:y="3.482cm">
          <draw:text-box>
            <text:p text:style-name="P1"><text:span text:style-name="T1">Dictionnaire : langage fini</text:span></text:p>
          </draw:text-box>
        </draw:frame>
        <draw:custom-shape draw:style-name="gr13" draw:text-style-name="P5" draw:id="id27" draw:layer="layout" svg:width="1cm" svg:height="1cm" svg:x="7.725cm" svg:y="6.614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1.2cm" svg:height="1.2cm" svg:x="16.725cm" svg:y="6.5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32" draw:layer="layout" svg:width="1cm" svg:height="1cm" svg:x="16.825cm" svg:y="6.614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28" draw:layer="layout" svg:width="1cm" svg:height="1cm" svg:x="10.725cm" svg:y="4.814cm">
          <text:p text:style-name="P3"><text:span text:style-name="T3"><text:s/>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8.579cm" svg:y1="6.76cm" svg:x2="10.725cm" svg:y2="5.314cm" draw:start-shape="id27" draw:start-glue-point="11" draw:end-shape="id28" draw:end-glue-point="6" svg:d="m8579 6760 2146-1446">
          <text:p text:style-name="P1"/>
        </draw:connector>
        <draw:frame draw:style-name="gr1" draw:text-style-name="P2" draw:layer="layout" svg:width="0.887cm" svg:height="0.954cm" svg:x="9cm" svg:y="5.101cm">
          <draw:text-box>
            <text:p text:style-name="P1"><text:span text:style-name="T2">L</text:span></text:p>
          </draw:text-box>
        </draw:frame>
        <draw:custom-shape draw:style-name="gr13" draw:text-style-name="P5" draw:id="id29" draw:layer="layout" svg:width="1cm" svg:height="1cm" svg:x="10.8cm" svg:y="6.601cm">
          <text:p text:style-name="P3"><text:span text:style-name="T3"><text:s/>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8.725cm" svg:y1="7.114cm" svg:x2="10.8cm" svg:y2="7.101cm" draw:start-shape="id27" draw:start-glue-point="10" draw:end-shape="id29" draw:end-glue-point="6" svg:d="m8725 7114 2075-13">
          <text:p text:style-name="P1"/>
        </draw:connector>
        <draw:frame draw:style-name="gr1" draw:text-style-name="P2" draw:layer="layout" svg:width="0.959cm" svg:height="0.954cm" svg:x="9.141cm" svg:y="6.339cm">
          <draw:text-box>
            <text:p text:style-name="P1"><text:span text:style-name="T2">D</text:span></text:p>
          </draw:text-box>
        </draw:frame>
        <draw:custom-shape draw:style-name="gr13" draw:text-style-name="P5" draw:id="id30" draw:layer="layout" svg:width="1cm" svg:height="1cm" svg:x="10.971cm" svg:y="8.014cm">
          <text:p text:style-name="P3"><text:span text:style-name="T3"><text:s/></text:span></text:p>
          <draw:enhanced-geometry svg:viewBox="0 0 21600 21600" draw:mirror-horizontal="false" draw:mirror-vertical="false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8.579cm" svg:y1="7.468cm" svg:x2="10.971cm" svg:y2="8.514cm" draw:start-shape="id27" draw:start-glue-point="9" draw:end-shape="id30" draw:end-glue-point="6" svg:d="m8579 7468 2392 1046">
          <text:p text:style-name="P1"/>
        </draw:connector>
        <draw:frame draw:style-name="gr1" draw:text-style-name="P2" draw:layer="layout" svg:width="0.959cm" svg:height="0.954cm" svg:x="9.1cm" svg:y="8.001cm">
          <draw:text-box>
            <text:p text:style-name="P1"><text:span text:style-name="T2">U</text:span></text:p>
          </draw:text-box>
        </draw:frame>
        <draw:custom-shape draw:style-name="gr14" draw:text-style-name="P5" draw:layer="layout" svg:width="1.2cm" svg:height="1.2cm" svg:x="13.725cm" svg:y="4.9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31" draw:layer="layout" svg:width="1cm" svg:height="1cm" svg:x="13.825cm" svg:y="5.014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1.725cm" svg:y1="5.314cm" svg:x2="13.825cm" svg:y2="5.514cm" draw:start-shape="id28" draw:start-glue-point="10" draw:end-shape="id31" draw:end-glue-point="6" svg:d="m11725 5314 2100 200">
          <text:p text:style-name="P1"/>
        </draw:connector>
        <draw:connector draw:style-name="gr15" draw:text-style-name="P4" draw:layer="layout" draw:type="line" svg:x1="14.825cm" svg:y1="5.514cm" svg:x2="16.971cm" svg:y2="6.76cm" draw:start-shape="id31" draw:start-glue-point="10" draw:end-shape="id32" draw:end-glue-point="5" svg:d="m14825 5514 2146 1246">
          <text:p text:style-name="P1"/>
        </draw:connector>
        <draw:frame draw:style-name="gr1" draw:text-style-name="P2" draw:layer="layout" svg:width="0.891cm" svg:height="0.954cm" svg:x="12.3cm" svg:y="4.601cm">
          <draw:text-box>
            <text:p text:style-name="P1"><text:span text:style-name="T2">E</text:span></text:p>
          </draw:text-box>
        </draw:frame>
        <draw:frame draw:style-name="gr1" draw:text-style-name="P2" draw:layer="layout" svg:width="0.853cm" svg:height="0.954cm" svg:x="15.4cm" svg:y="5.201cm">
          <draw:text-box>
            <text:p text:style-name="P1"><text:span text:style-name="T2">S</text:span></text:p>
          </draw:text-box>
        </draw:frame>
        <draw:frame draw:style-name="gr1" draw:text-style-name="P2" draw:layer="layout" svg:width="0.959cm" svg:height="0.954cm" svg:x="15.4cm" svg:y="3.956cm">
          <draw:text-box>
            <text:p text:style-name="P1"><text:span text:style-name="T2">A</text:span></text:p>
          </draw:text-box>
        </draw:frame>
        <draw:connector draw:style-name="gr15" draw:text-style-name="P4" draw:layer="layout" draw:type="line" svg:x1="11.8cm" svg:y1="7.101cm" svg:x2="16.825cm" svg:y2="7.114cm" draw:start-shape="id29" draw:start-glue-point="10" draw:end-shape="id32" draw:end-glue-point="6" svg:d="m11800 7101 5025 13">
          <text:p text:style-name="P1"/>
        </draw:connector>
        <draw:frame draw:style-name="gr1" draw:text-style-name="P2" draw:layer="layout" svg:width="0.959cm" svg:height="0.954cm" svg:x="14.201cm" svg:y="6.301cm">
          <draw:text-box>
            <text:p text:style-name="P1"><text:span text:style-name="T2">U</text:span></text:p>
          </draw:text-box>
        </draw:frame>
        <draw:custom-shape draw:style-name="gr14" draw:text-style-name="P5" draw:layer="layout" svg:width="1.2cm" svg:height="1.2cm" svg:x="13.925cm" svg:y="7.9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33" draw:layer="layout" svg:width="1cm" svg:height="1cm" svg:x="14.025cm" svg:y="8.014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1.654cm" svg:y1="6.747cm" svg:x2="13.971cm" svg:y2="5.868cm" draw:start-shape="id29" draw:start-glue-point="11" draw:end-shape="id31" draw:end-glue-point="7" svg:d="m11654 6747 2317-879">
          <text:p text:style-name="P1"/>
        </draw:connector>
        <draw:frame draw:style-name="gr1" draw:text-style-name="P2" draw:layer="layout" svg:width="0.891cm" svg:height="0.954cm" svg:x="11.901cm" svg:y="5.601cm">
          <draw:text-box>
            <text:p text:style-name="P1"><text:span text:style-name="T2">E</text:span></text:p>
          </draw:text-box>
        </draw:frame>
        <draw:connector draw:style-name="gr15" draw:text-style-name="P4" draw:layer="layout" draw:type="line" svg:x1="11.971cm" svg:y1="8.514cm" svg:x2="14.025cm" svg:y2="8.514cm" draw:start-shape="id30" draw:start-glue-point="10" draw:end-shape="id33" draw:end-glue-point="6" svg:d="m11971 8514h2054">
          <text:p text:style-name="P1"/>
        </draw:connector>
        <draw:frame draw:style-name="gr16" draw:text-style-name="P2" draw:layer="layout" svg:width="0.9cm" svg:height="1.1cm" svg:x="12.5cm" svg:y="7.601cm">
          <draw:text-box>
            <text:p text:style-name="P1"><text:span text:style-name="T2">N</text:span></text:p>
          </draw:text-box>
        </draw:frame>
        <draw:connector draw:style-name="gr15" draw:text-style-name="P4" draw:layer="layout" draw:type="line" svg:x1="15.025cm" svg:y1="8.514cm" svg:x2="16.971cm" svg:y2="7.468cm" draw:start-shape="id33" draw:start-glue-point="10" draw:end-shape="id32" draw:end-glue-point="7" svg:d="m15025 8514 1946-1046">
          <text:p text:style-name="P1"/>
        </draw:connector>
        <draw:frame draw:style-name="gr1" draw:text-style-name="P2" draw:layer="layout" svg:width="0.891cm" svg:height="0.954cm" svg:x="15.102cm" svg:y="7.301cm">
          <draw:text-box>
            <text:p text:style-name="P1"><text:span text:style-name="T2">E</text:span></text:p>
          </draw:text-box>
        </draw:frame>
        <draw:connector draw:style-name="gr15" draw:text-style-name="P4" draw:layer="layout" draw:type="lines" draw:line-skew="0cm -1.114cm" svg:x1="11.224cm" svg:y1="4.814cm" svg:x2="17.324cm" svg:y2="6.614cm" draw:start-shape="id28" draw:start-glue-point="4" draw:end-shape="id32" draw:end-glue-point="4" svg:d="m11224 4814v-500l6100 686v1614">
          <text:p text:style-name="P1"/>
        </draw:connector>
        <draw:frame draw:style-name="gr1" draw:text-style-name="P2" draw:layer="layout" svg:width="11.166cm" svg:height="1.267cm" svg:x="4.5cm" svg:y="1cm">
          <draw:text-box>
            <text:p text:style-name="P1"><text:span text:style-name="T4">Illustrations Automates Finis</text:span></text:p>
          </draw:text-box>
        </draw:frame>
        <draw:frame draw:style-name="gr1" draw:text-style-name="P2" draw:layer="layout" svg:width="15.086cm" svg:height="0.878cm" svg:x="1.627cm" svg:y="10.4cm">
          <draw:text-box>
            <text:p text:style-name="P1"><text:span text:style-name="T5">une </text:span><text:span text:style-name="T6">rivière</text:span><text:span text:style-name="T5">, une barque, un fermier, un loup, un bouc, un chou ...</text:span></text:p>
          </draw:text-box>
        </draw:frame>
      </draw:page>
      <draw:page draw:name="page2" draw:style-name="dp1" draw:master-page-name="Standard">
        <draw:custom-shape draw:style-name="gr14" draw:text-style-name="P5" draw:id="id34" draw:layer="layout" svg:width="1.2cm" svg:height="1.2cm" svg:x="5.925cm" svg:y="2.925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35" draw:layer="layout" svg:width="1cm" svg:height="1cm" svg:x="8.376cm" svg:y="3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36" draw:layer="layout" svg:width="1cm" svg:height="1cm" svg:x="10.676cm" svg:y="3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37" draw:layer="layout" svg:width="1cm" svg:height="1cm" svg:x="12.975cm" svg:y="3cm">
          <text:p text:style-name="P3"><text:span text:style-name="T3">3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cm" svg:height="1cm" svg:x="6.025cm" svg:y="3.025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6" draw:layer="layout" draw:type="curve" svg:x1="6.525cm" svg:y1="2.925cm" svg:x2="8.876cm" svg:y2="3cm" draw:start-shape="id34" draw:start-glue-point="4" draw:end-shape="id35" draw:end-glue-point="4" svg:d="m6525 2925c0-751 2351-789 2351 75">
          <text:p text:style-name="P3"><text:span text:style-name="T3">1</text:span></text:p>
        </draw:connector>
        <draw:connector draw:style-name="gr18" draw:text-style-name="P6" draw:layer="layout" draw:type="curve" svg:x1="8.876cm" svg:y1="3cm" svg:x2="11.176cm" svg:y2="3cm" draw:start-shape="id35" draw:start-glue-point="4" draw:end-shape="id36" draw:end-glue-point="4" svg:d="m8876 3000c0-751 2300-751 2300 0">
          <text:p text:style-name="P3"><text:span text:style-name="T3">2</text:span></text:p>
        </draw:connector>
        <draw:connector draw:style-name="gr18" draw:text-style-name="P6" draw:layer="layout" draw:type="curve" svg:x1="11.176cm" svg:y1="3cm" svg:x2="13.475cm" svg:y2="3cm" draw:start-shape="id36" draw:start-glue-point="4" draw:end-shape="id37" draw:end-glue-point="4" svg:d="m11176 3000c0-751 2299-751 2299 0">
          <text:p text:style-name="P3"><text:span text:style-name="T3">3</text:span></text:p>
        </draw:connector>
        <draw:connector draw:style-name="gr18" draw:text-style-name="P6" draw:layer="layout" draw:type="curve" svg:x1="13.475cm" svg:y1="4cm" svg:x2="11.176cm" svg:y2="4cm" draw:start-shape="id37" draw:start-glue-point="8" draw:end-shape="id36" draw:end-glue-point="8" svg:d="m13475 4000c0 751-2299 751-2299 0">
          <text:p text:style-name="P3"><text:span text:style-name="T3">2</text:span></text:p>
        </draw:connector>
        <draw:connector draw:style-name="gr18" draw:text-style-name="P6" draw:layer="layout" draw:type="curve" svg:x1="11.176cm" svg:y1="4cm" svg:x2="8.876cm" svg:y2="4cm" draw:start-shape="id36" draw:start-glue-point="8" draw:end-shape="id35" draw:end-glue-point="8" svg:d="m11176 4000c0 751-2300 751-2300 0">
          <text:p text:style-name="P3"><text:span text:style-name="T3">1</text:span></text:p>
        </draw:connector>
        <draw:connector draw:style-name="gr18" draw:text-style-name="P7" draw:layer="layout" draw:type="curve" svg:x1="8.876cm" svg:y1="4cm" svg:x2="6.525cm" svg:y2="4.125cm" draw:start-shape="id35" draw:start-glue-point="8" draw:end-shape="id34" draw:end-glue-point="8" svg:d="m8876 4000c0 939-2351 876-2351 125">
          <text:p text:style-name="P3"><text:span text:style-name="T7">0</text:span></text:p>
        </draw:connector>
        <draw:custom-shape draw:style-name="gr13" draw:text-style-name="P5" draw:id="id39" draw:layer="layout" svg:width="1cm" svg:height="1cm" svg:x="9.756cm" svg:y="12.6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0" draw:layer="layout" svg:width="1.023cm" svg:height="1cm" svg:x="12.156cm" svg:y="12.6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38" draw:layer="layout" svg:width="1cm" svg:height="1cm" svg:x="7.455cm" svg:y="12.6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6" draw:layer="layout" draw:type="curve" svg:x1="7.955cm" svg:y1="12.6cm" svg:x2="10.256cm" svg:y2="12.6cm" draw:start-shape="id38" draw:start-glue-point="4" draw:end-shape="id39" draw:end-glue-point="4" svg:d="m7955 12600c0-751 2301-751 2301 0">
          <text:p text:style-name="P3"><text:span text:style-name="T3">1</text:span></text:p>
        </draw:connector>
        <draw:connector draw:style-name="gr18" draw:text-style-name="P6" draw:layer="layout" draw:type="curve" svg:x1="10.256cm" svg:y1="13.6cm" svg:x2="12.668cm" svg:y2="13.6cm" draw:start-shape="id39" draw:start-glue-point="8" draw:end-shape="id40" draw:end-glue-point="8" svg:d="m10256 13600c0 751 2412 751 2412 0">
          <text:p text:style-name="P3"><text:span text:style-name="T3">0</text:span></text:p>
        </draw:connector>
        <draw:connector draw:style-name="gr18" draw:text-style-name="P6" draw:layer="layout" draw:type="curve" svg:x1="12.668cm" svg:y1="12.6cm" svg:x2="10.256cm" svg:y2="12.6cm" draw:start-shape="id40" draw:start-glue-point="4" draw:end-shape="id39" draw:end-glue-point="4" svg:d="m12668 12600c0-751-2412-751-2412 0">
          <text:p text:style-name="P3"><text:span text:style-name="T3">0</text:span></text:p>
        </draw:connector>
        <draw:connector draw:style-name="gr18" draw:text-style-name="P7" draw:layer="layout" draw:type="curve" svg:x1="10.256cm" svg:y1="13.6cm" svg:x2="7.955cm" svg:y2="13.6cm" draw:start-shape="id39" draw:start-glue-point="8" draw:end-shape="id38" draw:end-glue-point="8" svg:d="m10256 13600c0 751-2301 751-2301 0">
          <text:p text:style-name="P3"><text:span text:style-name="T7">1</text:span></text:p>
        </draw:connector>
        <draw:connector draw:style-name="gr18" draw:text-style-name="P6" draw:layer="layout" draw:type="curve" svg:x1="7.955cm" svg:y1="12.6cm" svg:x2="7.455cm" svg:y2="13.1cm" draw:start-shape="id38" draw:start-glue-point="4" draw:end-shape="id38" draw:end-glue-point="6" svg:d="m7955 12600c0-751-501-626-814-314s-437 814 314 814">
          <text:p text:style-name="P3"><text:span text:style-name="T3">0</text:span></text:p>
        </draw:connector>
        <draw:connector draw:style-name="gr18" draw:text-style-name="P6" draw:layer="layout" draw:type="curve" svg:x1="13.03cm" svg:y1="12.746cm" svg:x2="13.179cm" svg:y2="13.1cm" draw:start-shape="id40" draw:start-glue-point="11" draw:end-shape="id40" draw:end-glue-point="10" svg:d="m13030 12746c0-970 324-808 549-478s348 832-400 832">
          <text:p text:style-name="P3"><text:span text:style-name="T3">1</text:span></text:p>
        </draw:connector>
        <draw:custom-shape draw:style-name="gr13" draw:text-style-name="P5" draw:id="id43" draw:layer="layout" svg:width="1cm" svg:height="1cm" svg:x="11.6cm" svg:y="16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2" draw:layer="layout" svg:width="1.023cm" svg:height="1cm" svg:x="9.577cm" svg:y="19.3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1" draw:layer="layout" svg:width="1cm" svg:height="1cm" svg:x="7.5cm" svg:y="16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5" draw:layer="layout" draw:type="curve" svg:x1="8cm" svg:y1="16cm" svg:x2="7.5cm" svg:y2="16.5cm" draw:start-shape="id41" draw:start-glue-point="4" draw:end-shape="id41" draw:end-glue-point="6" svg:d="m8000 16000c0-751-501-626-814-314s-437 814 314 814">
          <text:p text:style-name="P1"/>
        </draw:connector>
        <draw:connector draw:style-name="gr19" draw:text-style-name="P5" draw:layer="layout" draw:type="curve" svg:x1="10.6cm" svg:y1="19.8cm" svg:x2="10.089cm" svg:y2="20.3cm" draw:start-shape="id42" draw:start-glue-point="10" draw:end-shape="id42" draw:end-glue-point="8" svg:d="m10600 19800c748 0 623 501 309 814s-820 437-820-314">
          <text:p text:style-name="P1"/>
        </draw:connector>
        <draw:connector draw:style-name="gr15" draw:text-style-name="P5" draw:layer="layout" draw:type="line" svg:x1="12.1cm" svg:y1="17cm" svg:x2="10.6cm" svg:y2="19.8cm" draw:start-shape="id43" draw:start-glue-point="8" draw:end-shape="id42" draw:end-glue-point="10" svg:d="m12100 17000-1500 2800">
          <text:p text:style-name="P1"/>
        </draw:connector>
        <draw:connector draw:style-name="gr15" draw:text-style-name="P5" draw:layer="layout" draw:type="line" svg:x1="10.451cm" svg:y1="19.446cm" svg:x2="11.746cm" svg:y2="16.854cm" draw:start-shape="id42" draw:start-glue-point="11" draw:end-shape="id43" draw:end-glue-point="7" svg:d="m10451 19446 1295-2592">
          <text:p text:style-name="P1"/>
        </draw:connector>
        <draw:connector draw:style-name="gr15" draw:text-style-name="P5" draw:layer="layout" draw:type="line" svg:x1="11.6cm" svg:y1="16.5cm" svg:x2="8.5cm" svg:y2="16.5cm" draw:start-shape="id43" draw:start-glue-point="6" draw:end-shape="id41" draw:end-glue-point="10" svg:d="m11600 16500h-3100">
          <text:p text:style-name="P1"/>
        </draw:connector>
        <draw:connector draw:style-name="gr15" draw:text-style-name="P5" draw:layer="layout" draw:type="line" svg:x1="9.577cm" svg:y1="19.8cm" svg:x2="8cm" svg:y2="17cm" draw:start-shape="id42" draw:start-glue-point="6" draw:end-shape="id41" draw:end-glue-point="8" svg:d="m9577 19800-1577-2800">
          <text:p text:style-name="P1"/>
        </draw:connector>
        <draw:connector draw:style-name="gr15" draw:text-style-name="P5" draw:layer="layout" draw:type="line" svg:x1="8.354cm" svg:y1="16.854cm" svg:x2="9.726cm" svg:y2="19.446cm" draw:start-shape="id41" draw:start-glue-point="9" draw:end-shape="id42" draw:end-glue-point="5" svg:d="m8354 16854 1372 2592">
          <text:p text:style-name="P1"/>
        </draw:connector>
        <draw:connector draw:style-name="gr15" draw:text-style-name="P5" draw:layer="layout" draw:type="curve" svg:x1="12.1cm" svg:y1="16cm" svg:x2="12.6cm" svg:y2="16.5cm" draw:start-shape="id43" draw:start-glue-point="4" draw:end-shape="id43" draw:end-glue-point="10" svg:d="m12100 16000c0-751 501-626 814-314s437 814-314 814">
          <text:p text:style-name="P1"/>
        </draw:connector>
        <draw:connector draw:style-name="gr15" draw:text-style-name="P5" draw:layer="layout" draw:type="line" svg:x1="8.354cm" svg:y1="16.146cm" svg:x2="11.746cm" svg:y2="16.146cm" draw:start-shape="id41" draw:start-glue-point="11" draw:end-shape="id43" draw:end-glue-point="5" svg:d="m8354 16146h3392">
          <text:p text:style-name="P1"/>
        </draw:connector>
        <draw:frame draw:style-name="gr20" draw:text-style-name="P8" draw:layer="layout" svg:width="3.834cm" svg:height="2.6cm" svg:x="13.466cm" svg:y="17cm">
          <draw:text-box>
            <text:p text:style-name="P1"><text:span text:style-name="T3">e0= 0|3|6|9</text:span></text:p>
            <text:p text:style-name="P1"><text:span text:style-name="T3">e1= 1|4|7</text:span></text:p>
            <text:p text:style-name="P1"><text:span text:style-name="T3">e2= 2|5|8</text:span></text:p>
          </draw:text-box>
        </draw:frame>
        <draw:frame draw:style-name="gr21" draw:text-style-name="P8" draw:layer="layout" svg:width="1.171cm" svg:height="1.035cm" svg:x="12.921cm" svg:y="15.133cm">
          <draw:text-box>
            <text:p text:style-name="P1"><text:span text:style-name="T3">e0</text:span></text:p>
          </draw:text-box>
        </draw:frame>
        <draw:frame draw:style-name="gr21" draw:text-style-name="P8" draw:layer="layout" svg:width="1.171cm" svg:height="1.035cm" svg:x="7.729cm" svg:y="14.965cm">
          <draw:text-box>
            <text:p text:style-name="P1"><text:span text:style-name="T3">e0</text:span></text:p>
          </draw:text-box>
        </draw:frame>
        <draw:frame draw:style-name="gr21" draw:text-style-name="P8" draw:layer="layout" svg:width="1.171cm" svg:height="1.035cm" svg:x="10.829cm" svg:y="20cm">
          <draw:text-box>
            <text:p text:style-name="P1"><text:span text:style-name="T3">e0</text:span></text:p>
          </draw:text-box>
        </draw:frame>
        <draw:frame draw:style-name="gr21" draw:text-style-name="P8" draw:layer="layout" svg:width="1.171cm" svg:height="1.817cm" svg:x="9.422cm" svg:y="15.034cm">
          <draw:text-box>
            <text:p text:style-name="P1"><text:span text:style-name="T3">e1</text:span></text:p>
          </draw:text-box>
        </draw:frame>
        <draw:frame draw:style-name="gr21" draw:text-style-name="P8" draw:layer="layout" svg:width="1.171cm" svg:height="1.035cm" svg:x="10.222cm" svg:y="17.434cm">
          <draw:text-box>
            <text:p text:style-name="P1"><text:span text:style-name="T3">e2</text:span></text:p>
          </draw:text-box>
        </draw:frame>
        <draw:frame draw:style-name="gr21" draw:text-style-name="P8" draw:layer="layout" svg:width="1.171cm" svg:height="1.035cm" svg:x="8.923cm" svg:y="17.435cm">
          <draw:text-box>
            <text:p text:style-name="P1"><text:span text:style-name="T3">e2</text:span></text:p>
          </draw:text-box>
        </draw:frame>
        <draw:frame draw:style-name="gr21" draw:text-style-name="P8" draw:layer="layout" svg:width="1.171cm" svg:height="1.817cm" svg:x="11.323cm" svg:y="17.835cm">
          <draw:text-box>
            <text:p text:style-name="P1"><text:span text:style-name="T3">e1</text:span></text:p>
          </draw:text-box>
        </draw:frame>
        <draw:frame draw:style-name="gr21" draw:text-style-name="P8" draw:layer="layout" svg:width="1.171cm" svg:height="1.817cm" svg:x="7.823cm" svg:y="18.035cm">
          <draw:text-box>
            <text:p text:style-name="P1"><text:span text:style-name="T3">e1</text:span></text:p>
          </draw:text-box>
        </draw:frame>
        <draw:frame draw:style-name="gr21" draw:text-style-name="P8" draw:layer="layout" svg:width="1.171cm" svg:height="1.035cm" svg:x="9.423cm" svg:y="16.335cm">
          <draw:text-box>
            <text:p text:style-name="P1"><text:span text:style-name="T3">e2</text:span></text:p>
          </draw:text-box>
        </draw:frame>
        <draw:frame draw:style-name="gr1" draw:text-style-name="P9" draw:layer="layout" svg:width="3.512cm" svg:height="1.11cm" svg:x="1.342cm" svg:y="2.753cm">
          <draw:text-box>
            <text:p text:style-name="P1"><text:span text:style-name="T8">ascenseur</text:span></text:p>
          </draw:text-box>
        </draw:frame>
        <draw:frame draw:style-name="gr1" draw:text-style-name="P9" draw:layer="layout" svg:width="3.355cm" svg:height="0.954cm" svg:x="2.5cm" svg:y="12.6cm">
          <draw:text-box>
            <text:p text:style-name="P1"><text:span text:style-name="T9">Bin-Mod-3</text:span></text:p>
          </draw:text-box>
        </draw:frame>
        <draw:frame draw:style-name="gr1" draw:text-style-name="P9" draw:layer="layout" svg:width="3.465cm" svg:height="0.954cm" svg:x="2.5cm" svg:y="16.409cm">
          <draw:text-box>
            <text:p text:style-name="P1"><text:span text:style-name="T9">Dec-Mod-3</text:span></text:p>
          </draw:text-box>
        </draw:frame>
        <draw:custom-shape draw:style-name="gr13" draw:text-style-name="P5" draw:id="id45" draw:layer="layout" svg:width="1cm" svg:height="1cm" svg:x="6.677cm" svg:y="7.3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4" draw:layer="layout" svg:width="1cm" svg:height="1cm" svg:x="4.276cm" svg:y="7.3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6" draw:layer="layout" draw:type="curve" svg:x1="4.776cm" svg:y1="7.3cm" svg:x2="7.177cm" svg:y2="7.3cm" draw:start-shape="id44" draw:start-glue-point="4" draw:end-shape="id45" draw:end-glue-point="4" svg:d="m4776 7300c0-751 2401-751 2401 0">
          <text:p text:style-name="P3"><text:span text:style-name="T3">a</text:span></text:p>
        </draw:connector>
        <draw:connector draw:style-name="gr18" draw:text-style-name="P7" draw:layer="layout" draw:type="curve" svg:x1="7.177cm" svg:y1="8.3cm" svg:x2="4.776cm" svg:y2="8.3cm" draw:start-shape="id45" draw:start-glue-point="8" draw:end-shape="id44" draw:end-glue-point="8" svg:d="m7177 8300c0 751-2401 751-2401 0">
          <text:p text:style-name="P3"><text:span text:style-name="T7">a</text:span></text:p>
        </draw:connector>
        <draw:frame draw:style-name="gr1" draw:text-style-name="P9" draw:layer="layout" svg:width="2.263cm" svg:height="1.11cm" svg:x="1.4cm" svg:y="7.2cm">
          <draw:text-box>
            <text:p text:style-name="P1"><text:span text:style-name="T8">parité</text:span></text:p>
          </draw:text-box>
        </draw:frame>
        <draw:custom-shape draw:style-name="gr13" draw:text-style-name="P5" draw:id="id47" draw:layer="layout" svg:width="1cm" svg:height="1cm" svg:x="15.478cm" svg:y="6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6" draw:layer="layout" svg:width="1cm" svg:height="1cm" svg:x="13.077cm" svg:y="6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8" draw:layer="layout" svg:width="1cm" svg:height="1cm" svg:x="15.478cm" svg:y="8.8cm">
          <text:p text:style-name="P3"><text:span text:style-name="T3">3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49" draw:layer="layout" svg:width="1cm" svg:height="1cm" svg:x="13.077cm" svg:y="8.8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0" draw:layer="layout" draw:type="line" svg:x1="14.077cm" svg:y1="6.5cm" svg:x2="15.478cm" svg:y2="6.5cm" draw:start-shape="id46" draw:start-glue-point="10" draw:end-shape="id47" draw:end-glue-point="6" svg:d="m14077 6500h1401">
          <text:p text:style-name="P1"/>
        </draw:connector>
        <draw:connector draw:style-name="gr22" draw:text-style-name="P10" draw:layer="layout" draw:type="line" svg:x1="15.978cm" svg:y1="7cm" svg:x2="15.978cm" svg:y2="8.8cm" draw:start-shape="id47" draw:start-glue-point="8" draw:end-shape="id48" draw:end-glue-point="4" svg:d="m15978 7000v1800">
          <text:p text:style-name="P1"/>
        </draw:connector>
        <draw:connector draw:style-name="gr23" draw:text-style-name="P10" draw:layer="layout" draw:type="line" svg:x1="14.077cm" svg:y1="9.3cm" svg:x2="15.478cm" svg:y2="9.3cm" draw:start-shape="id49" draw:start-glue-point="10" draw:end-shape="id48" draw:end-glue-point="6" svg:d="m14077 9300h1401">
          <text:p text:style-name="P1"/>
        </draw:connector>
        <draw:connector draw:style-name="gr22" draw:text-style-name="P10" draw:layer="layout" draw:type="line" svg:x1="13.577cm" svg:y1="7cm" svg:x2="13.577cm" svg:y2="8.8cm" draw:start-shape="id46" draw:start-glue-point="8" draw:end-shape="id49" draw:end-glue-point="4" svg:d="m13577 7000v1800">
          <text:p text:style-name="P1"/>
        </draw:connector>
        <draw:frame draw:style-name="gr1" draw:text-style-name="P9" draw:layer="layout" svg:width="0.82cm" svg:height="0.954cm" svg:x="15.294cm" svg:y="7.3cm">
          <draw:text-box>
            <text:p text:style-name="P1"><text:span text:style-name="T9">b</text:span></text:p>
          </draw:text-box>
        </draw:frame>
        <draw:frame draw:style-name="gr1" draw:text-style-name="P9" draw:layer="layout" svg:width="0.82cm" svg:height="0.954cm" svg:x="13.395cm" svg:y="7.3cm">
          <draw:text-box>
            <text:p text:style-name="P1"><text:span text:style-name="T9">b</text:span></text:p>
          </draw:text-box>
        </draw:frame>
        <draw:frame draw:style-name="gr1" draw:text-style-name="P9" draw:layer="layout" svg:width="0.786cm" svg:height="0.954cm" svg:x="14.401cm" svg:y="8.3cm">
          <draw:text-box>
            <text:p text:style-name="P1"><text:span text:style-name="T9">a</text:span></text:p>
          </draw:text-box>
        </draw:frame>
        <draw:frame draw:style-name="gr1" draw:text-style-name="P9" draw:layer="layout" svg:width="3.127cm" svg:height="1.11cm" svg:x="9.5cm" svg:y="7.238cm">
          <draw:text-box>
            <text:p text:style-name="P1"><text:span text:style-name="T8">bi-parité</text:span></text:p>
          </draw:text-box>
        </draw:frame>
        <draw:frame draw:style-name="gr1" draw:text-style-name="P11" draw:layer="layout" svg:width="4.596cm" svg:height="1.11cm" svg:x="1.9cm" svg:y="21.681cm">
          <draw:text-box>
            <text:p text:style-name="P1"><text:span text:style-name="T8">Mots sans bb</text:span></text:p>
          </draw:text-box>
        </draw:frame>
        <draw:custom-shape draw:style-name="gr13" draw:text-style-name="P5" draw:id="id50" draw:layer="layout" svg:width="1cm" svg:height="1cm" svg:x="7.6cm" svg:y="24.2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5" draw:layer="layout" draw:type="line" svg:x1="7.746cm" svg:y1="25.054cm" svg:x2="6.826cm" svg:y2="26cm" draw:start-shape="id50" draw:start-glue-point="7" draw:end-shape="id51" draw:end-glue-point="4" svg:d="m7746 25054-920 946">
          <text:p text:style-name="P1"/>
        </draw:connector>
        <draw:connector draw:style-name="gr15" draw:text-style-name="P5" draw:layer="layout" draw:type="line" svg:x1="8.454cm" svg:y1="25.054cm" svg:x2="9.626cm" svg:y2="26.014cm" draw:start-shape="id50" draw:start-glue-point="9" draw:end-shape="id52" draw:end-glue-point="4" svg:d="m8454 25054 1172 960">
          <text:p text:style-name="P1"/>
        </draw:connector>
        <draw:frame draw:style-name="gr21" draw:text-style-name="P8" draw:layer="layout" svg:width="1.171cm" svg:height="1.035cm" svg:x="8.629cm" svg:y="24.5cm">
          <draw:text-box>
            <text:p text:style-name="P1"><text:span text:style-name="T3">b</text:span></text:p>
          </draw:text-box>
        </draw:frame>
        <draw:frame draw:style-name="gr21" draw:text-style-name="P8" draw:layer="layout" svg:width="1.171cm" svg:height="1.035cm" svg:x="6.726cm" svg:y="24.509cm">
          <draw:text-box>
            <text:p text:style-name="P1"><text:span text:style-name="T3">a</text:span></text:p>
          </draw:text-box>
        </draw:frame>
        <draw:frame draw:style-name="gr1" draw:text-style-name="P9" draw:layer="layout" svg:width="0.786cm" svg:height="0.954cm" svg:x="14.402cm" svg:y="6.3cm">
          <draw:text-box>
            <text:p text:style-name="P1"><text:span text:style-name="T9">a</text:span></text:p>
          </draw:text-box>
        </draw:frame>
        <draw:frame draw:style-name="gr1" draw:text-style-name="P11" draw:layer="layout" svg:width="8.655cm" svg:height="1.11cm" svg:x="1.329cm" svg:y="10.481cm">
          <draw:text-box>
            <text:p text:style-name="P1"><text:span text:style-name="T8">Nombres, Base et Modulo</text:span></text:p>
          </draw:text-box>
        </draw:frame>
        <draw:custom-shape draw:style-name="gr14" draw:text-style-name="P5" draw:id="id53" draw:layer="layout" svg:width="1.2cm" svg:height="1.2cm" svg:x="16.927cm" svg:y="23.5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54" draw:layer="layout" svg:width="1.2cm" svg:height="1.2cm" svg:x="15.233cm" svg:y="26.5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9" draw:layer="layout" svg:width="6.2cm" svg:height="1.11cm" svg:x="12.3cm" svg:y="21.781cm">
          <draw:text-box>
            <text:p text:style-name="P1"><text:span text:style-name="T8">« Hopcroft 233b »</text:span></text:p>
          </draw:text-box>
        </draw:frame>
        <draw:custom-shape draw:style-name="gr13" draw:text-style-name="P5" draw:layer="layout" svg:width="1cm" svg:height="1cm" svg:x="17.027cm" svg:y="23.627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.023cm" svg:height="1cm" svg:x="15.322cm" svg:y="26.627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55" draw:layer="layout" svg:width="1cm" svg:height="1cm" svg:x="13.302cm" svg:y="23.602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5" draw:layer="layout" draw:type="line" svg:x1="17.527cm" svg:y1="24.727cm" svg:x2="16.433cm" svg:y2="27.127cm" draw:start-shape="id53" draw:start-glue-point="8" draw:end-shape="id54" draw:end-glue-point="10" svg:d="m17527 24727-1094 2400">
          <text:p text:style-name="P1"/>
        </draw:connector>
        <draw:connector draw:style-name="gr15" draw:text-style-name="P5" draw:layer="layout" draw:type="line" svg:x1="16.258cm" svg:y1="26.702cm" svg:x2="17.102cm" svg:y2="24.552cm" draw:start-shape="id54" draw:start-glue-point="11" draw:end-shape="id53" draw:end-glue-point="7" svg:d="m16258 26702 844-2150">
          <text:p text:style-name="P1"/>
        </draw:connector>
        <draw:connector draw:style-name="gr15" draw:text-style-name="P5" draw:layer="layout" draw:type="line" svg:x1="16.927cm" svg:y1="24.127cm" svg:x2="14.302cm" svg:y2="24.102cm" draw:start-shape="id53" draw:start-glue-point="6" draw:end-shape="id55" draw:end-glue-point="10" svg:d="m16927 24127-2625-25">
          <text:p text:style-name="P1"/>
        </draw:connector>
        <draw:connector draw:style-name="gr15" draw:text-style-name="P5" draw:layer="layout" draw:type="line" svg:x1="15.233cm" svg:y1="27.127cm" svg:x2="13.802cm" svg:y2="24.602cm" draw:start-shape="id54" draw:start-glue-point="6" draw:end-shape="id55" draw:end-glue-point="8" svg:d="m15233 27127-1431-2525">
          <text:p text:style-name="P1"/>
        </draw:connector>
        <draw:connector draw:style-name="gr15" draw:text-style-name="P5" draw:layer="layout" draw:type="line" svg:x1="14.156cm" svg:y1="24.456cm" svg:x2="15.408cm" svg:y2="26.702cm" draw:start-shape="id55" draw:start-glue-point="9" draw:end-shape="id54" draw:end-glue-point="5" svg:d="m14156 24456 1252 2246">
          <text:p text:style-name="P1"/>
        </draw:connector>
        <draw:connector draw:style-name="gr15" draw:text-style-name="P5" draw:layer="layout" draw:type="line" svg:x1="14.156cm" svg:y1="23.748cm" svg:x2="17.102cm" svg:y2="23.702cm" draw:start-shape="id55" draw:start-glue-point="11" draw:end-shape="id53" draw:end-glue-point="5" svg:d="m14156 23748 2946-46">
          <text:p text:style-name="P1"/>
        </draw:connector>
        <draw:frame draw:style-name="gr21" draw:text-style-name="P8" draw:layer="layout" svg:width="1.171cm" svg:height="1.035cm" svg:x="15.324cm" svg:y="22.836cm">
          <draw:text-box>
            <text:p text:style-name="P1"><text:span text:style-name="T3">a</text:span></text:p>
          </draw:text-box>
        </draw:frame>
        <draw:frame draw:style-name="gr21" draw:text-style-name="P8" draw:layer="layout" svg:width="1.171cm" svg:height="1.035cm" svg:x="16.024cm" svg:y="24.936cm">
          <draw:text-box>
            <text:p text:style-name="P1"><text:span text:style-name="T3">a</text:span></text:p>
          </draw:text-box>
        </draw:frame>
        <draw:frame draw:style-name="gr21" draw:text-style-name="P8" draw:layer="layout" svg:width="1.171cm" svg:height="1.035cm" svg:x="14.725cm" svg:y="24.937cm">
          <draw:text-box>
            <text:p text:style-name="P1"><text:span text:style-name="T3">b</text:span></text:p>
          </draw:text-box>
        </draw:frame>
        <draw:frame draw:style-name="gr21" draw:text-style-name="P8" draw:layer="layout" svg:width="1.171cm" svg:height="1.035cm" svg:x="16.925cm" svg:y="25.637cm">
          <draw:text-box>
            <text:p text:style-name="P1"><text:span text:style-name="T3">b</text:span></text:p>
          </draw:text-box>
        </draw:frame>
        <draw:frame draw:style-name="gr21" draw:text-style-name="P8" draw:layer="layout" svg:width="1.171cm" svg:height="1.035cm" svg:x="14.025cm" svg:y="25.637cm">
          <draw:text-box>
            <text:p text:style-name="P1"><text:span text:style-name="T3">b</text:span></text:p>
          </draw:text-box>
        </draw:frame>
        <draw:frame draw:style-name="gr21" draw:text-style-name="P8" draw:layer="layout" svg:width="1.171cm" svg:height="1.035cm" svg:x="15.225cm" svg:y="23.937cm">
          <draw:text-box>
            <text:p text:style-name="P1"><text:span text:style-name="T3">a</text:span></text:p>
          </draw:text-box>
        </draw:frame>
        <draw:custom-shape draw:style-name="gr14" draw:text-style-name="P5" draw:layer="layout" svg:width="1.2cm" svg:height="1.2cm" svg:x="9.026cm" svg:y="25.9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52" draw:layer="layout" svg:width="1cm" svg:height="1cm" svg:x="9.126cm" svg:y="26.014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56" draw:layer="layout" svg:width="1.2cm" svg:height="1.2cm" svg:x="6.226cm" svg:y="25.9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51" draw:layer="layout" svg:width="1cm" svg:height="1.014cm" svg:x="6.326cm" svg:y="26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9" draw:layer="layout" svg:width="0.786cm" svg:height="0.954cm" svg:x="5.447cm" svg:y="26.6cm">
          <draw:text-box>
            <text:p text:style-name="P1"><text:span text:style-name="T9">a</text:span></text:p>
          </draw:text-box>
        </draw:frame>
        <draw:connector draw:style-name="gr15" draw:text-style-name="P10" draw:layer="layout" draw:type="line" svg:x1="7.18cm" svg:y1="26.148cm" svg:x2="9.272cm" svg:y2="26.16cm" draw:start-shape="id51" draw:start-glue-point="11" draw:end-shape="id52" draw:end-glue-point="5" svg:d="m7180 26148 2092 12">
          <text:p text:style-name="P1"/>
        </draw:connector>
        <draw:frame draw:style-name="gr1" draw:text-style-name="P9" draw:layer="layout" svg:width="0.82cm" svg:height="0.954cm" svg:x="4.547cm" svg:y="22.7cm">
          <draw:text-box>
            <text:p text:style-name="P1"><text:span text:style-name="T9">b</text:span></text:p>
          </draw:text-box>
        </draw:frame>
        <draw:connector draw:style-name="gr15" draw:text-style-name="P10" draw:layer="layout" draw:type="curve" svg:x1="6.472cm" svg:y1="26.866cm" svg:x2="6.401cm" svg:y2="26.102cm" draw:start-shape="id51" draw:start-glue-point="7" draw:end-shape="id56" draw:end-glue-point="5" svg:d="m6472 26866c-1120 0-1085-764-71-764">
          <text:p text:style-name="P1"/>
        </draw:connector>
        <draw:connector draw:style-name="gr15" draw:text-style-name="P10" draw:layer="layout" draw:type="line" svg:x1="9.272cm" svg:y1="26.868cm" svg:x2="7.18cm" svg:y2="26.866cm" draw:start-shape="id52" draw:start-glue-point="7" draw:end-shape="id51" draw:end-glue-point="9" svg:d="m9272 26868-2092-2">
          <text:p text:style-name="P1"/>
        </draw:connector>
        <draw:frame draw:style-name="gr1" draw:text-style-name="P9" draw:layer="layout" svg:width="0.786cm" svg:height="0.954cm" svg:x="7.748cm" svg:y="26.6cm">
          <draw:text-box>
            <text:p text:style-name="P1"><text:span text:style-name="T9">a</text:span></text:p>
          </draw:text-box>
        </draw:frame>
        <draw:custom-shape draw:style-name="gr14" draw:text-style-name="P5" draw:layer="layout" svg:width="1.2cm" svg:height="1.2cm" svg:x="5.627cm" svg:y="23.3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58" draw:layer="layout" svg:width="1cm" svg:height="1cm" svg:x="5.727cm" svg:y="23.415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59" draw:layer="layout" svg:width="1.2cm" svg:height="1.2cm" svg:x="2.827cm" svg:y="23.3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57" draw:layer="layout" svg:width="1cm" svg:height="1.014cm" svg:x="2.927cm" svg:y="23.401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9" draw:layer="layout" svg:width="0.786cm" svg:height="0.954cm" svg:x="2.048cm" svg:y="24.001cm">
          <draw:text-box>
            <text:p text:style-name="P1"><text:span text:style-name="T9">a</text:span></text:p>
          </draw:text-box>
        </draw:frame>
        <draw:connector draw:style-name="gr15" draw:text-style-name="P10" draw:layer="layout" draw:type="line" svg:x1="3.781cm" svg:y1="23.549cm" svg:x2="5.873cm" svg:y2="23.561cm" draw:start-shape="id57" draw:start-glue-point="11" draw:end-shape="id58" draw:end-glue-point="5" svg:d="m3781 23549 2092 12">
          <text:p text:style-name="P1"/>
        </draw:connector>
        <draw:connector draw:style-name="gr15" draw:text-style-name="P10" draw:layer="layout" draw:type="curve" svg:x1="3.073cm" svg:y1="24.267cm" svg:x2="3.002cm" svg:y2="23.503cm" draw:start-shape="id57" draw:start-glue-point="7" draw:end-shape="id59" draw:end-glue-point="5" svg:d="m3073 24267c-1120 0-1085-764-71-764">
          <text:p text:style-name="P1"/>
        </draw:connector>
        <draw:connector draw:style-name="gr15" draw:text-style-name="P10" draw:layer="layout" draw:type="line" svg:x1="5.873cm" svg:y1="24.269cm" svg:x2="3.781cm" svg:y2="24.267cm" draw:start-shape="id58" draw:start-glue-point="7" draw:end-shape="id57" draw:end-glue-point="9" svg:d="m5873 24269-2092-2">
          <text:p text:style-name="P1"/>
        </draw:connector>
        <draw:frame draw:style-name="gr1" draw:text-style-name="P9" draw:layer="layout" svg:width="0.786cm" svg:height="0.954cm" svg:x="4.349cm" svg:y="24.001cm">
          <draw:text-box>
            <text:p text:style-name="P1"><text:span text:style-name="T9">a</text:span></text:p>
          </draw:text-box>
        </draw:frame>
        <draw:frame draw:style-name="gr1" draw:text-style-name="P9" draw:layer="layout" svg:width="0.82cm" svg:height="0.954cm" svg:x="7.848cm" svg:y="25.4cm">
          <draw:text-box>
            <text:p text:style-name="P1"><text:span text:style-name="T9">b</text:span></text:p>
          </draw:text-box>
        </draw:frame>
      </draw:page>
      <draw:page draw:name="page3" draw:style-name="dp1" draw:master-page-name="Standard">
        <draw:frame draw:style-name="gr1" draw:text-style-name="P2" draw:layer="layout" svg:width="10.721cm" svg:height="1.11cm" svg:x="1.218cm" svg:y="1.381cm">
          <draw:text-box>
            <text:p text:style-name="P1"><text:span text:style-name="T1">Non déterminisme et </text:span><text:span text:style-name="T10">ε</text:span><text:span text:style-name="T1">-transition</text:span></text:p>
          </draw:text-box>
        </draw:frame>
        <draw:custom-shape draw:style-name="gr14" draw:text-style-name="P5" draw:id="id63" draw:layer="layout" svg:width="1.2cm" svg:height="1.2cm" svg:x="7.725cm" svg:y="4.126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0" draw:layer="layout" svg:width="1cm" svg:height="1cm" svg:x="5.376cm" svg:y="4.213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2" draw:layer="layout" svg:width="1cm" svg:height="1cm" svg:x="7.825cm" svg:y="4.213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1" draw:layer="layout" svg:width="1cm" svg:height="1cm" svg:x="2.825cm" svg:y="4.213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6.23cm" svg:y1="4.359cm" svg:x2="5.522cm" svg:y2="4.359cm" draw:start-shape="id60" draw:start-glue-point="11" draw:end-shape="id60" draw:end-glue-point="5" svg:d="m6230 4359c0-970-708-970-708 0">
          <text:p text:style-name="P1"/>
        </draw:connector>
        <draw:connector draw:style-name="gr15" draw:text-style-name="P4" draw:layer="layout" draw:type="curve" svg:x1="3.679cm" svg:y1="4.359cm" svg:x2="2.971cm" svg:y2="4.359cm" draw:start-shape="id61" draw:start-glue-point="11" draw:end-shape="id61" draw:end-glue-point="5" svg:d="m3679 4359c0-970-708-970-708 0">
          <text:p text:style-name="P1"/>
        </draw:connector>
        <draw:connector draw:style-name="gr15" draw:text-style-name="P4" draw:layer="layout" draw:type="curve" svg:x1="8.679cm" svg:y1="4.359cm" svg:x2="7.9cm" svg:y2="4.301cm" draw:start-shape="id62" draw:start-glue-point="11" draw:end-shape="id63" draw:end-glue-point="5" svg:d="m8679 4359c0-1101-779-1072-779-58">
          <text:p text:style-name="P1"/>
        </draw:connector>
        <draw:connector draw:style-name="gr15" draw:text-style-name="P4" draw:layer="layout" draw:type="line" svg:x1="6.376cm" svg:y1="4.713cm" svg:x2="7.725cm" svg:y2="4.726cm" draw:start-shape="id60" draw:start-glue-point="10" draw:end-shape="id63" draw:end-glue-point="6" svg:d="m6376 4713 1349 13">
          <text:p text:style-name="P1"/>
        </draw:connector>
        <draw:connector draw:style-name="gr15" draw:text-style-name="P4" draw:layer="layout" draw:type="line" svg:x1="3.825cm" svg:y1="4.713cm" svg:x2="5.376cm" svg:y2="4.713cm" draw:start-shape="id61" draw:start-glue-point="10" draw:end-shape="id60" draw:end-glue-point="6" svg:d="m3825 4713h1551">
          <text:p text:style-name="P1"/>
        </draw:connector>
        <draw:frame draw:style-name="gr1" draw:text-style-name="P2" draw:layer="layout" svg:width="0.769cm" svg:height="0.954cm" svg:x="6.453cm" svg:y="3.774cm">
          <draw:text-box>
            <text:p text:style-name="P1"><text:span text:style-name="T11">ε</text:span></text:p>
          </draw:text-box>
        </draw:frame>
        <draw:frame draw:style-name="gr1" draw:text-style-name="P2" draw:layer="layout" svg:width="0.769cm" svg:height="0.954cm" svg:x="4.053cm" svg:y="3.874cm">
          <draw:text-box>
            <text:p text:style-name="P1"><text:span text:style-name="T11">ε</text:span></text:p>
          </draw:text-box>
        </draw:frame>
        <draw:frame draw:style-name="gr1" draw:text-style-name="P2" draw:layer="layout" svg:width="0.786cm" svg:height="0.954cm" svg:x="3.418cm" svg:y="3.1cm">
          <draw:text-box>
            <text:p text:style-name="P1"><text:span text:style-name="T2">a</text:span></text:p>
          </draw:text-box>
        </draw:frame>
        <draw:frame draw:style-name="gr1" draw:text-style-name="P2" draw:layer="layout" svg:width="0.82cm" svg:height="0.954cm" svg:x="6cm" svg:y="3.1cm">
          <draw:text-box>
            <text:p text:style-name="P1"><text:span text:style-name="T2">b</text:span></text:p>
          </draw:text-box>
        </draw:frame>
        <draw:frame draw:style-name="gr1" draw:text-style-name="P2" draw:layer="layout" svg:width="0.786cm" svg:height="0.954cm" svg:x="8.43cm" svg:y="3.065cm">
          <draw:text-box>
            <text:p text:style-name="P1"><text:span text:style-name="T2">c</text:span></text:p>
          </draw:text-box>
        </draw:frame>
        <draw:custom-shape draw:style-name="gr14" draw:text-style-name="P5" draw:id="id65" draw:layer="layout" svg:width="1.2cm" svg:height="1.2cm" svg:x="8.326cm" svg:y="8.3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4" draw:layer="layout" svg:width="1cm" svg:height="1cm" svg:x="8.426cm" svg:y="8.414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9.28cm" svg:y1="8.56cm" svg:x2="8.501cm" svg:y2="8.502cm" draw:start-shape="id64" draw:start-glue-point="11" draw:end-shape="id65" draw:end-glue-point="5" svg:d="m9280 8560c0-1101-779-1072-779-58">
          <text:p text:style-name="P1"/>
        </draw:connector>
        <draw:frame draw:style-name="gr1" draw:text-style-name="P2" draw:layer="layout" svg:width="0.786cm" svg:height="0.954cm" svg:x="8.931cm" svg:y="7.166cm">
          <draw:text-box>
            <text:p text:style-name="P1"><text:span text:style-name="T2">c</text:span></text:p>
          </draw:text-box>
        </draw:frame>
        <draw:custom-shape draw:style-name="gr14" draw:text-style-name="P5" draw:id="id67" draw:layer="layout" svg:width="1.2cm" svg:height="1.2cm" svg:x="5.426cm" svg:y="8.3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6" draw:layer="layout" svg:width="1cm" svg:height="1cm" svg:x="5.526cm" svg:y="8.414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6.38cm" svg:y1="8.56cm" svg:x2="5.601cm" svg:y2="8.502cm" draw:start-shape="id66" draw:start-glue-point="11" draw:end-shape="id67" draw:end-glue-point="5" svg:d="m6380 8560c0-1101-779-1072-779-58">
          <text:p text:style-name="P1"/>
        </draw:connector>
        <draw:frame draw:style-name="gr1" draw:text-style-name="P2" draw:layer="layout" svg:width="0.82cm" svg:height="0.954cm" svg:x="6.031cm" svg:y="7.166cm">
          <draw:text-box>
            <text:p text:style-name="P1"><text:span text:style-name="T2">b</text:span></text:p>
          </draw:text-box>
        </draw:frame>
        <draw:custom-shape draw:style-name="gr14" draw:text-style-name="P5" draw:id="id68" draw:layer="layout" svg:width="1.2cm" svg:height="1.2cm" svg:x="2.626cm" svg:y="8.3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1cm" svg:height="1.014cm" svg:x="2.726cm" svg:y="8.4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0.786cm" svg:height="0.954cm" svg:x="3.3cm" svg:y="7.1cm">
          <draw:text-box>
            <text:p text:style-name="P1"><text:span text:style-name="T2">a</text:span></text:p>
          </draw:text-box>
        </draw:frame>
        <draw:connector draw:style-name="gr15" draw:text-style-name="P4" draw:layer="layout" draw:type="line" svg:x1="3.826cm" svg:y1="8.927cm" svg:x2="5.426cm" svg:y2="8.927cm" draw:start-shape="id68" draw:start-glue-point="10" draw:end-shape="id67" draw:end-glue-point="6" svg:d="m3826 8927h1600">
          <text:p text:style-name="P1"/>
        </draw:connector>
        <draw:connector draw:style-name="gr15" draw:text-style-name="P4" draw:layer="layout" draw:type="line" svg:x1="6.626cm" svg:y1="8.927cm" svg:x2="8.326cm" svg:y2="8.927cm" draw:start-shape="id67" draw:start-glue-point="10" draw:end-shape="id65" draw:end-glue-point="6" svg:d="m6626 8927h1700">
          <text:p text:style-name="P1"/>
        </draw:connector>
        <draw:connector draw:style-name="gr15" draw:text-style-name="P4" draw:layer="layout" draw:type="curve" svg:x1="3.226cm" svg:y1="9.527cm" svg:x2="8.926cm" svg:y2="9.527cm" draw:start-shape="id68" draw:start-glue-point="8" draw:end-shape="id65" draw:end-glue-point="8" svg:d="m3226 9527c0 751 5700 751 5700 0">
          <text:p text:style-name="P1"/>
        </draw:connector>
        <draw:frame draw:style-name="gr1" draw:text-style-name="P2" draw:layer="layout" svg:width="1.26cm" svg:height="0.954cm" svg:x="3.753cm" svg:y="8cm">
          <draw:text-box>
            <text:p text:style-name="P1"><text:span text:style-name="T2">a,b</text:span></text:p>
          </draw:text-box>
        </draw:frame>
        <draw:frame draw:style-name="gr1" draw:text-style-name="P2" draw:layer="layout" svg:width="1.26cm" svg:height="0.954cm" svg:x="6.6cm" svg:y="8.1cm">
          <draw:text-box>
            <text:p text:style-name="P1"><text:span text:style-name="T2">b,c</text:span></text:p>
          </draw:text-box>
        </draw:frame>
        <draw:frame draw:style-name="gr1" draw:text-style-name="P2" draw:layer="layout" svg:width="1.7cm" svg:height="0.954cm" svg:x="5.2cm" svg:y="9.3cm">
          <draw:text-box>
            <text:p text:style-name="P1"><text:span text:style-name="T2">a,b,c</text:span></text:p>
          </draw:text-box>
        </draw:frame>
        <draw:frame draw:style-name="gr1" draw:text-style-name="P2" draw:layer="layout" svg:width="12.254cm" svg:height="1.11cm" svg:x="1.466cm" svg:y="13.2cm">
          <draw:text-box>
            <text:p text:style-name="P1"><text:span text:style-name="T1">ExoFlex 5.3, Négation regexp .*aba.*</text:span></text:p>
          </draw:text-box>
        </draw:frame>
        <draw:frame draw:style-name="gr1" draw:text-style-name="P2" draw:layer="layout" svg:width="4.879cm" svg:height="0.954cm" svg:x="3.1cm" svg:y="15.927cm">
          <draw:text-box>
            <text:p text:style-name="P1"><text:span text:style-name="T12">Non déterministe</text:span></text:p>
          </draw:text-box>
        </draw:frame>
        <draw:custom-shape draw:style-name="gr14" draw:text-style-name="P5" draw:id="id71" draw:layer="layout" svg:width="1.2cm" svg:height="1.2cm" svg:x="16.027cm" svg:y="16.0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73" draw:layer="layout" svg:width="1cm" svg:height="1cm" svg:x="11.678cm" svg:y="16.115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70" draw:layer="layout" svg:width="1cm" svg:height="1cm" svg:x="16.127cm" svg:y="16.115cm">
          <text:p text:style-name="P3"><text:span text:style-name="T3">3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69" draw:layer="layout" svg:width="1cm" svg:height="1cm" svg:x="9.527cm" svg:y="16.115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10.381cm" svg:y1="16.261cm" svg:x2="9.673cm" svg:y2="16.261cm" draw:start-shape="id69" draw:start-glue-point="11" draw:end-shape="id69" draw:end-glue-point="5" svg:d="m10381 16261c0-970-708-970-708 0">
          <text:p text:style-name="P1"/>
        </draw:connector>
        <draw:connector draw:style-name="gr15" draw:text-style-name="P4" draw:layer="layout" draw:type="curve" svg:x1="16.981cm" svg:y1="16.261cm" svg:x2="16.202cm" svg:y2="16.203cm" draw:start-shape="id70" draw:start-glue-point="11" draw:end-shape="id71" draw:end-glue-point="5" svg:d="m16981 16261c0-1101-779-1072-779-58">
          <text:p text:style-name="P1"/>
        </draw:connector>
        <draw:connector draw:style-name="gr15" draw:text-style-name="P4" draw:layer="layout" draw:type="line" svg:x1="14.879cm" svg:y1="16.616cm" svg:x2="16.027cm" svg:y2="16.628cm" draw:start-shape="id72" draw:start-glue-point="10" draw:end-shape="id71" draw:end-glue-point="6" svg:d="m14879 16616 1148 12">
          <text:p text:style-name="P1"/>
        </draw:connector>
        <draw:connector draw:style-name="gr15" draw:text-style-name="P4" draw:layer="layout" draw:type="line" svg:x1="10.527cm" svg:y1="16.615cm" svg:x2="11.678cm" svg:y2="16.615cm" draw:start-shape="id69" draw:start-glue-point="10" draw:end-shape="id73" draw:end-glue-point="6" svg:d="m10527 16615h1151">
          <text:p text:style-name="P1"/>
        </draw:connector>
        <draw:frame draw:style-name="gr1" draw:text-style-name="P2" draw:layer="layout" svg:width="0.786cm" svg:height="0.954cm" svg:x="14.82cm" svg:y="15.702cm">
          <draw:text-box>
            <text:p text:style-name="P1"><text:span text:style-name="T2">a</text:span></text:p>
          </draw:text-box>
        </draw:frame>
        <draw:custom-shape draw:style-name="gr13" draw:text-style-name="P5" draw:id="id72" draw:layer="layout" svg:width="1cm" svg:height="1cm" svg:x="13.879cm" svg:y="16.116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2.678cm" svg:y1="16.615cm" svg:x2="13.879cm" svg:y2="16.616cm" draw:start-shape="id73" draw:start-glue-point="10" draw:end-shape="id72" draw:end-glue-point="6" svg:d="m12678 16615 1201 1">
          <text:p text:style-name="P1"/>
        </draw:connector>
        <draw:frame draw:style-name="gr1" draw:text-style-name="P2" draw:layer="layout" svg:width="0.786cm" svg:height="0.954cm" svg:x="10.501cm" svg:y="15.801cm">
          <draw:text-box>
            <text:p text:style-name="P1"><text:span text:style-name="T2">a</text:span></text:p>
          </draw:text-box>
        </draw:frame>
        <draw:frame draw:style-name="gr1" draw:text-style-name="P2" draw:layer="layout" svg:width="0.82cm" svg:height="0.954cm" svg:x="12.648cm" svg:y="15.739cm">
          <draw:text-box>
            <text:p text:style-name="P1"><text:span text:style-name="T2">b</text:span></text:p>
          </draw:text-box>
        </draw:frame>
        <draw:frame draw:style-name="gr1" draw:text-style-name="P2" draw:layer="layout" svg:width="1.26cm" svg:height="0.954cm" svg:x="10.102cm" svg:y="14.601cm">
          <draw:text-box>
            <text:p text:style-name="P1"><text:span text:style-name="T2">a,b</text:span></text:p>
          </draw:text-box>
        </draw:frame>
        <draw:frame draw:style-name="gr1" draw:text-style-name="P2" draw:layer="layout" svg:width="1.26cm" svg:height="0.954cm" svg:x="16.703cm" svg:y="14.601cm">
          <draw:text-box>
            <text:p text:style-name="P1"><text:span text:style-name="T2">a,b</text:span></text:p>
          </draw:text-box>
        </draw:frame>
        <draw:frame draw:style-name="gr24" draw:text-style-name="P2" draw:layer="layout" svg:width="4.3cm" svg:height="1.657cm" svg:x="3.1cm" svg:y="18.4cm">
          <draw:text-box>
            <text:p text:style-name="P1"><text:span text:style-name="T12">Déterministe</text:span></text:p>
            <text:p text:style-name="P1"><text:span text:style-name="T12"><text:s/></text:span><text:span text:style-name="T12">complet</text:span></text:p>
          </draw:text-box>
        </draw:frame>
        <draw:custom-shape draw:style-name="gr14" draw:text-style-name="P5" draw:id="id76" draw:layer="layout" svg:width="1.2cm" svg:height="1.2cm" svg:x="16.127cm" svg:y="19.027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78" draw:layer="layout" svg:width="1cm" svg:height="1cm" svg:x="11.778cm" svg:y="19.114cm">
          <text:p text:style-name="P3"><text:span text:style-name="T3">0,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74" draw:layer="layout" svg:width="1cm" svg:height="1cm" svg:x="9.627cm" svg:y="19.114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10.481cm" svg:y1="19.26cm" svg:x2="9.773cm" svg:y2="19.26cm" draw:start-shape="id74" draw:start-glue-point="11" draw:end-shape="id74" draw:end-glue-point="5" svg:d="m10481 19260c0-970-708-970-708 0">
          <text:p text:style-name="P1"/>
        </draw:connector>
        <draw:connector draw:style-name="gr15" draw:text-style-name="P4" draw:layer="layout" draw:type="curve" svg:x1="17.081cm" svg:y1="19.26cm" svg:x2="16.302cm" svg:y2="19.202cm" draw:start-shape="id75" draw:start-glue-point="11" draw:end-shape="id76" draw:end-glue-point="5" svg:d="m17081 19260c0-1101-779-1072-779-58">
          <text:p text:style-name="P1"/>
        </draw:connector>
        <draw:connector draw:style-name="gr15" draw:text-style-name="P4" draw:layer="layout" draw:type="line" svg:x1="14.979cm" svg:y1="19.615cm" svg:x2="16.127cm" svg:y2="19.627cm" draw:start-shape="id77" draw:start-glue-point="10" draw:end-shape="id76" draw:end-glue-point="6" svg:d="m14979 19615 1148 12">
          <text:p text:style-name="P1"/>
        </draw:connector>
        <draw:connector draw:style-name="gr15" draw:text-style-name="P4" draw:layer="layout" draw:type="line" svg:x1="10.627cm" svg:y1="19.614cm" svg:x2="11.778cm" svg:y2="19.614cm" draw:start-shape="id74" draw:start-glue-point="10" draw:end-shape="id78" draw:end-glue-point="6" svg:d="m10627 19614h1151">
          <text:p text:style-name="P1"/>
        </draw:connector>
        <draw:frame draw:style-name="gr1" draw:text-style-name="P2" draw:layer="layout" svg:width="0.786cm" svg:height="0.954cm" svg:x="14.92cm" svg:y="18.701cm">
          <draw:text-box>
            <text:p text:style-name="P1"><text:span text:style-name="T2">a</text:span></text:p>
          </draw:text-box>
        </draw:frame>
        <draw:custom-shape draw:style-name="gr13" draw:text-style-name="P5" draw:id="id75" draw:layer="layout" svg:width="1cm" svg:height="1cm" svg:x="16.227cm" svg:y="19.114cm">
          <text:p text:style-name="P3"><text:span text:style-name="T3">0,3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77" draw:layer="layout" svg:width="1cm" svg:height="1cm" svg:x="13.979cm" svg:y="19.115cm">
          <text:p text:style-name="P3"><text:span text:style-name="T3">0,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2.778cm" svg:y1="19.614cm" svg:x2="13.979cm" svg:y2="19.615cm" draw:start-shape="id78" draw:start-glue-point="10" draw:end-shape="id77" draw:end-glue-point="6" svg:d="m12778 19614 1201 1">
          <text:p text:style-name="P1"/>
        </draw:connector>
        <draw:frame draw:style-name="gr1" draw:text-style-name="P2" draw:layer="layout" svg:width="0.786cm" svg:height="0.954cm" svg:x="10.601cm" svg:y="18.8cm">
          <draw:text-box>
            <text:p text:style-name="P1"><text:span text:style-name="T2">a</text:span></text:p>
          </draw:text-box>
        </draw:frame>
        <draw:frame draw:style-name="gr1" draw:text-style-name="P2" draw:layer="layout" svg:width="0.82cm" svg:height="0.954cm" svg:x="12.801cm" svg:y="18.638cm">
          <draw:text-box>
            <text:p text:style-name="P1"><text:span text:style-name="T2">b</text:span></text:p>
          </draw:text-box>
        </draw:frame>
        <draw:frame draw:style-name="gr1" draw:text-style-name="P2" draw:layer="layout" svg:width="0.82cm" svg:height="0.954cm" svg:x="10.102cm" svg:y="17.7cm">
          <draw:text-box>
            <text:p text:style-name="P1"><text:span text:style-name="T2">b</text:span></text:p>
          </draw:text-box>
        </draw:frame>
        <draw:frame draw:style-name="gr1" draw:text-style-name="P2" draw:layer="layout" svg:width="1.26cm" svg:height="0.954cm" svg:x="16.603cm" svg:y="17.8cm">
          <draw:text-box>
            <text:p text:style-name="P1"><text:span text:style-name="T2">a,b</text:span></text:p>
          </draw:text-box>
        </draw:frame>
        <draw:connector draw:style-name="gr15" draw:text-style-name="P4" draw:layer="layout" draw:type="curve" svg:x1="14.479cm" svg:y1="20.115cm" svg:x2="10.127cm" svg:y2="20.114cm" draw:start-shape="id77" draw:start-glue-point="8" draw:end-shape="id74" draw:end-glue-point="8" svg:d="m14479 20115c0 751-4352 752-4352-1">
          <text:p text:style-name="P1"/>
        </draw:connector>
        <draw:connector draw:style-name="gr15" draw:text-style-name="P4" draw:layer="layout" draw:type="curve" svg:x1="12.632cm" svg:y1="19.26cm" svg:x2="11.924cm" svg:y2="19.26cm" draw:start-shape="id78" draw:start-glue-point="11" draw:end-shape="id78" draw:end-glue-point="5" svg:d="m12632 19260c0-970-708-970-708 0">
          <text:p text:style-name="P1"/>
        </draw:connector>
        <draw:frame draw:style-name="gr1" draw:text-style-name="P2" draw:layer="layout" svg:width="0.82cm" svg:height="0.954cm" svg:x="12.102cm" svg:y="20.638cm">
          <draw:text-box>
            <text:p text:style-name="P1"><text:span text:style-name="T2">b</text:span></text:p>
          </draw:text-box>
        </draw:frame>
        <draw:frame draw:style-name="gr1" draw:text-style-name="P2" draw:layer="layout" svg:width="0.786cm" svg:height="0.954cm" svg:x="12.202cm" svg:y="17.8cm">
          <draw:text-box>
            <text:p text:style-name="P1"><text:span text:style-name="T2">a</text:span></text:p>
          </draw:text-box>
        </draw:frame>
        <draw:frame draw:style-name="gr1" draw:text-style-name="P2" draw:layer="layout" svg:width="12.348cm" svg:height="5.875cm" svg:x="3.047cm" svg:y="21.2cm">
          <draw:text-box>
            <text:p text:style-name="P1"><text:span text:style-name="T12">Négation : </text:span></text:p>
            <text:p text:style-name="P1"><text:span text:style-name="T13"><text:s text:c="3"/></text:span><text:span text:style-name="T13">états finaux = 0, {0,1}, {0,2}</text:span></text:p>
            <text:p text:style-name="P1"><text:span text:style-name="T13"><text:s text:c="3"/></text:span><text:span text:style-name="T13">Re (0-&gt;0) = b*(aa*bbb*)* = b*(a+bb+)*</text:span></text:p>
            <text:p text:style-name="P1"><text:span text:style-name="T13"><text:s text:c="3"/></text:span><text:span text:style-name="T13">Re (0-&gt;{0,1}) = Re (0-&gt;0)aa*</text:span></text:p>
            <text:p text:style-name="P1"><text:span text:style-name="T13"><text:s text:c="3"/></text:span><text:span text:style-name="T13">Re (0-&gt;{0,2}) = Re (0-&gt;0)aa*b</text:span></text:p>
            <text:p text:style-name="P1"><text:span text:style-name="T13"><text:s text:c="3"/></text:span><text:span text:style-name="T13">Re (0-&gt;final) = b*(a+bb+)* (</text:span><text:span text:style-name="T14">ε </text:span><text:span text:style-name="T13">| aa* | aa*b)</text:span></text:p>
            <text:p text:style-name="P1"><text:span text:style-name="T12">=&gt; Not ( .*aba.*) == b*(a+bb+)*(a*|a+b)</text:span></text:p>
            <text:p text:style-name="P1"><text:span text:style-name="T13"><text:s text:c="16"/></text:span><text:span text:style-name="T13">aussi <text:s text:c="3"/>= b*(a+bb+)*a*b?</text:span></text:p>
          </draw:text-box>
        </draw:frame>
        <draw:custom-shape draw:style-name="gr14" draw:text-style-name="P5" draw:id="id85" draw:layer="layout" svg:width="1.2cm" svg:height="1.2cm" svg:x="17.327cm" svg:y="5.5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18.281cm" svg:y1="5.761cm" svg:x2="18.281cm" svg:y2="6.469cm" draw:start-shape="id79" draw:start-glue-point="11" draw:end-shape="id79" draw:end-glue-point="9" svg:d="m18281 5761c970 0 970 708 0 708">
          <text:p text:style-name="P1"/>
        </draw:connector>
        <draw:frame draw:style-name="gr1" draw:text-style-name="P2" draw:layer="layout" svg:width="0.786cm" svg:height="0.954cm" svg:x="18.3cm" svg:y="4.901cm">
          <draw:text-box>
            <text:p text:style-name="P1"><text:span text:style-name="T2">c</text:span></text:p>
          </draw:text-box>
        </draw:frame>
        <draw:custom-shape draw:style-name="gr13" draw:text-style-name="P5" draw:id="id79" draw:layer="layout" svg:width="1cm" svg:height="1cm" svg:x="17.427cm" svg:y="5.615cm">
          <text:p text:style-name="P3"><text:span text:style-name="T3">3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81" draw:layer="layout" svg:width="1.2cm" svg:height="1.2cm" svg:x="14.827cm" svg:y="5.5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curve" svg:x1="15.781cm" svg:y1="5.761cm" svg:x2="15.002cm" svg:y2="5.703cm" draw:start-shape="id80" draw:start-glue-point="11" draw:end-shape="id81" draw:end-glue-point="5" svg:d="m15781 5761c0-1101-779-1072-779-58">
          <text:p text:style-name="P1"/>
        </draw:connector>
        <draw:frame draw:style-name="gr1" draw:text-style-name="P2" draw:layer="layout" svg:width="0.82cm" svg:height="0.954cm" svg:x="15.532cm" svg:y="4.767cm">
          <draw:text-box>
            <text:p text:style-name="P1"><text:span text:style-name="T2">b</text:span></text:p>
          </draw:text-box>
        </draw:frame>
        <draw:custom-shape draw:style-name="gr13" draw:text-style-name="P5" draw:id="id80" draw:layer="layout" svg:width="1cm" svg:height="1cm" svg:x="14.927cm" svg:y="5.615cm">
          <text:p text:style-name="P3"><text:span text:style-name="T3">2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id="id82" draw:layer="layout" svg:width="1.2cm" svg:height="1.2cm" svg:x="12.327cm" svg:y="5.528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0.786cm" svg:height="0.954cm" svg:x="11.6cm" svg:y="4.901cm">
          <draw:text-box>
            <text:p text:style-name="P1"><text:span text:style-name="T2">a</text:span></text:p>
          </draw:text-box>
        </draw:frame>
        <draw:custom-shape draw:style-name="gr13" draw:text-style-name="P5" draw:id="id84" draw:layer="layout" svg:width="1cm" svg:height="1cm" svg:x="12.427cm" svg:y="5.615cm">
          <text:p text:style-name="P3"><text:span text:style-name="T3">1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3.527cm" svg:y1="6.128cm" svg:x2="14.827cm" svg:y2="6.128cm" draw:start-shape="id82" draw:start-glue-point="10" draw:end-shape="id81" draw:end-glue-point="6" svg:d="m13527 6128h1300">
          <text:p text:style-name="P1"/>
        </draw:connector>
        <draw:connector draw:style-name="gr15" draw:text-style-name="P4" draw:layer="layout" draw:type="line" svg:x1="16.027cm" svg:y1="6.128cm" svg:x2="17.427cm" svg:y2="6.115cm" draw:start-shape="id81" draw:start-glue-point="10" draw:end-shape="id79" draw:end-glue-point="6" svg:d="m16027 6128 1400-13">
          <text:p text:style-name="P1"/>
        </draw:connector>
        <draw:connector draw:style-name="gr15" draw:text-style-name="P4" draw:layer="layout" draw:type="curve" draw:line-skew="-0.255cm" svg:x1="12.927cm" svg:y1="5.528cm" svg:x2="17.927cm" svg:y2="5.615cm" draw:start-shape="id82" draw:start-glue-point="4" draw:end-shape="id79" draw:end-glue-point="4" svg:d="m12927 5528c0-1134 5000-1177 5000 87">
          <text:p text:style-name="P1"/>
        </draw:connector>
        <draw:frame draw:style-name="gr1" draw:text-style-name="P2" draw:layer="layout" svg:width="0.82cm" svg:height="0.954cm" svg:x="13.554cm" svg:y="5.301cm">
          <draw:text-box>
            <text:p text:style-name="P1"><text:span text:style-name="T2">b</text:span></text:p>
          </draw:text-box>
        </draw:frame>
        <draw:frame draw:style-name="gr1" draw:text-style-name="P2" draw:layer="layout" svg:width="0.786cm" svg:height="0.954cm" svg:x="13.58cm" svg:y="3.901cm">
          <draw:text-box>
            <text:p text:style-name="P1"><text:span text:style-name="T2">c</text:span></text:p>
          </draw:text-box>
        </draw:frame>
        <draw:custom-shape draw:style-name="gr14" draw:text-style-name="P5" draw:layer="layout" svg:width="1.2cm" svg:height="1.2cm" svg:x="14.828cm" svg:y="8.23cm">
          <text:p text:style-name="P1"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id="id83" draw:layer="layout" svg:width="1cm" svg:height="1cm" svg:x="14.928cm" svg:y="8.33cm">
          <text:p text:style-name="P3"><text:span text:style-name="T3">0</text:span></text:p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4" draw:layer="layout" draw:type="line" svg:x1="15.074cm" svg:y1="8.476cm" svg:x2="13.281cm" svg:y2="6.469cm" draw:start-shape="id83" draw:start-glue-point="5" draw:end-shape="id84" draw:end-glue-point="9" svg:d="m15074 8476-1793-2007">
          <text:p text:style-name="P1"/>
        </draw:connector>
        <draw:connector draw:style-name="gr15" draw:text-style-name="P4" draw:layer="layout" draw:type="line" svg:x1="15.428cm" svg:y1="8.33cm" svg:x2="15.427cm" svg:y2="6.615cm" draw:start-shape="id83" draw:start-glue-point="4" draw:end-shape="id80" draw:end-glue-point="8" svg:d="m15428 8330-1-1715">
          <text:p text:style-name="P1"/>
        </draw:connector>
        <draw:frame draw:style-name="gr1" draw:text-style-name="P2" draw:layer="layout" svg:width="0.82cm" svg:height="0.954cm" svg:x="15.255cm" svg:y="7.002cm">
          <draw:text-box>
            <text:p text:style-name="P1"><text:span text:style-name="T2">b</text:span></text:p>
          </draw:text-box>
        </draw:frame>
        <draw:frame draw:style-name="gr25" draw:text-style-name="P2" draw:layer="layout" svg:width="1cm" svg:height="1cm" svg:x="14.1cm" svg:y="7cm">
          <draw:text-box>
            <text:p text:style-name="P1"><text:span text:style-name="T2">a</text:span></text:p>
          </draw:text-box>
        </draw:frame>
        <draw:frame draw:style-name="gr1" draw:text-style-name="P2" draw:layer="layout" svg:width="0.786cm" svg:height="0.954cm" svg:x="16.6cm" svg:y="7cm">
          <draw:text-box>
            <text:p text:style-name="P1"><text:span text:style-name="T2">c</text:span></text:p>
          </draw:text-box>
        </draw:frame>
        <draw:frame draw:style-name="gr1" draw:text-style-name="P2" draw:layer="layout" svg:width="0.786cm" svg:height="0.954cm" svg:x="16.101cm" svg:y="5.301cm">
          <draw:text-box>
            <text:p text:style-name="P1"><text:span text:style-name="T2">c</text:span></text:p>
          </draw:text-box>
        </draw:frame>
        <draw:connector draw:style-name="gr15" draw:text-style-name="P4" draw:layer="layout" draw:type="curve" svg:x1="12.502cm" svg:y1="5.703cm" svg:x2="12.502cm" svg:y2="6.553cm" draw:start-shape="id82" draw:start-glue-point="5" draw:end-shape="id82" draw:end-glue-point="7" svg:d="m12502 5703c-1014 0-1014 850 0 850">
          <text:p text:style-name="P1"/>
        </draw:connector>
        <draw:connector draw:style-name="gr15" draw:text-style-name="P4" draw:layer="layout" draw:type="line" svg:x1="15.782cm" svg:y1="8.476cm" svg:x2="17.502cm" svg:y2="6.553cm" draw:start-shape="id83" draw:start-glue-point="11" draw:end-shape="id85" draw:end-glue-point="7" svg:d="m15782 8476 1720-1923">
          <text:p text:style-name="P1"/>
        </draw:connector>
        <draw:connector draw:style-name="gr15" draw:text-style-name="P4" draw:layer="layout" draw:type="curve" svg:x1="3.651cm" svg:y1="8.502cm" svg:x2="2.801cm" svg:y2="8.502cm" draw:start-shape="id68" draw:start-glue-point="11" draw:end-shape="id68" draw:end-glue-point="5" svg:d="m3651 8502c0-1014-850-1014-850 0">
          <text:p text:style-name="P1"/>
        </draw:connector>
        <draw:frame draw:style-name="gr1" draw:text-style-name="P12" draw:layer="layout" svg:width="6.797cm" svg:height="0.954cm" svg:x="2.5cm" svg:y="5.428cm">
          <draw:text-box>
            <text:p text:style-name="P1"><text:span text:style-name="T12">Non déterministe avec </text:span><text:span text:style-name="T15">ε</text:span><text:span text:style-name="T12"> </text:span></text:p>
          </draw:text-box>
        </draw:frame>
        <draw:frame draw:style-name="gr1" draw:text-style-name="P12" draw:layer="layout" svg:width="6.717cm" svg:height="0.954cm" svg:x="2.501cm" svg:y="10.428cm">
          <draw:text-box>
            <text:p text:style-name="P1"><text:span text:style-name="T12">Non déterministe sans </text:span><text:span text:style-name="T15">ε</text:span><text:span text:style-name="T12"> </text:span></text:p>
          </draw:text-box>
        </draw:frame>
        <draw:frame draw:style-name="gr1" draw:text-style-name="P12" draw:layer="layout" svg:width="3.774cm" svg:height="0.954cm" svg:x="13.6cm" svg:y="9.738cm">
          <draw:text-box>
            <text:p text:style-name="P1"><text:span text:style-name="T12">Déterminis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true" draw:auto-grow-width="true" fo:min-height="0.25cm" fo:min-width="7.824cm" fo:wrap-option="wrap"/>
    </style:style>
    <style:style style:name="gr2" style:family="graphic" style:parent-style-name="standard">
      <style:graphic-properties draw:stroke="none" draw:fill="none" draw:fill-color="#ffffff" draw:auto-grow-width="true" fo:min-height="0.404cm" fo:min-width="2cm"/>
    </style:style>
    <style:style style:name="gr3" style:family="graphic" style:parent-style-name="standard">
      <style:graphic-properties draw:stroke="none" draw:fill="none" draw:fill-color="#ffffff" draw:auto-grow-height="true" draw:auto-grow-width="true" fo:min-height="0.05cm" fo:min-width="4.133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Times New Roman'" style:font-family-generic="roman" fo:font-size="14pt" style:font-size-asian="24pt" style:font-size-complex="24pt"/>
    </style:style>
    <style:style style:name="P3" style:family="paragraph">
      <style:text-properties fo:font-family="'Times New Roman'" style:font-family-generic="roman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end"/>
      <style:text-properties fo:font-family="'Times New Roman'" style:font-family-generic="roman" fo:font-size="16pt" fo:font-weight="bold" style:font-size-asian="24pt" style:font-size-complex="24pt"/>
    </style:style>
    <style:style style:name="T1" style:family="text">
      <style:text-properties fo:font-family="'Times New Roman'" style:font-family-generic="roman" fo:font-size="14pt" fo:language="fr" fo:country="FR" style:font-size-asian="24pt" style:font-size-complex="24pt"/>
    </style:style>
    <style:style style:name="T2" style:family="text">
      <style:text-properties fo:font-family="'Times New Roman'" style:font-family-generic="roman" fo:font-size="14pt" style:font-size-asian="14pt" style:font-size-complex="14pt"/>
    </style:style>
    <style:style style:name="T3" style:family="text">
      <style:text-properties fo:font-family="'Times New Roman'" style:font-family-generic="roman" fo:font-size="14pt" fo:language="fr" fo:country="FR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2" draw:layer="backgroundobjects" svg:width="8.324cm" svg:height="0.797cm" svg:x="6.338cm" svg:y="27.903cm">
        <draw:text-box>
          <text:p text:style-name="P1"><text:span text:style-name="T1">CSC 4508, Notions sur la Traduction </text:span></text:p>
        </draw:text-box>
      </draw:frame>
      <draw:frame draw:style-name="gr2" draw:text-style-name="P3" draw:layer="backgroundobjects" svg:width="3.19cm" svg:height="0.797cm" svg:x="1.01cm" svg:y="27.903cm">
        <draw:text-box>
          <text:p text:style-name="P1"><text:span text:style-name="T2"><text:date style:data-style-name="D5" text:date-value="2015-03-23" text:fixed="true">23 mars 2015</text:date></text:span></text:p>
        </draw:text-box>
      </draw:frame>
      <draw:frame draw:style-name="gr3" draw:text-style-name="P5" draw:layer="backgroundobjects" svg:width="4.633cm" svg:height="0.797cm" svg:x="15.058cm" svg:y="27.903cm">
        <draw:text-box>
          <text:p text:style-name="P4"><text:span text:style-name="T3"><text:page-number>&lt;numéro&gt;</text:page-number></text:span><text:span text:style-name="T3">/</text:span><text:span text:style-name="T3"><text:page-count> </text:page-count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pascal Hennequin</meta:initial-creator>
    <meta:creation-date>2015-02-25T14:16:13</meta:creation-date>
    <dc:creator>Pascal HENNEQUIN</dc:creator>
    <dc:date>2015-04-08T13:15:12</dc:date>
    <meta:printed-by>pascal Hennequin</meta:printed-by>
    <meta:print-date>2015-03-16T15:48:59</meta:print-date>
    <meta:editing-cycles>21</meta:editing-cycles>
    <meta:editing-duration>PT9H16M59S</meta:editing-duration>
    <meta:user-defined meta:name="Info 1"/>
    <meta:user-defined meta:name="Info 2"/>
    <meta:user-defined meta:name="Info 3"/>
    <meta:user-defined meta:name="Info 4"/>
    <meta:document-statistic meta:object-count="336"/>
  </office:meta>
</office:document-meta>
</file>